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1C2CBE857B1C28B63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master-page-name="Standard">
      <style:paragraph-properties fo:margin-left="0.423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P2" style:family="paragraph" style:parent-style-name="清單段落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活動宣傳圖</text:span></text:p>
      <text:p text:style-name="P2"><draw:frame draw:style-name="fr1" draw:name="影像1" text:anchor-type="as-char" svg:width="14.661cm" svg:height="4.708cm" draw:z-index="0"><draw:image xlink:href="Pictures/1000000000000780000001C2CBE857B1C28B63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meta:creation-date>2017-02-15T17:24:00</meta:creation-date>
    <dc:creator>何袖綾</dc:creator>
    <dc:date>2019-02-22T13:48:00</dc:date>
    <meta:print-date>2016-07-03T15:13:00</meta:print-date>
    <meta:editing-cycles>20</meta:editing-cycles>
    <meta:editing-duration>PT13M</meta:editing-duration>
    <meta:document-statistic meta:table-count="0" meta:image-count="1" meta:object-count="0" meta:page-count="1" meta:paragraph-count="2" meta:word-count="5" meta:character-count="5" meta:non-whitespace-character-count="5"/>
    <meta:generator>NDC_ODF_Application_Tools/1.0.3$Windows_x86 LibreOffice_project/8ad3e16aadc5e73175a2d44b1abec8638aa18880</meta:generator>
  </office:meta>
</office:document-meta>
</file>