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-0.184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0.14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82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15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14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82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15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14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82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200%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150%" fo:margin-left="0.0833in" fo:text-indent="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9" style:family="paragraph">
      <style:paragraph-properties fo:line-height="0.2361in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line-height="0.2361in" fo:margin-left="0.35in">
        <style:tab-stops/>
      </style:paragraph-properties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000000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7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8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49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50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51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52" style:parent-style-name="強調粗體" style:family="text">
      <style:text-properties style:font-name="標楷體" style:font-name-asian="標楷體" fo:font-weight="normal" style:font-weight-asian="normal" fo:color="#000000" style:font-size-complex="12pt" fo:background-color="#FFFFFF"/>
    </style:style>
    <style:style style:name="T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58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T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7" style:parent-style-name="預設段落字型" style:family="text">
      <style:text-properties style:font-name="標楷體" style:font-name-asian="標楷體" style:font-name-complex="Helvetica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83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1" style:parent-style-name="內文" style:family="paragraph">
      <style:text-properties style:font-name="標楷體" style:font-name-asian="標楷體" fo:color="#000000"/>
    </style:style>
    <style:style style:name="P9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line-height="0.2361in" fo:margin-lef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361in" fo:margin-left="0.0833in">
        <style:tab-stops>
          <style:tab-stop style:type="left" style:position="6.0833in"/>
        </style:tab-stops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line-height="0.2361in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paragraph-properties fo:line-height="0.2361in" fo:margin-left="0.0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120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T121" style:parent-style-name="強調粗體" style:family="text">
      <style:text-properties style:font-name="標楷體" style:font-name-asian="標楷體" fo:font-weight="normal" style:font-weight-asian="normal" fo:color="#000000" style:font-size-complex="12pt"/>
    </style:style>
    <style:style style:name="P122" style:parent-style-name="內文" style:family="paragraph">
      <style:paragraph-properties fo:line-height="0.2361in" fo:margin-left="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2361in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361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line-height="0.2361in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P162" style:parent-style-name="內文" style:family="paragraph">
      <style:paragraph-properties fo:line-height="0.2361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181" style:parent-style-name="內文" style:family="paragraph">
      <style:paragraph-properties fo:line-height="0.2361in" fo:margin-left="0.5833in" fo:text-indent="-0.5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P193" style:parent-style-name="內文" style:family="paragraph">
      <style:paragraph-properties fo:line-height="0.2361in" fo:margin-left="0.6666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line-height="0.2361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361in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fo:line-height="0.2361in"/>
      <style:text-properties style:font-name="標楷體" style:font-name-asian="標楷體"/>
    </style:style>
    <style:style style:name="P208" style:parent-style-name="內文" style:family="paragraph">
      <style:paragraph-properties fo:line-height="0.2361in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line-height="0.2361in"/>
      <style:text-properties style:font-name="標楷體" style:font-name-asian="標楷體"/>
    </style:style>
    <style:style style:name="P217" style:parent-style-name="內文" style:family="paragraph">
      <style:paragraph-properties fo:line-height="0.2361in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P219" style:parent-style-name="內文" style:family="paragraph">
      <style:paragraph-properties fo:line-height="0.2361in" fo:margin-left="0.4166in" fo:text-indent="-0.33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line-height="0.2361in"/>
      <style:text-properties style:font-name="標楷體" style:font-name-asian="標楷體"/>
    </style:style>
    <style:style style:name="P232" style:parent-style-name="內文" style:family="paragraph">
      <style:paragraph-properties fo:line-height="0.2361in"/>
      <style:text-properties style:font-name="標楷體" style:font-name-asian="標楷體"/>
    </style:style>
    <style:style style:name="P233" style:parent-style-name="內文" style:family="paragraph">
      <style:paragraph-properties fo:line-height="0.2361in"/>
      <style:text-properties style:font-name="標楷體" style:font-name-asian="標楷體"/>
    </style:style>
    <style:style style:name="P234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361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0833in" fo:text-indent="0.3333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line-height="0.2361in" fo:margin-left="0.8333in" fo:text-indent="-0.8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line-height="0.2361in" fo:margin-left="0.5in" fo:text-indent="-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fo:line-height="0.2361in" fo:margin-left="0.08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line-height="0.2361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P307" style:parent-style-name="內文" style:family="paragraph">
      <style:paragraph-properties fo:line-height="0.2361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line-height="0.2361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font-size-complex="12pt"/>
    </style:style>
    <style:style style:name="P317" style:parent-style-name="內文" style:family="paragraph">
      <style:paragraph-properties fo:line-height="0.2361in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/>
    </style:style>
    <style:style style:name="P320" style:parent-style-name="內文" style:family="paragraph">
      <style:paragraph-properties fo:break-before="page" fo:line-height="0.2361in"/>
    </style:style>
    <style:style style:name="TableColumn322" style:family="table-column">
      <style:table-column-properties style:column-width="1.5416in"/>
    </style:style>
    <style:style style:name="TableColumn323" style:family="table-column">
      <style:table-column-properties style:column-width="2.1756in"/>
    </style:style>
    <style:style style:name="TableColumn324" style:family="table-column">
      <style:table-column-properties style:column-width="2.4493in"/>
    </style:style>
    <style:style style:name="Table321" style:family="table">
      <style:table-properties style:width="6.1666in" fo:margin-left="0in" table:align="left"/>
    </style:style>
    <style:style style:name="TableRow325" style:family="table-row">
      <style:table-row-properties style:min-row-height="0.4729in"/>
    </style:style>
    <style:style style:name="TableCell32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 fo:line-height="150%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1pt" style:font-size-asian="11pt" style:font-size-complex="11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min-row-height="0.7847in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43" style:parent-style-name="內文" style:family="paragraph">
      <style:paragraph-properties style:snap-to-layout-grid="false" fo:text-align="center" style:vertical-align="baseline" fo:line-height="0.2222in"/>
      <style:text-properties style:font-name-asian="標楷體" fo:font-size="10pt" style:font-size-asian="10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style:snap-to-layout-grid="false" fo:text-align="center" style:vertical-align="baseline" fo:line-height="0.2222in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3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49" style:parent-style-name="預設段落字型" style:family="text">
      <style:text-properties style:font-name-asian="標楷體" fo:font-size="10pt" style:font-size-asian="10pt"/>
    </style:style>
    <style:style style:name="T350" style:parent-style-name="預設段落字型" style:family="text">
      <style:text-properties style:font-name-asian="標楷體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ableRow354" style:family="table-row">
      <style:table-row-properties style:min-row-height="1.1423in"/>
    </style:style>
    <style:style style:name="P3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0pt" style:font-size-asian="10pt" fo:language="zh" fo:country="TW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65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6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36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Arial" fo:color="#111111" fo:font-size="10pt" style:font-size-asian="10pt" fo:background-color="#FFFFFF"/>
    </style:style>
    <style:style style:name="T376" style:parent-style-name="預設段落字型" style:family="text">
      <style:text-properties style:font-name="標楷體" style:font-name-asian="標楷體" fo:font-size="10pt" style:font-size-asian="10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79" style:family="table-row">
      <style:table-row-properties style:min-row-height="1.1423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3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95" style:family="table-row">
      <style:table-row-properties style:min-row-height="1.1423in"/>
    </style:style>
    <style:style style:name="P39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0pt" style:font-size-asian="10pt"/>
    </style:style>
    <style:style style:name="T40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11" style:family="table-row">
      <style:table-row-properties style:min-row-height="0.3715in"/>
    </style:style>
    <style:style style:name="TableCell4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font-size="10pt" style:font-size-asian="10pt"/>
    </style:style>
    <style:style style:name="TableRow416" style:family="table-row">
      <style:table-row-properties style:min-row-height="0.7951in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1" style:parent-style-name="內文" style:family="paragraph">
      <style:paragraph-properties style:snap-to-layout-grid="false" fo:text-align="center" fo:line-height="0.25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/>
    </style:style>
    <style:style style:name="P425" style:parent-style-name="內文" style:family="paragraph">
      <style:paragraph-properties style:snap-to-layout-grid="false" fo:text-align="center" fo:line-height="0.25in"/>
    </style:style>
    <style:style style:name="T426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2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35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color="#000000" fo:font-size="10pt" style:font-size-asian="10pt" fo:background-color="#FFFFFF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0" style:family="table-row">
      <style:table-row-properties style:min-row-height="0.7513in"/>
    </style:style>
    <style:style style:name="P4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4" style:parent-style-name="內文" style:family="paragraph">
      <style:paragraph-properties fo:text-align="center"/>
      <style:text-properties style:font-name="標楷體" style:font-name-asian="標楷體" fo:font-size="10pt" style:font-size-asian="10pt" fo:language="zh" fo:country="TW"/>
    </style:style>
    <style:style style:name="P4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0" style:parent-style-name="內文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0pt" style:font-size-asian="10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2222in"/>
    </style:style>
    <style:style style:name="P45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P45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68" style:parent-style-name="預設段落字型" style:family="text">
      <style:text-properties style:font-name="標楷體" style:font-name-asian="標楷體" fo:font-size="10pt" style:font-size-asian="10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style:font-weight-complex="bold" fo:font-size="10pt" style:font-size-asian="10pt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73" style:family="table-row">
      <style:table-row-properties style:min-row-height="0.6215in"/>
    </style:style>
    <style:style style:name="P47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fo:line-height="0.25in"/>
      <style:text-properties style:font-name-asian="標楷體" style:font-size-complex="12pt"/>
    </style:style>
    <style:style style:name="P476" style:parent-style-name="內文" style:family="paragraph">
      <style:paragraph-properties style:snap-to-layout-grid="false" fo:text-align="center"/>
      <style:text-properties style:font-name-asian="標楷體" style:font-size-complex="12pt"/>
    </style:style>
    <style:style style:name="TableRow477" style:family="table-row">
      <style:table-row-properties style:min-row-height="0.434in"/>
    </style:style>
    <style:style style:name="TableCell47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/>
    </style:style>
    <style:style style:name="P484" style:parent-style-name="內文" style:family="paragraph">
      <style:paragraph-properties fo:line-height="150%"/>
    </style:style>
    <style:style style:name="T48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1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text-scale="150%" fo:font-size="14pt" style:font-size-asian="14pt" style:font-size-complex="14pt"/>
    </style:style>
    <style:style style:name="P492" style:parent-style-name="內文" style:family="paragraph">
      <style:paragraph-properties fo:text-align="center" fo:line-height="150%" fo:margin-left="0.0833in" fo:text-indent="0.0972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99" style:family="table-column">
      <style:table-column-properties style:column-width="1.1583in"/>
    </style:style>
    <style:style style:name="TableColumn500" style:family="table-column">
      <style:table-column-properties style:column-width="2.3333in"/>
    </style:style>
    <style:style style:name="TableColumn501" style:family="table-column">
      <style:table-column-properties style:column-width="1.1666in"/>
    </style:style>
    <style:style style:name="TableColumn502" style:family="table-column">
      <style:table-column-properties style:column-width="2.6666in"/>
    </style:style>
    <style:style style:name="Table498" style:family="table">
      <style:table-properties style:width="7.325in" fo:margin-left="0in" table:align="left"/>
    </style:style>
    <style:style style:name="TableRow503" style:family="table-row">
      <style:table-row-properties style:min-row-height="1.0354in"/>
    </style:style>
    <style:style style:name="TableCell50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05" style:parent-style-name="內文" style:family="paragraph">
      <style:paragraph-properties fo:margin-top="0.25in" fo:margin-bottom="0.25in" fo:line-height="0.2083in"/>
    </style:style>
    <style:style style:name="T506" style:parent-style-name="預設段落字型" style:family="text">
      <style:text-properties style:font-name="標楷體" style:font-name-asian="標楷體" style:font-size-complex="12pt"/>
    </style:style>
    <style:style style:name="T5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style:font-size-complex="12pt"/>
    </style:style>
    <style:style style:name="T510" style:parent-style-name="預設段落字型" style:family="text">
      <style:text-properties style:font-name="標楷體" style:font-name-asian="標楷體" style:font-size-complex="12pt"/>
    </style:style>
    <style:style style:name="T5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12" style:parent-style-name="內文" style:family="paragraph">
      <style:paragraph-properties fo:margin-top="0.25in" fo:margin-bottom="0.25in" fo:line-height="0.2083in"/>
    </style:style>
    <style:style style:name="T513" style:parent-style-name="預設段落字型" style:family="text">
      <style:text-properties style:font-name="標楷體" style:font-name-asian="標楷體" style:font-size-complex="12pt"/>
    </style:style>
    <style:style style:name="T51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style:font-size-complex="12pt"/>
    </style:style>
    <style:style style:name="T5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style:font-size-complex="12pt"/>
    </style:style>
    <style:style style:name="T5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519" style:family="table-row">
      <style:table-row-properties style:min-row-height="0.3437in"/>
    </style:style>
    <style:style style:name="TableCell5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125in" fo:margin-bottom="0.125in" fo:line-height="0.2083in"/>
    </style:style>
    <style:style style:name="T522" style:parent-style-name="預設段落字型" style:family="text">
      <style:text-properties style:font-name="標楷體" style:font-name-asian="標楷體" fo:font-weight="bold" style:font-weight-asian="bold"/>
    </style:style>
    <style:style style:name="TableCell523" style:family="table-cell">
      <style:table-cell-properties fo:border="0.0104in solid #000000" fo:padding-top="0in" fo:padding-left="0.075in" fo:padding-bottom="0in" fo:padding-right="0.075in"/>
    </style:style>
    <style:style style:name="P5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525" style:family="table-cell">
      <style:table-cell-properties fo:border="0.0104in solid #000000" fo:padding-top="0in" fo:padding-left="0.075in" fo:padding-bottom="0in" fo:padding-right="0.075in"/>
    </style:style>
    <style:style style:name="P526" style:parent-style-name="內文" style:family="paragraph">
      <style:paragraph-properties fo:text-align="center" fo:margin-top="0.125in" fo:margin-bottom="0.125in" fo:line-height="0.2083in"/>
    </style:style>
    <style:style style:name="T527" style:parent-style-name="預設段落字型" style:family="text"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530" style:family="table-row">
      <style:table-row-properties style:min-row-height="0.4354in"/>
    </style:style>
    <style:style style:name="TableCell5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margin-top="0.125in" fo:margin-bottom="0.125in" fo:line-height="0.2083in"/>
    </style:style>
    <style:style style:name="T533" style:parent-style-name="預設段落字型" style:family="text">
      <style:text-properties style:font-name="標楷體" style:font-name-asian="標楷體" fo:font-weight="bold" style:font-weight-asian="bold"/>
    </style:style>
    <style:style style:name="TableCell534" style:family="table-cell">
      <style:table-cell-properties fo:border="0.0104in solid #000000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125in" fo:margin-bottom="0.125in" fo:line-height="0.2083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內文" style:family="paragraph">
      <style:paragraph-properties fo:text-align="center" fo:margin-top="0.125in" fo:margin-bottom="0.125in" fo:line-height="0.2083in"/>
    </style:style>
    <style:style style:name="T539" style:parent-style-name="預設段落字型" style:family="text">
      <style:text-properties style:font-name="標楷體" style:font-name-asian="標楷體" fo:font-weight="bold" style:font-weight-asian="bold"/>
    </style:style>
    <style:style style:name="TableCell5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542" style:family="table-row">
      <style:table-row-properties style:min-row-height="0.3916in"/>
    </style:style>
    <style:style style:name="TableCell5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center" fo:margin-top="0.125in" fo:margin-bottom="0.125in" fo:line-height="0.2083in"/>
    </style:style>
    <style:style style:name="T545" style:parent-style-name="預設段落字型" style:family="text">
      <style:text-properties style:font-name="標楷體" style:font-name-asian="標楷體" fo:font-weight="bold" style:font-weight-asian="bold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Cell548" style:family="table-cell">
      <style:table-cell-properties fo:border="0.0104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size="16pt" style:font-size-asian="16pt" style:font-size-complex="16pt"/>
    </style:style>
    <style:style style:name="TableRow552" style:family="table-row">
      <style:table-row-properties style:min-row-height="0.8118in"/>
    </style:style>
    <style:style style:name="TableCell5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margin-top="0.375in" fo:margin-bottom="0.125in" fo:line-height="0.2083in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57" style:parent-style-name="內文" style:family="paragraph">
      <style:paragraph-properties fo:text-align="justify" fo:margin-bottom="0.125in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標楷體" style:font-name-asian="標楷體"/>
    </style:style>
    <style:style style:name="TableRow561" style:family="table-row">
      <style:table-row-properties style:min-row-height="0.775in"/>
    </style:style>
    <style:style style:name="TableCell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Row569" style:family="table-row">
      <style:table-row-properties style:min-row-height="0.3666in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125in" fo:margin-bottom="0.125in" fo:line-height="0.2083in"/>
    </style:style>
    <style:style style:name="T57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4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79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1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582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Row583" style:family="table-row">
      <style:table-row-properties style:min-row-height="1.4479in"/>
    </style:style>
    <style:style style:name="TableCell58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3055in"/>
    </style:style>
    <style:style style:name="T586" style:parent-style-name="預設段落字型" style:family="text">
      <style:text-properties style:font-name="Arial" style:font-name-asian="標楷體" style:font-name-complex="Arial" style:font-size-complex="12pt"/>
    </style:style>
    <style:style style:name="T587" style:parent-style-name="預設段落字型" style:family="text">
      <style:text-properties style:font-name="Arial" style:font-name-asian="標楷體" style:font-name-complex="Arial" style:font-size-complex="12pt"/>
    </style:style>
    <style:style style:name="T58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Arial" style:font-name-asian="標楷體" style:font-name-complex="Arial" style:font-size-complex="12pt"/>
    </style:style>
    <style:style style:name="T590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Arial" style:font-name-asian="標楷體" style:font-name-complex="Arial" style:font-size-complex="12pt"/>
    </style:style>
    <style:style style:name="T59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Arial" style:font-name-asian="標楷體" style:font-name-complex="Arial" style:font-size-complex="12pt"/>
    </style:style>
    <style:style style:name="T59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Arial" style:font-name-asian="標楷體" style:font-name-complex="Arial" style:font-size-complex="12pt"/>
    </style:style>
    <style:style style:name="T596" style:parent-style-name="預設段落字型" style:family="text">
      <style:text-properties style:font-name="Arial" style:font-name-asian="標楷體" style:font-name-complex="Arial" style:font-size-complex="12pt"/>
    </style:style>
    <style:style style:name="T597" style:parent-style-name="預設段落字型" style:family="text">
      <style:text-properties style:font-name="Arial" style:font-name-asian="標楷體" style:font-name-complex="Arial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="Arial" style:font-name-asian="標楷體" style:font-name-complex="Arial" style:font-size-complex="12pt"/>
    </style:style>
    <style:style style:name="T601" style:parent-style-name="預設段落字型" style:family="text">
      <style:text-properties style:font-name="Arial" style:font-name-asian="標楷體" style:font-name-complex="Arial" style:font-size-complex="12pt"/>
    </style:style>
    <style:style style:name="T602" style:parent-style-name="預設段落字型" style:family="text">
      <style:text-properties style:font-name="Arial" style:font-name-asian="標楷體" style:font-name-complex="Arial" style:font-size-complex="12pt"/>
    </style:style>
    <style:style style:name="T603" style:parent-style-name="預設段落字型" style:family="text">
      <style:text-properties style:font-name="Arial" style:font-name-asian="標楷體" style:font-name-complex="Arial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P610" style:parent-style-name="內文" style:family="paragraph">
      <style:paragraph-properties fo:text-align="justify" fo:line-height="0.3055in"/>
      <style:text-properties style:font-name-asian="標楷體" style:font-size-complex="12pt"/>
    </style:style>
    <style:style style:name="P611" style:parent-style-name="內文" style:family="paragraph">
      <style:paragraph-properties fo:text-align="justify" fo:line-height="0.3055in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="Arial" style:font-name-asian="標楷體" style:font-name-complex="Arial" style:font-size-complex="12pt"/>
    </style:style>
    <style:style style:name="T617" style:parent-style-name="預設段落字型" style:family="text">
      <style:text-properties style:font-name="Arial" style:font-name-asian="標楷體" style:font-name-complex="Arial" style:font-size-complex="12pt"/>
    </style:style>
    <style:style style:name="T618" style:parent-style-name="預設段落字型" style:family="text">
      <style:text-properties style:font-name="Arial" style:font-name-asian="標楷體" style:font-name-complex="Arial" style:font-size-complex="12pt"/>
    </style:style>
    <style:style style:name="T619" style:parent-style-name="預設段落字型" style:family="text">
      <style:text-properties style:font-name="Arial" style:font-name-asian="標楷體" style:font-name-complex="Arial" style:font-size-complex="12pt"/>
    </style:style>
    <style:style style:name="T620" style:parent-style-name="預設段落字型" style:family="text">
      <style:text-properties style:font-name="Arial" style:font-name-asian="標楷體" style:font-name-complex="Arial" style:font-size-complex="12pt"/>
    </style:style>
    <style:style style:name="P621" style:parent-style-name="內文" style:family="paragraph">
      <style:paragraph-properties fo:text-align="justify" fo:line-height="0.3055in"/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622" style:family="table-row">
      <style:table-row-properties style:min-row-height="0.4798in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624" style:parent-style-name="內文" style:family="paragraph">
      <style:paragraph-properties fo:margin-top="0.375in" fo:margin-bottom="0.125in" fo:line-height="0.2083in"/>
    </style:style>
    <style:style style:name="T625" style:parent-style-name="預設段落字型" style:family="text">
      <style:text-properties style:font-name="標楷體" style:font-name-asian="標楷體" fo:font-weight="bold" style:font-weight-asian="bold"/>
    </style:style>
    <style:style style:name="TableCell6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margin-top="0.125in" fo:margin-bottom="0.125in" fo:line-height="0.2083in"/>
      <style:text-properties style:font-name="標楷體" style:font-name-asian="標楷體"/>
    </style:style>
    <style:style style:name="TableRow628" style:family="table-row">
      <style:table-row-properties/>
    </style:style>
    <style:style style:name="TableCell6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630" style:parent-style-name="內文" style:family="paragraph">
      <style:paragraph-properties fo:text-align="justify" fo:margin-top="0.25in" fo:margin-bottom="0.25in" fo:line-height="0.2083in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fo:font-weight="bold" style:font-weight-asian="bold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="標楷體" style:font-name-asian="標楷體"/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fo:font-weight="bold" style:font-weight-asian="bold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中山國中108年度區域性資優方案</text:p>
      <text:p text:style-name="P2"><text:span text:style-name="T3">「</text:span><text:span text:style-name="T4">機器人</text:span><text:span text:style-name="T5">擂臺創客</text:span><text:span text:style-name="T6">大賽</text:span><text:span text:style-name="T7">」</text:span><text:span text:style-name="T8">營</text:span><text:span text:style-name="T9">隊</text:span><text:span text:style-name="T10">實施計畫</text:span></text:p>
      <text:list text:style-name="LFO9" text:continue-numbering="true">
        <text:list-item>
          <text:p text:style-name="P11"><text:span text:style-name="T12">辦理緣起</text:span><text:span text:style-name="T13">：</text:span></text:p>
        </text:list-item>
      </text:list>
      <text:p text:style-name="P14"/>
      <text:p text:style-name="內文"><text:span text:style-name="T15"><text:s text:c="3"/></text:span><text:span text:style-name="T16"><text:s/></text:span><text:span text:style-name="T17">本校</text:span><text:span text:style-name="T18">自100年開始承辦</text:span><text:span text:style-name="T19">資優業務，開設</text:span><text:span text:style-name="T20">區域性</text:span><text:span text:style-name="T21">資優課程，</text:span><text:span text:style-name="T22">迄今已承辦過</text:span><text:span text:style-name="T23">8</text:span><text:span text:style-name="T24">次</text:span><text:span text:style-name="T25">。</text:span><text:span text:style-name="T26">基於106學年度</text:span><text:span text:style-name="T27">「</text:span><text:span text:style-name="T28">創意機器人（初階）</text:span><text:span text:style-name="T29">」與107學年度「機器人教我的創意課</text:span><text:span text:style-name="T30">（高階）</text:span><text:span text:style-name="T31">」</text:span><text:span text:style-name="T32">廣受好評後，</text:span><text:span text:style-name="T33">本校自然領域老師們</text:span><text:span text:style-name="T34">在</text:span><text:span text:style-name="T35">今年完工的</text:span><text:span text:style-name="T36">創客基地（自然領域教室）</text:span><text:span text:style-name="T37">中，透過相關老師的研發討論，</text:span><text:span text:style-name="T38">將機器人課程加深</text:span><text:span text:style-name="T39">、</text:span><text:span text:style-name="T40">加廣</text:span><text:span text:style-name="T41">、</text:span><text:span text:style-name="T42">加創意，</text:span><text:span text:style-name="T43">設計</text:span><text:span text:style-name="T44">出「</text:span><text:span text:style-name="T45">機器人創客擂臺大賽</text:span><text:span text:style-name="T46">」的</text:span><text:span text:style-name="T47">翻轉</text:span><text:span text:style-name="T48">課程</text:span><text:span text:style-name="T49">，</text:span><text:span text:style-name="T50">讓學生在</text:span><text:span text:style-name="T51">多元有趣的課程活動中，</text:span><text:span text:style-name="T52">領會數學、</text:span><text:span text:style-name="T53">科學、工程、人文、</text:span><text:span text:style-name="T54">自然</text:span><text:span text:style-name="T55">等豐富而多元的領域，並透過觀察力、解析力</text:span><text:span text:style-name="T56">、實作</text:span><text:span text:style-name="T57">力的培養，逐步引導並啟發孩子看見問題、發掘問題、解決問題。</text:span></text:p>
      <text:p text:style-name="P58"/>
      <text:p text:style-name="內文"><text:span text:style-name="T59"><text:s text:c="4"/></text:span><text:span text:style-name="T60">「想像」是創意的來源，「實踐」是創新的可能，從「想」到「做」的展現，則成為影響未來競爭力的關鍵。我們將課程設計</text:span><text:span text:style-name="T61">成</text:span><text:span text:style-name="T62">「</text:span><text:span text:style-name="T63">創思觀念</text:span><text:span text:style-name="T64">」</text:span><text:span text:style-name="T65">、</text:span><text:span text:style-name="T66">「</text:span><text:span text:style-name="T67">創藝行動</text:span><text:span text:style-name="T68">」</text:span><text:span text:style-name="T69">、</text:span><text:span text:style-name="T70">「創客實作」</text:span><text:span text:style-name="T71">三個</text:span><text:span text:style-name="T72">主題式</text:span><text:span text:style-name="T73">課程</text:span><text:span text:style-name="T74">重點</text:span><text:span text:style-name="T75">，讓學生</text:span><text:span text:style-name="T76">在做中學、玩中學</text:span><text:span text:style-name="T77">、錯中學的過程中，</text:span><text:span text:style-name="T78">腦力激盪、翻轉碰撞</text:span><text:span text:style-name="T79">、快樂學習</text:span><text:span text:style-name="T80">，</text:span><text:span text:style-name="T81">培養孩子</text:span><text:span text:style-name="T82">「獨立思考」、「大膽創新」、「協同合作」、「多元智慧</text:span><text:span text:style-name="T83">」等關鍵能力，真正獲得</text:span><text:span text:style-name="T84">由內而外的全方面自主學習能力，成為啟動未來創新</text:span><text:span text:style-name="T85">領域</text:span><text:span text:style-name="T86">的重要</text:span><text:span text:style-name="T87">創客（</text:span><text:span text:style-name="T88">Maker</text:span><text:span text:style-name="T89">）</text:span><text:span text:style-name="T90">。</text:span></text:p>
      <text:p text:style-name="P91"/>
      <text:p text:style-name="P92">二、依據：</text:p>
      <text:p text:style-name="P93">（一）臺北市區域性資優教育方案。</text:p>
      <text:p text:style-name="P94"><text:span text:style-name="T95">（二）臺北市政府教育局【</text:span><text:span text:style-name="T96">中華民</text:span><text:span text:style-name="T97">國</text:span><text:span text:style-name="T98">10</text:span><text:span text:style-name="T99">7</text:span><text:span text:style-name="T100">年</text:span><text:span text:style-name="T101">9</text:span><text:span text:style-name="T102">月</text:span><text:span text:style-name="T103">10</text:span><text:span text:style-name="T104">日</text:span><text:span text:style-name="T105">北市教特字第</text:span><text:span text:style-name="T106">1076038399</text:span><text:span text:style-name="T107">號</text:span><text:span text:style-name="T108">】辦理。</text:span></text:p>
      <text:p text:style-name="P109"><text:span text:style-name="T110">三、目的</text:span><text:span text:style-name="T111">：</text:span></text:p>
      <text:p text:style-name="P112"><text:span text:style-name="T113">（一）</text:span><text:span text:style-name="T114">透過創思</text:span><text:span text:style-name="T115">、創藝</text:span><text:span text:style-name="T116">、創客</text:span><text:span text:style-name="T117">等主題</text:span><text:span text:style-name="T118">課程，培養學生</text:span><text:span text:style-name="T119">獨立思考、大膽創新、協同合作、多元智慧</text:span><text:span text:style-name="T120">等關鍵能力</text:span><text:span text:style-name="T121">。</text:span></text:p>
      <text:p text:style-name="P122"><text:span text:style-name="T123">（二</text:span><text:span text:style-name="T124">）</text:span><text:span text:style-name="T125">提供</text:span><text:span text:style-name="T126">資優學生互相交流及學習環境，</text:span><text:span text:style-name="T127">發揮教育群組夥伴關係，共享</text:span><text:span text:style-name="T128">教育資源。</text:span></text:p>
      <text:p text:style-name="P129"><text:span text:style-name="T130">四、</text:span><text:span text:style-name="T131">主辦</text:span><text:span text:style-name="T132">單位：</text:span><text:span text:style-name="T133">臺北市</text:span><text:span text:style-name="T134">政府教育局。</text:span><text:span text:style-name="T135">承辦單位：</text:span><text:span text:style-name="T136">臺北市立中山國中</text:span></text:p>
      <text:p text:style-name="P137"><text:span text:style-name="T138">五、辦理方式及型態：</text:span><text:span text:style-name="T139">以課程教學、分組討論、小組合作、團體搶答、個人分享等活動為主</text:span><text:span text:style-name="T140">。</text:span></text:p>
      <text:p text:style-name="P141"><text:span text:style-name="T142">六、辦理時間：</text:span><text:span text:style-name="T143"><text:s/>10</text:span><text:span text:style-name="T144">8</text:span><text:span text:style-name="T145">/</text:span><text:span text:style-name="T146">7</text:span><text:span text:style-name="T147">/</text:span><text:span text:style-name="T148">2</text:span><text:span text:style-name="T149">（二）-</text:span><text:span text:style-name="T150"><text:s/>10</text:span><text:span text:style-name="T151">8</text:span><text:span text:style-name="T152">/</text:span><text:span text:style-name="T153">7</text:span><text:span text:style-name="T154">/</text:span><text:span text:style-name="T155">3</text:span><text:span text:style-name="T156">(</text:span><text:span text:style-name="T157">三</text:span><text:span text:style-name="T158">)</text:span><text:span text:style-name="T159">，共</text:span><text:span text:style-name="T160">2</text:span><text:span text:style-name="T161">日。</text:span></text:p>
      <text:p text:style-name="P162"><text:span text:style-name="T163">七、辦理區域</text:span><text:span text:style-name="T164">：臺北市</text:span><text:span text:style-name="T165">各區公私立</text:span><text:span text:style-name="T166">國中學生</text:span><text:span text:style-name="T167">皆可報名</text:span><text:span text:style-name="T168">，</text:span><text:span text:style-name="T169">並</text:span><text:span text:style-name="T170">以報名優先順序錄取，各校先錄取</text:span><text:span text:style-name="T171">1</text:span><text:span text:style-name="T172">-</text:span><text:span text:style-name="T173">2</text:span><text:span text:style-name="T174"><text:s/></text:span><text:span text:style-name="T175">名，備取2</text:span><text:span text:style-name="T176">名</text:span><text:span text:style-name="T177">，預計招收</text:span><text:span text:style-name="T178">2</text:span><text:span text:style-name="T179">0人，額滿為止。</text:span></text:p>
      <text:p text:style-name="P180">八、參加對象：<text:s/></text:p>
      <text:p text:style-name="P181"><text:span text:style-name="T182">（一）報名資格：</text:span><text:span text:style-name="T183">凡</text:span><text:span text:style-name="T184">對於</text:span><text:span text:style-name="T185">樂高遊戲或機器人主題有</text:span><text:span text:style-name="T186">過</text:span><text:span text:style-name="T187">課程</text:span><text:span text:style-name="T188">經驗，並具</text:span><text:span text:style-name="T189">高度興趣、</text:span><text:span text:style-name="T190">學習動機之台北市公私立國中生</text:span><text:span text:style-name="T191">皆可報名</text:span><text:span text:style-name="T192">。</text:span></text:p>
      <text:p text:style-name="P193"><text:span text:style-name="T194">（二）錄取標準：</text:span><text:span text:style-name="T195">符合上述資格者可至各校特教組辦理報名，依各校推薦順位錄取，額滿為止</text:span><text:span text:style-name="T196">。</text:span></text:p>
      <text:p text:style-name="P197"><text:span text:style-name="T198">九、辦理地點</text:span><text:span text:style-name="T199">：臺北市立中山國民中學</text:span><text:span text:style-name="T200">創客基地</text:span><text:span text:style-name="T201">與多功能教室</text:span><text:span text:style-name="T202">。</text:span></text:p>
      <text:p text:style-name="P203"><text:span text:style-name="T204">十、研習方式與內容</text:span><text:span text:style-name="T205">：採通勤方式，以課程教學、分組討論、</text:span><text:span text:style-name="T206">實作觀摩、團體搶答、小組比賽、</text:span></text:p>
      <text:p text:style-name="P207"><text:s text:c="4"/>個人分享等活動為主。</text:p>
      <text:p text:style-name="P208"><text:span text:style-name="T209">十一、師資：</text:span><text:span text:style-name="T210">由本校</text:span><text:span text:style-name="T211">教學專業團隊</text:span><text:span text:style-name="T212">，</text:span><text:span text:style-name="T213">研發課程教材、設計活動</text:span><text:span text:style-name="T214">，注重培養學生帶得走的能力</text:span><text:span text:style-name="T215">，</text:span></text:p>
      <text:p text:style-name="P216"><text:s text:c="4"/>採小組方式進行教學。</text:p>
      <text:p text:style-name="P217"><text:span text:style-name="T218">十二、經費：</text:span></text:p>
      <text:p text:style-name="P219"><text:span text:style-name="T220"><text:s text:c="3"/></text:span><text:span text:style-name="T221">（一）本研習所需</text:span><text:span text:style-name="T222">經費，由臺北市政府教育局區域性資優教育方案專款補助，本校家長會</text:span><text:span text:style-name="T223"><text:line-break/></text:span><text:span text:style-name="T224">相關經費支應及部分經費由參加學生負擔</text:span><text:span text:style-name="T225">，</text:span><text:span text:style-name="T226">家長會長期支持本校資優教育活動，也是社區資源利用之一種</text:span><text:span text:style-name="T227">。</text:span></text:p>
      <text:p text:style-name="P228"><text:s text:c="3"/>（二）參加學生每人繳交新台幣800元整。</text:p>
      <text:soft-page-break/>
      <text:p text:style-name="P229"><text:s text:c="3"/>（三）學生部分負擔誤餐費、保險費、教學材料及設備費、獎品材料費等。</text:p>
      <text:p text:style-name="P230"><text:s/>十三、報名：</text:p>
      <text:p text:style-name="P231"><text:s text:c="4"/>（一）報名方式：即日起至108年5月24日（五）前向原學校報名，並請原學校於5月</text:p>
      <text:p text:style-name="P232"><text:s text:c="10"/>31日（五）前，將學生報名表寄至E-mail：ship1651@gmail.com，再將文件正本以</text:p>
      <text:p text:style-name="P233"><text:s text:c="10"/>聯絡箱（164）或傳真（25467930）送抵本校。</text:p>
      <text:p text:style-name="P234"><text:s text:c="4"/>（三）錄取通知：錄取同學於108年6月6日（四）在中山國中網站公布錄取名單並寄<text:line-break/><text:s text:c="10"/>發錄取通知單至各校特教組。</text:p>
      <text:p text:style-name="P235"><text:span text:style-name="T236"><text:s text:c="5"/>(四) 繳費方式：</text:span><text:span text:style-name="T237">【</text:span><text:span text:style-name="T238">匯款時請務必註明校名及學生姓名，否則無法得知匯款人身份</text:span><text:span text:style-name="T239">】</text:span><text:span text:style-name="T240"><text:line-break/></text:span><text:span text:style-name="T241"><text:s text:c="6"/>1. 銀行名稱：臺北富邦商業銀行公庫處(銀行代碼：0122102)</text:span><text:span text:style-name="T242"><text:line-break/></text:span><text:span text:style-name="T243"><text:s text:c="6"/>2. 帳戶名稱：</text:span><text:span text:style-name="T244">臺北市立中山國民中學特種基金保管款</text:span><text:span text:style-name="T245">。</text:span><text:span text:style-name="T246"><text:line-break/></text:span><text:span text:style-name="T247"><text:s text:c="6"/></text:span><text:span text:style-name="T248">3.</text:span><text:span text:style-name="T249"><text:s/>匯款帳號： 16052021900004</text:span><text:span text:style-name="T250"><text:line-break/><text:s text:c="6"/>4. 注意事項：<text:s/></text:span><text:span text:style-name="T251">請勿以ATM轉帳</text:span><text:span text:style-name="T252">，以免造成帳目核對困難，損及學員權益。</text:span></text:p>
      <text:p text:style-name="P253"><text:s text:c="3"/><text:s/>(1)<text:s/>錄取同學於108年6月6日（四）在中山國中網站公布名單。</text:p>
      <text:p text:style-name="P254"><text:span text:style-name="T255"><text:s text:c="4"/></text:span><text:span text:style-name="T256"><text:s text:c="5"/>(2)<text:s/></text:span><text:span text:style-name="T257">確定</text:span><text:span text:style-name="T258">錄取</text:span><text:span text:style-name="T259">並參加的學生</text:span><text:span text:style-name="T260">，</text:span><text:span text:style-name="T261">須於</text:span><text:span text:style-name="T262">10</text:span><text:span text:style-name="T263">8</text:span><text:span text:style-name="T264">年</text:span><text:span text:style-name="T265">6</text:span><text:span text:style-name="T266">月</text:span><text:span text:style-name="T267">14</text:span><text:span text:style-name="T268">日（</text:span><text:span text:style-name="T269">五</text:span><text:span text:style-name="T270">）</text:span><text:span text:style-name="T271">下午4點</text:span><text:span text:style-name="T272">之前</text:span><text:span text:style-name="T273">將報名費每</text:span><text:span text:style-name="T274"><text:line-break/></text:span><text:span text:style-name="T275">人新台幣</text:span><text:span text:style-name="T276">800</text:span><text:span text:style-name="T277">元整存入</text:span><text:span text:style-name="T278">「臺北市立中山國民中學特種基金保管款」</text:span><text:span text:style-name="T279">匯款帳號：</text:span></text:p>
      <text:p text:style-name="P280"><text:span text:style-name="T281"><text:s text:c="6"/></text:span><text:span text:style-name="T282">16052021900004</text:span><text:span text:style-name="T283">，並於當天繳交</text:span><text:span text:style-name="T284">繳款証明單（</text:span><text:span text:style-name="T285">繳款証明單上請註明存款</text:span><text:span text:style-name="T286">學校、學生</text:span></text:p>
      <text:p text:style-name="P287"><text:span text:style-name="T288"><text:s text:c="6"/></text:span><text:span text:style-name="T289">姓名及</text:span><text:span text:style-name="T290">「</text:span><text:span text:style-name="T291">機器人擂臺創客大賽</text:span><text:span text:style-name="T292">」</text:span><text:span text:style-name="T293">營隊</text:span><text:span text:style-name="T294">，以便確認，</text:span><text:span text:style-name="T295">影本亦可）</text:span><text:span text:style-name="T296">。</text:span></text:p>
      <text:p text:style-name="P297">十四、其他：</text:p>
      <text:p text:style-name="P298"><text:s text:c="2"/>（一）繳費後無正當理由者（病假需由醫院開立證明），不予退費。</text:p>
      <text:p text:style-name="P299"><text:span text:style-name="T300"><text:s text:c="3"/>（二）</text:span><text:span text:style-name="T301">全程參與的同學頒發研習證書</text:span><text:span text:style-name="T302">；</text:span><text:span text:style-name="T303">全程參與且無遲到、早退，並在課程活動、團體搶答、</text:span><text:span text:style-name="T304"><text:line-break/></text:span><text:span text:style-name="T305"><text:s text:c="8"/></text:span><text:span text:style-name="T306">小組比賽、個人回饋分享積極參與者，頒發獎狀及獎品，以資鼓勵。</text:span></text:p>
      <text:p text:style-name="P307"><text:s text:c="3"/>（三）如遇自然災害（如地震、颱風）或不可抗力的因素，導致活動日期或地點更動，將於<text:s/></text:p>
      <text:p text:style-name="P308"><text:span text:style-name="T309"><text:s text:c="8"/></text:span><text:span text:style-name="T310"><text:s/></text:span><text:span text:style-name="T311">7/</text:span><text:span text:style-name="T312">1</text:span><text:span text:style-name="T313">（一</text:span><text:span text:style-name="T314">）</text:span><text:span text:style-name="T315">下午五點前於學校網站公告，</text:span><text:span text:style-name="T316">擇日補課但不退費。</text:span></text:p>
      <text:p text:style-name="P317"><text:span text:style-name="T318">十五、</text:span><text:span text:style-name="T319">本計畫奉 核後實施，修正時亦同。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<text:s text:c="3"/></text:span><text:span text:style-name="T329"><text:s/></text:span><text:span text:style-name="T330"><text:s/>日期</text:span><text:span text:style-name="T331"><text:line-break/></text:span><text:span text:style-name="T332">時間<text:s/></text:span></text:p>
          </table:table-cell>
          <table:table-cell table:style-name="TableCell333">
            <text:p text:style-name="P334">7月2日（星期二）</text:p>
          </table:table-cell>
          <table:table-cell table:style-name="TableCell335">
            <text:p text:style-name="P336">7月3日（星期三）</text:p>
          </table:table-cell>
        </table:table-row>
        <table:table-row table:style-name="TableRow337">
          <table:table-cell table:style-name="TableCell338" table:number-rows-spanned="4">
            <text:p text:style-name="P339">8：00-12：00</text:p>
          </table:table-cell>
          <table:table-cell table:style-name="TableCell340">
            <text:p text:style-name="P341">第一節課</text:p>
            <text:p text:style-name="P342">擂臺大賽相見歡</text:p>
            <text:p text:style-name="P343">講座：沈芳如組長</text:p>
          </table:table-cell>
          <table:table-cell table:style-name="TableCell344">
            <text:p text:style-name="P345">第一節課</text:p>
            <text:p text:style-name="P346"><text:span text:style-name="T347">創思：</text:span><text:span text:style-name="T348">團隊小尖兵</text:span></text:p>
            <text:p text:style-name="內文"><text:span text:style-name="T349"><text:s text:c="8"/></text:span><text:span text:style-name="T350">講座</text:span><text:span text:style-name="T351">：</text:span><text:span text:style-name="T352">曾久珍</text:span><text:span text:style-name="T353">老師</text:span>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>第二節課</text:p>
            <text:p text:style-name="P358"><text:span text:style-name="T359">創思</text:span><text:span text:style-name="T360">：</text:span><text:span text:style-name="T361">歡迎來到</text:span><text:span text:style-name="T362">機器人世界</text:span></text:p>
            <text:p text:style-name="P363"><text:span text:style-name="T364">（</text:span><text:span text:style-name="T365">建</text:span><text:span text:style-name="T366">構機器人基本</text:span><text:span text:style-name="T367">知識與架構）</text:span></text:p>
            <text:p text:style-name="P368">講座：陳文賓老師</text:p>
            <text:p text:style-name="P369">助教：陳清楓老師</text:p>
          </table:table-cell>
          <table:table-cell table:style-name="TableCell370">
            <text:p text:style-name="P371">第二節課</text:p>
            <text:p text:style-name="P372">創客：樂高機器人攻城車</text:p>
            <text:p text:style-name="P373"><text:span text:style-name="T374">（</text:span><text:span text:style-name="T375">利用程式控制完成指定動作</text:span><text:span text:style-name="T376">）</text:span></text:p>
            <text:p text:style-name="P377">講座：陳文賓老師</text:p>
            <text:p text:style-name="P378">助教：陳清楓老師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第三節課</text:p>
            <text:p text:style-name="P383"><text:span text:style-name="T384">機械結構與組裝零件</text:span></text:p>
            <text:p text:style-name="P385">（學習科學探索與研究能力）</text:p>
            <text:p text:style-name="P386">講座：陳文賓老師</text:p>
            <text:p text:style-name="P387">助教：陳清楓老師</text:p>
          </table:table-cell>
          <table:table-cell table:style-name="TableCell388">
            <text:p text:style-name="P389">第三節課</text:p>
            <text:p text:style-name="P390"><text:span text:style-name="T391">製作、演示、操作</text:span></text:p>
            <text:p text:style-name="P392">（培養學生程式設計與實作組裝能力）</text:p>
            <text:p text:style-name="P393">講座：陳文賓老師</text:p>
            <text:p text:style-name="P394">助教：陳清楓老師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第四節課</text:p>
            <text:p text:style-name="P399"><text:span text:style-name="T400">科學實作演練</text:span><text:span text:style-name="T401">與齒輪機械</text:span></text:p>
            <text:p text:style-name="P402">（培養學生科學實作組裝能力）</text:p>
            <text:p text:style-name="P403">講座：陳文賓老師</text:p>
            <text:p text:style-name="P404">助教：陳清楓老師</text:p>
          </table:table-cell>
          <table:table-cell table:style-name="TableCell405">
            <text:p text:style-name="P406">第四節課</text:p>
            <text:p text:style-name="P407">分組闖關活動</text:p>
            <text:p text:style-name="P408">（小組討論與操作）</text:p>
            <text:p text:style-name="P409">講座：陳文賓老師</text:p>
            <text:p text:style-name="P410">助教：陳清楓老師</text:p>
          </table:table-cell>
        </table:table-row>
        <table:table-row table:style-name="TableRow411">
          <table:table-cell table:style-name="TableCell412">
            <text:p text:style-name="P413">12：00-13：00</text:p>
          </table:table-cell>
          <table:table-cell table:style-name="TableCell414" table:number-columns-spanned="2">
            <text:p text:style-name="P415">午餐、休息、充電 【多功能教室】</text:p>
          </table:table-cell>
          <table:covered-table-cell/>
        </table:table-row>
        <table:table-row table:style-name="TableRow416">
          <table:table-cell table:style-name="TableCell417" table:number-rows-spanned="4">
            <text:p text:style-name="P418">13：00-16：00</text:p>
          </table:table-cell>
          <table:table-cell table:style-name="TableCell419">
            <text:p text:style-name="P420">第一節課</text:p>
            <text:p text:style-name="P421"><text:span text:style-name="T422">創藝</text:span><text:span text:style-name="T423">：</text:span><text:span text:style-name="T424">變形金剛動起來</text:span></text:p>
            <text:p text:style-name="P425"><text:span text:style-name="T426">（如何改裝車輛與增加機器人功能）</text:span></text:p>
            <text:p text:style-name="P427">講座：陳文賓老師</text:p>
            <text:p text:style-name="P428">助教：陳清楓老師</text:p>
          </table:table-cell>
          <table:table-cell table:style-name="TableCell429">
            <text:p text:style-name="P430">第一節課</text:p>
            <text:p text:style-name="P431"><text:span text:style-name="T432">創客</text:span><text:span text:style-name="T433">：</text:span><text:span text:style-name="T434">機器人</text:span><text:span text:style-name="T435">摩斯</text:span><text:span text:style-name="T436">密碼</text:span></text:p>
            <text:p text:style-name="P437">（用機器人模擬小蜜蜂的飛行路徑）</text:p>
            <text:p text:style-name="P438">講座：陳文賓老師</text:p>
            <text:p text:style-name="P439">助教：陳清楓老師、沈芳如<text:s/>老師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第二節課</text:p>
            <text:p text:style-name="P444">感測器與程式設計</text:p>
            <text:p text:style-name="P445">（學習感測器基本知識與操作能力）</text:p>
            <text:p text:style-name="P446">講座：陳文賓老師</text:p>
            <text:p text:style-name="P447">助教：陳清楓老師</text:p>
          </table:table-cell>
          <table:table-cell table:style-name="TableCell448">
            <text:p text:style-name="P449">第二節課</text:p>
            <text:p text:style-name="P450"><text:span text:style-name="T451">製作、演示、操作</text:span></text:p>
            <text:p text:style-name="P452">（培養學生程式設計與實作組裝能力）</text:p>
            <text:p text:style-name="P453">講座：陳文賓老師</text:p>
            <text:p text:style-name="P454">助教：陳清楓老師、沈芳如老師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rows-spanned="2">
            <text:p text:style-name="P458">第三節課</text:p>
            <text:p text:style-name="P459">輪型機器人整合操作</text:p>
            <text:p text:style-name="P460"><text:span text:style-name="T461">（教導輪型機器人的基本知識）</text:span></text:p>
            <text:p text:style-name="P462">講座：陳文賓老師</text:p>
            <text:p text:style-name="P463">助教：陳清楓老師</text:p>
          </table:table-cell>
          <table:table-cell table:style-name="TableCell464" table:number-rows-spanned="2">
            <text:p text:style-name="P465">第三節課</text:p>
            <text:p text:style-name="P466"><text:span text:style-name="T467">機器人</text:span><text:span text:style-name="T468">擂臺大賽＆</text:span><text:span text:style-name="T469">閉幕式頒獎</text:span></text:p>
            <text:p text:style-name="P470">（小組靜態演示與動態發表）</text:p>
            <text:p text:style-name="P471">講座：陳文賓老師</text:p>
            <text:p text:style-name="P472">助教：陳清楓老師、沈芳如老師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</table:table-row>
        <table:table-row table:style-name="TableRow477">
          <table:table-cell table:style-name="TableCell478">
            <text:p text:style-name="P479">16：00-16：30</text:p>
          </table:table-cell>
          <table:table-cell table:style-name="TableCell480">
            <text:p text:style-name="P481">小組討論</text:p>
          </table:table-cell>
          <table:table-cell table:style-name="TableCell482">
            <text:p text:style-name="P483">賦歸</text:p>
          </table:table-cell>
        </table:table-row>
      </table:table>
      <text:p text:style-name="P484"><text:span text:style-name="T485"><text:s text:c="11"/></text:span><text:span text:style-name="T486"><text:s text:c="3"/></text:span><text:span text:style-name="T487"><text:s text:c="2"/></text:span><text:span text:style-name="T488"><text:s text:c="4"/></text:span><text:span text:style-name="T489">機器人擂臺創客大賽</text:span><text:span text:style-name="T490">課程表</text:span></text:p>
      <text:soft-page-break/>
      <text:p text:style-name="P491">臺北市立中山國民中學108年度區域性資優方案</text:p>
      <text:p text:style-name="P492"><text:span text:style-name="T493">「</text:span><text:span text:style-name="T494">機器人</text:span><text:span text:style-name="T495">擂臺創客大賽</text:span><text:span text:style-name="T496">」</text:span><text:span text:style-name="T497">報名表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4">
            <text:p text:style-name="P505"><text:span text:style-name="T506">就讀學校：臺北市立</text:span><text:span text:style-name="T507"><text:s text:c="14"/></text:span><text:span text:style-name="T508">國中 <text:s text:c="4"/></text:span><text:span text:style-name="T509"><text:s text:c="3"/></text:span><text:span text:style-name="T510"><text:s/>推薦序號：</text:span><text:span text:style-name="T511"><text:s text:c="12"/></text:span></text:p>
            <text:p text:style-name="P512"><text:span text:style-name="T513">學校聯絡人：</text:span><text:span text:style-name="T514"><text:s text:c="19"/></text:span><text:span text:style-name="T515">電話：</text:span><text:span text:style-name="T516"><text:s text:c="12"/></text:span><text:span text:style-name="T517">傳真：</text:span><text:span text:style-name="T518"><text:s text:c="13"/>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<text:span text:style-name="T522">學生姓名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<text:span text:style-name="T527">班 <text:s text:c="3"/>級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<text:span text:style-name="T533">性 <text:s text:c="3"/>別</text:span></text:p>
          </table:table-cell>
          <table:table-cell table:style-name="TableCell534">
            <text:p text:style-name="P535"><text:span text:style-name="T536">□男 <text:s text:c="4"/>□女</text:span></text:p>
          </table:table-cell>
          <table:table-cell table:style-name="TableCell537">
            <text:p text:style-name="P538"><text:span text:style-name="T539">出生年月日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身份證字號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保險受益人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自 傳</text:span></text:p>
          </table:table-cell>
          <table:table-cell table:style-name="TableCell556" table:number-columns-spanned="3">
            <text:p text:style-name="P557"><text:span text:style-name="T558">請簡述對此營隊活動的期待</text:span><text:span text:style-name="T559">或過去是否曾有參加類似的活動</text:span><text:span text:style-name="T560">：</text:span></text:p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內文"><text:span text:style-name="T563">適性化職涯性向測驗</text:span><text:span text:style-name="T564">（</text:span><text:span text:style-name="T565">可</text:span><text:span text:style-name="T566">由輔導室協助填寫）</text:span></text:p>
          </table:table-cell>
          <table:table-cell table:style-name="TableCell567" table:number-columns-spanned="3">
            <text:p text:style-name="P568">邏輯推理PR值： <text:s text:c="17"/>創意PR值：</text:p>
          </table:table-cell>
          <table:covered-table-cell/>
          <table:covered-table-cell/>
        </table:table-row>
        <table:table-row table:style-name="TableRow569">
          <table:table-cell table:style-name="TableCell570" table:number-columns-spanned="4">
            <text:p text:style-name="P571"><text:span text:style-name="T572">家</text:span><text:span text:style-name="T573"><text:s text:c="2"/></text:span><text:span text:style-name="T574">　長</text:span><text:span text:style-name="T575"><text:s text:c="2"/></text:span><text:span text:style-name="T576">　同</text:span><text:span text:style-name="T577"><text:s text:c="2"/></text:span><text:span text:style-name="T578">　意</text:span><text:span text:style-name="T579"><text:s/></text:span><text:span text:style-name="T580">　</text:span><text:span text:style-name="T581"><text:s/></text:span><text:span text:style-name="T582">書</text:span></text:p>
          </table:table-cell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<text:span text:style-name="T586">茲同意本人子弟</text:span><text:span text:style-name="T587"><text:s/></text:span><text:span text:style-name="T588"><text:s text:c="16"/></text:span><text:span text:style-name="T589"><text:s/>(</text:span><text:span text:style-name="T590"><text:s text:c="9"/></text:span><text:span text:style-name="T591">國中</text:span><text:span text:style-name="T592"><text:s text:c="5"/></text:span><text:span text:style-name="T593">年</text:span><text:span text:style-name="T594"><text:s text:c="5"/></text:span><text:span text:style-name="T595">班</text:span><text:span text:style-name="T596">)</text:span><text:span text:style-name="T597">參加</text:span><text:span text:style-name="T598">10</text:span><text:span text:style-name="T599">8</text:span><text:span text:style-name="T600">年度臺北市立</text:span><text:span text:style-name="T601">中山</text:span><text:span text:style-name="T602">國中辦理之區域資優方案</text:span><text:span text:style-name="T603">--</text:span><text:span text:style-name="T604">機器人教我的創意課</text:span><text:span text:style-name="T605">(</text:span><text:span text:style-name="T606">進</text:span><text:span text:style-name="T607">階)</text:span><text:span text:style-name="T608"><text:s/></text:span><text:span text:style-name="T609">期間願督促子弟遵守承辦單位一切規定。</text:span></text:p>
            <text:p text:style-name="P610"/>
            <text:p text:style-name="P611"><text:span text:style-name="T612">家長簽章：</text:span><text:span text:style-name="T613"><text:s text:c="20"/></text:span><text:span text:style-name="T614"><text:s text:c="20"/></text:span><text:span text:style-name="T615"><text:s/></text:span><text:span text:style-name="T616">簽章日期：　　年　</text:span><text:span text:style-name="T617"><text:s/></text:span><text:span text:style-name="T618">　月　</text:span><text:span text:style-name="T619"><text:s/></text:span><text:span text:style-name="T620">　日</text:span></text:p>
            <text:p text:style-name="P621"/>
          </table:table-cell>
          <table:covered-table-cell/>
          <table:covered-table-cell/>
          <table:covered-table-cell/>
        </table:table-row>
        <table:table-row table:style-name="TableRow622">
          <table:table-cell table:style-name="TableCell623">
            <text:p text:style-name="P624"><text:span text:style-name="T625">家長聯絡電話</text:span></text:p>
          </table:table-cell>
          <table:table-cell table:style-name="TableCell626" table:number-columns-spanned="3">
            <text:p text:style-name="P627">（O） <text:s text:c="13"/>（H） <text:s text:c="17"/>手機：</text:p>
          </table:table-cell>
          <table:covered-table-cell/>
          <table:covered-table-cell/>
        </table:table-row>
        <table:table-row table:style-name="TableRow628">
          <table:table-cell table:style-name="TableCell629" table:number-columns-spanned="4">
            <text:p text:style-name="P630"><text:span text:style-name="T631">承辦人核章：</text:span><text:span text:style-name="T632"><text:tab/></text:span><text:span text:style-name="T633"><text:tab/><text:s text:c="5"/></text:span><text:span text:style-name="T634"><text:tab/></text:span><text:span text:style-name="T635">輔導室主任：</text:span><text:span text:style-name="T636"><text:tab/></text:span><text:span text:style-name="T637"><text:s text:c="8"/></text:span><text:span text:style-name="T638"><text:tab/></text:span><text:span text:style-name="T639"><text:s/></text:span><text:span text:style-name="T640"><text:tab/></text:span><text:span text:style-name="T641">校長核章：</text:span></text:p>
          </table:table-cell>
          <table:covered-table-cell/>
          <table:covered-table-cell/>
          <table:covered-table-cell/>
        </table:table-row>
      </table:table>
      <text:p text:style-name="內文"><text:span text:style-name="T642">說明：</text:span><text:span text:style-name="T643">一律採學校團體報名方式，自公告</text:span><text:span text:style-name="T644">即日起至</text:span><text:span text:style-name="T645">108</text:span><text:span text:style-name="T646">年</text:span><text:span text:style-name="T647">5</text:span><text:span text:style-name="T648">月</text:span><text:span text:style-name="T649">24</text:span><text:span text:style-name="T650">日</text:span><text:span text:style-name="T651">（五）</text:span><text:span text:style-name="T652">前向各學校報名，並請各學校承辦人</text:span><text:span text:style-name="T653">於</text:span><text:span text:style-name="T654">108</text:span><text:span text:style-name="T655">年</text:span><text:span text:style-name="T656">5</text:span><text:span text:style-name="T657">月</text:span><text:span text:style-name="T658">31</text:span><text:span text:style-name="T659">日(</text:span><text:span text:style-name="T660">五</text:span><text:span text:style-name="T661">)</text:span><text:span text:style-name="T662">前，</text:span><text:span text:style-name="T663">將學生報名表寄至</text:span><text:span text:style-name="T664">E-mail</text:span><text:span text:style-name="T665">：</text:span><text:span text:style-name="T666">ship1651@gmail</text:span><text:span text:style-name="T667">.com</text:span><text:span text:style-name="T668">，</text:span><text:span text:style-name="T669">再將文件正本以聯絡箱（164）或傳真</text:span><text:span text:style-name="T670">（</text:span><text:span text:style-name="T671">25467930</text:span><text:span text:style-name="T672">）</text:span><text:span text:style-name="T673">送抵本校。</text:span><text:span text:style-name="T674">聯絡人及電話：特教組長(27126701分機613)。</text:span><text:span text:style-name="T675">確定錄取並參加的學生，須於10</text:span><text:span text:style-name="T676">8</text:span><text:span text:style-name="T677">年</text:span><text:span text:style-name="T678">6</text:span><text:span text:style-name="T679">月</text:span><text:span text:style-name="T680">14</text:span><text:span text:style-name="T681">日（</text:span><text:span text:style-name="T682">五</text:span><text:span text:style-name="T683">）</text:span><text:span text:style-name="T684">下午4點之前將報名費每人新台幣</text:span><text:span text:style-name="T685">8</text:span><text:span text:style-name="T686">00</text:span><text:span text:style-name="T687">元整存入</text:span><text:span text:style-name="T688">「臺北市立中山國民中學特種基金保管款」</text:span><text:span text:style-name="T689">匯款帳號：16052021900004，並於當天繳交繳款証明單（繳款証明單上請</text:span><text:span text:style-name="T690">註明存款學校、學生姓名</text:span><text:span text:style-name="T691">及「</text:span><text:span text:style-name="T692">機器人擂臺創客大賽</text:span><text:span text:style-name="T693">」</text:span><text:span text:style-name="T694">營隊</text:span><text:span text:style-name="T695">，以便確認，影本亦可</text:span><text:span text:style-name="T696">。</text:span><text:span text:style-name="T697">請勿用ATM</text:span><text:span text:style-name="T698">）。</text:span><text:span text:style-name="T699"><text:s/></text:span><text:span text:style-name="T700">逾期未繳交費用者視同放棄，將由備取學生遞補</text:span><text:span text:style-name="T7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細明體" style:font-name-asian="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4">
      <text:list-level-style-bullet text:level="1" text:style-name="WW_CharLFO4LVL1" text:bullet-char="◎">
        <style:list-level-properties text:space-before="-0.184in" text:min-label-width="0.25in"/>
        <style:text-properties style:font-name="細明體"/>
      </text:list-level-style-bullet>
      <text:list-level-style-bullet text:level="2" text:style-name="WW_CharLFO4LVL2" text:bullet-char="">
        <style:list-level-properties text:space-before="0.149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482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0.8159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149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482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1.8159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149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482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中山國中101年度暑假區域性資優方案</dc:title>
    <meta:initial-creator>User</meta:initial-creator>
    <dc:creator>資訊組長陳家慶</dc:creator>
    <meta:creation-date>2019-04-25T01:16:00Z</meta:creation-date>
    <dc:date>2019-04-25T01:16:00Z</dc:date>
    <meta:print-date>2018-10-09T02:10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69" meta:character-count="3806" meta:row-count="27" meta:non-whitespace-character-count="3244"/>
  </office:meta>
</office:document-meta>
</file>