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fo:line-height="0.1388in" fo:margin-left="0.0916in">
        <style:tab-stops/>
      </style:paragraph-properties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388in"/>
      <style:text-properties fo:font-size="10pt" style:font-size-asian="10pt"/>
    </style:style>
    <style:style style:name="TableRow38" style:family="table-row">
      <style:table-row-properties style:min-row-height="0.35in" style:use-optimal-row-height="false" fo:keep-together="always"/>
    </style:style>
    <style:style style:name="P39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41" style:parent-style-name="內文" style:family="paragraph">
      <style:paragraph-properties fo:margin-right="0.0916in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916in">
        <style:tab-stops/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2659in" style:use-optimal-row-height="false" fo:keep-together="always"/>
    </style:style>
    <style:style style:name="TableCell4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921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size-complex="14pt"/>
    </style:style>
    <style:style style:name="P67" style:parent-style-name="內文" style:family="paragraph">
      <style:paragraph-properties fo:text-align="center" fo:line-height="0.2222in"/>
      <style:text-properties style:font-size-complex="14pt"/>
    </style:style>
    <style:style style:name="P68" style:parent-style-name="內文" style:family="paragraph">
      <style:paragraph-properties fo:text-align="center" fo:line-height="0.2222in"/>
      <style:text-properties style:font-size-complex="14pt"/>
    </style:style>
    <style:style style:name="P69" style:parent-style-name="內文" style:family="paragraph">
      <style:paragraph-properties fo:text-align="center" fo:line-height="0.2222in"/>
      <style:text-properties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</style:style>
    <style:style style:name="T8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1" style:parent-style-name="預設段落字型" style:family="text">
      <style:text-properties style:text-position="sub 50%" fo:font-size="20pt" style:font-size-asian="20pt" style:font-size-complex="12pt"/>
    </style:style>
    <style:style style:name="T8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3" style:parent-style-name="預設段落字型" style:family="text">
      <style:text-properties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85" style:family="table-row">
      <style:table-row-properties style:min-row-height="0.4631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3" style:parent-style-name="內文" style:family="paragraph">
      <style:paragraph-properties fo:text-align="end" fo:line-height="0.2222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97" style:family="table-row">
      <style:table-row-properties style:min-row-height="0.4062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4208in" style:use-optimal-row-height="false" fo:keep-together="always"/>
    </style:style>
    <style:style style:name="TableCell11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2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0763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6513in" style:use-optimal-row-height="false" fo:keep-together="always"/>
    </style:style>
    <style:style style:name="TableCell14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4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8" style:family="table-row">
      <style:table-row-properties style:min-row-height="0.4638in" style:use-optimal-row-height="false" fo:keep-together="always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8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6" style:parent-style-name="預設段落字型" style:family="text">
      <style:text-properties style:letter-kerning="false" fo:font-size="12pt" style:font-size-asian="12pt" style:font-size-complex="12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916in" style:use-optimal-row-height="false" fo:keep-together="always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552in" style:use-optimal-row-height="false" fo:keep-together="always"/>
    </style:style>
    <style:style style:name="TableCell24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7152in" style:use-optimal-row-height="false" fo:keep-together="always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P262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63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70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style:font-size-complex="14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標楷體" fo:font-weight="bold" style:font-weight-asian="bold" fo:letter-spacing="0.027in" style:letter-kerning="false" fo:font-size="16pt" style:font-size-asian="16pt" style:font-size-complex="12pt"/>
    </style:style>
    <style:style style:name="T290" style:parent-style-name="預設段落字型" style:family="text">
      <style:text-properties style:font-name="標楷體" fo:font-weight="bold" style:font-weight-asian="bold" fo:letter-spacing="0.0055in" style:letter-kerning="false" fo:font-size="16pt" style:font-size-asian="16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本資料卡您是否有指定之收件人員？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  <text:p text:style-name="P34"><text:span text:style-name="T35">□</text:span><text:span text:style-name="T36">否（將交由本所遴選組受理報名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是（請註明）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<text:s text:c="4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登</text:p>
            <text:p text:style-name="P67">記</text:p>
            <text:p text:style-name="P68">人</text:p>
            <text:p text:style-name="P69">資</text:p>
            <text:p text:style-name="P70"><text:span text:style-name="T71">料</text:span></text:p>
          </table:table-cell>
          <table:table-cell table:style-name="TableCell72" table:number-columns-spanned="2">
            <text:p text:style-name="P73">戶籍</text:p>
            <text:p text:style-name="P74">住址</text:p>
          </table:table-cell>
          <table:covered-table-cell/>
          <table:table-cell table:style-name="TableCell75" table:number-columns-spanned="16">
            <text:p text:style-name="P76"><text:s text:c="10"/>　<text:s text:c="2"/>　　市/縣<text:s text:c="8"/>　　<text:s text:c="3"/>區/市/鎮/鄉<text:s text:c="23"/>里<text:s text:c="5"/>　<text:s text:c="4"/>鄰<text:s/></text:p>
            <text:p text:style-name="P77"/>
            <text:p text:style-name="P78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79"><text:span text:style-name="T80">（</text:span><text:span text:style-name="T81">戶籍地</text:span><text:span text:style-name="T82">里鄰必填</text:span><text:span text:style-name="T83">，請參閱身分證背面戶籍地里鄰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7"/>　<text:s text:c="2"/>　　　市/縣<text:s text:c="8"/>　　<text:s text:c="3"/>區/市/鎮/鄉<text:s text:c="22"/>里<text:s text:c="5"/>　<text:s text:c="4"/>鄰<text:s/></text:p>
            <text:p text:style-name="P92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3"><text:span text:style-name="T94"><text:s text:c="30"/></text:span><text:span text:style-name="T95">（聯絡住址如與戶籍同者免填）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聯絡</text:p>
            <text:p text:style-name="P101">電話</text:p>
          </table:table-cell>
          <table:covered-table-cell/>
          <table:table-cell table:style-name="TableCell102" table:number-columns-spanned="5">
            <text:p text:style-name="P103">公：<text:s text:c="12"/>　　<text:s text:c="3"/>分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黨籍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擬派投票所</text:p>
            <text:p text:style-name="P120"><text:span text:style-name="T121">開票所編號</text:span>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>（本項由區公所填註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立委</text:p>
            <text:p text:style-name="P127">選舉權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山地原住民選舉人</text:span></text:p>
            <text:p text:style-name="P136"><text:span text:style-name="T137">□</text:span><text:span text:style-name="T138">平地原住民選舉人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服務機關</text:span><text:span text:style-name="T147">（</text:span><text:span text:style-name="T148">請填完整機關全銜</text:span><text:span text:style-name="T149">）</text:span><text:span text:style-name="T150">：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職稱：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0">
            <text:p text:style-name="P161">學校科系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年級班別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選</text:span><text:span text:style-name="T173"><text:s/></text:span><text:span text:style-name="T174">務</text:span><text:span text:style-name="T175"><text:s/></text:span><text:span text:style-name="T176">經</text:span><text:span text:style-name="T177"><text:s/></text:span><text:span text:style-name="T178">驗</text:span></text:p>
          </table:table-cell>
          <table:covered-table-cell/>
          <table:covered-table-cell/>
          <table:table-cell table:style-name="TableCell179" table:number-columns-spanned="7">
            <text:p text:style-name="P18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管</text:span><text:span text:style-name="T193"><text:s/></text:span><text:span text:style-name="T194">理</text:span><text:span text:style-name="T195"><text:s/></text:span><text:span text:style-name="T196">員</text:span></text:p>
            <text:p text:style-name="P197"><text:span text:style-name="T198">□</text:span><text:span text:style-name="T199">主</text:span><text:span text:style-name="T200"><text:s/></text:span><text:span text:style-name="T201">任</text:span><text:span text:style-name="T202"><text:s/></text:span><text:span text:style-name="T203">監</text:span><text:span text:style-name="T204"><text:s/></text:span><text:span text:style-name="T205">察</text:span><text:span text:style-name="T206"><text:s/></text:span><text:span text:style-name="T207">員</text:span></text:p>
            <text:p text:style-name="P208"><text:span text:style-name="T209">□</text:span><text:span text:style-name="T210">管</text:span><text:span text:style-name="T211"><text:s text:c="4"/></text:span><text:span text:style-name="T212">理</text:span><text:span text:style-name="T213"><text:s text:c="4"/></text:span><text:span text:style-name="T214">員</text:span></text:p>
            <text:p text:style-name="P215"><text:span text:style-name="T216">□</text:span><text:span text:style-name="T217">監</text:span><text:span text:style-name="T218"><text:s text:c="4"/></text:span><text:span text:style-name="T219">察</text:span><text:span text:style-name="T220"><text:s text:c="4"/></text:span><text:span text:style-name="T221">員</text:span></text:p>
          </table:table-cell>
          <table:covered-table-cell/>
          <table:covered-table-cell/>
          <table:table-cell table:style-name="TableCell222" table:number-columns-spanned="3">
            <text:p text:style-name="P223">是</text:p>
          </table:table-cell>
          <table:covered-table-cell/>
          <table:covered-table-cell/>
          <table:table-cell table:style-name="TableCell224" table:number-columns-spanned="4">
            <text:p text:style-name="P225">否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是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否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簽章</text:p>
          </table:table-cell>
          <table:covered-table-cell/>
          <table:table-cell table:style-name="TableCell244" table:number-columns-spanned="3">
            <text:p text:style-name="P245">填表人簽章</text:p>
          </table:table-cell>
          <table:covered-table-cell/>
          <table:covered-table-cell/>
          <table:table-cell table:style-name="TableCell246" table:number-columns-spanned="5">
            <text:p text:style-name="P247">單位主管蓋章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機關學校首長蓋章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填表注意事項：</text:p>
      <text:list text:style-name="LFO1" text:continue-numbering="true">
        <text:list-item>
          <text:p text:style-name="P263"><text:span text:style-name="T264">工作人員如係服務於機關學校，除填表人簽章外，尚須送請該</text:span><text:span text:style-name="T265">機關學校首長、單位主管及人事主管</text:span><text:span text:style-name="T266">核章同意參加，</text:span><text:span text:style-name="T267">以利後續講習等之請假、補假之處理</text:span><text:span text:style-name="T268">；如係大專院校學生或非公教人員身份報名，則僅於填表人簽章欄簽章即可。</text:span></text:p>
        </text:list-item>
        <text:list-item>
          <text:p text:style-name="P269">本資料卡請勿重複填送區公所。</text:p>
        </text:list-item>
        <text:list-item>
          <text:p text:style-name="P270"><text:span text:style-name="T271">戶籍地不設在</text:span><text:span text:style-name="T272">臺北市區域立法委員第</text:span><text:span text:style-name="T273">4</text:span><text:span text:style-name="T274">選舉區</text:span><text:span text:style-name="T275">(</text:span><text:span text:style-name="T276">內湖及南港全區</text:span><text:span text:style-name="T277">)</text:span><text:span text:style-name="T278">者</text:span><text:span text:style-name="T279">，</text:span><text:span text:style-name="T280">無法</text:span><text:span text:style-name="T281">辦理工作地投票。</text:span></text:p>
        </text:list-item>
      </text:list>
      <text:p text:style-name="P282"><text:span text:style-name="T283">遴選機關：</text:span><text:span text:style-name="T284">內湖區公所</text:span><text:span text:style-name="T285"><text:s/></text:span><text:span text:style-name="T286">　　</text:span><text:span text:style-name="T287">本所民政課傳真報名電話：</text:span><text:span text:style-name="T288"><text:s/></text:span><text:span text:style-name="T289">(02)2794-147</text:span><text:span text:style-name="T29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4-08T04:32:00Z</meta:creation-date>
    <dc:date>2019-04-08T04:32:00Z</dc:date>
    <meta:print-date>2019-03-28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