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8694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6pt" style:font-size-asian="6pt" style:font-size-complex="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472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4354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5291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>
      <style:paragraph-properties fo:margin-left="0.3986in" fo:text-indent="-0.398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list-style-name="LFO1" style:family="paragraph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4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7"/>路/街<text:s text:c="4"/>段<text:s text:c="7"/>巷<text:s text:c="5"/>弄<text:s text:c="7"/>號<text:s text:c="5"/>樓之<text:s text:c="5"/></text:p>
            <text:p text:style-name="內文"><text:span text:style-name="T77"><text:s text:c="17"/></text:span><text:span text:style-name="T78"><text:s/>(</text:span><text:span text:style-name="T79">可收受講習通知單之地址</text:span><text:span text:style-name="T80">) <text:s text:c="6"/></text:span><text:span text:style-name="T81">（連絡住址如與戶籍同者免填）</text:span><text:span text:style-name="T8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連絡</text:p>
            <text:p text:style-name="P87">電話</text:p>
          </table:table-cell>
          <table:covered-table-cell/>
          <table:table-cell table:style-name="TableCell88" table:number-columns-spanned="5">
            <text:p text:style-name="P89">公：</text:p>
            <text:p text:style-name="P90"/>
            <text:p text:style-name="P91">私：</text:p>
            <text:p text:style-name="P92"/>
            <text:p text:style-name="P93">手機：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擬派投票所</text:p>
            <text:p text:style-name="P102">開票所編號</text:p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  <text:p text:style-name="P106"><text:span text:style-name="T107">（由區公所填註）</text:span></text:p>
          </table:table-cell>
          <table:covered-table-cell/>
          <table:covered-table-cell/>
          <table:table-cell table:style-name="TableCell108" table:number-columns-spanned="2">
            <text:p text:style-name="P109"><text:s text:c="2"/>立委</text:p>
            <text:p text:style-name="P110">選舉權</text:p>
          </table:table-cell>
          <table:covered-table-cell/>
          <table:table-cell table:style-name="TableCell111" table:number-columns-spanned="6">
            <text:p text:style-name="P112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□山地原住民選舉人</text:p>
            <text:p text:style-name="P115"><text:span text:style-name="T116">□</text:span><text:span text:style-name="T117">平地原住民選舉人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9">
            <text:p text:style-name="P1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其<text:s text:c="2"/>他</text:p>
            <text:p text:style-name="P138">（請勾選）</text:p>
          </table:table-cell>
          <table:covered-table-cell/>
          <table:covered-table-cell/>
          <table:table-cell table:style-name="TableCell139" table:number-columns-spanned="4">
            <text:p text:style-name="P140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駕<text:s text:c="2"/>駛<text:s text:c="2"/>汽<text:s text:c="2"/>車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 table:number-rows-spanned="2">
            <text:p text:style-name="P148"><text:s/>□主<text:s/>任<text:s/>管<text:s/>理<text:s/>員</text:p>
            <text:p text:style-name="P149"><text:s/>□主<text:s/>任<text:s/>監<text:s/>察<text:s/>員</text:p>
            <text:p text:style-name="P150"><text:s/>□管<text:s text:c="4"/>理<text:s text:c="4"/>員</text:p>
            <text:p text:style-name="P151"><text:s/>□監<text:s text:c="4"/>察<text:s text:c="4"/>員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是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否</text:p>
          </table:table-cell>
          <table:covered-table-cell/>
          <table:covered-table-cell/>
          <table:table-cell table:style-name="TableCell156" table:number-columns-spanned="2">
            <text:p text:style-name="P157">是</text:p>
          </table:table-cell>
          <table:covered-table-cell/>
          <table:table-cell table:style-name="TableCell158">
            <text:p text:style-name="P159">否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機關學校首長蓋章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18"/></text:p>
          </table:table-cell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</text:span></text:p>
        </text:list-item>
      </text:list>
      <text:p text:style-name="P196"><text:span text:style-name="T197">單位主管及人事主管</text:span><text:span text:style-name="T198">核章同意參加，以利後續講習等之請假、補假之處理；</text:span></text:p>
      <text:p text:style-name="P199">如係大專院校學生則僅於填表人簽章欄簽章即可。</text:p>
      <text:list text:style-name="LFO1" text:continue-numbering="true">
        <text:list-item>
          <text:p text:style-name="P200">本資料卡請勿重複填送區公所。</text:p>
        </text:list-item>
        <text:list-item>
          <text:p text:style-name="P201"><text:span text:style-name="T202">戶籍不設在臺北市者且戶籍地與工作地不在</text:span><text:span text:style-name="T203">臺北市區域立法委員同一選舉區者</text:span><text:span text:style-name="T204">，無法辦理工作地投票。</text:span></text:p>
        </text:list-item>
        <text:list-item>
          <text:p text:style-name="P205">無法於工作地投票投票者，選舉當日視各投開票所情況，由主任管理員決定是否可回戶籍地投票所投票，請自行斟酌。</text:p>
        </text:list-item>
      </text:list>
      <text:p text:style-name="內文"><text:span text:style-name="T206">遴選機關：</text:span><text:span text:style-name="T207"><text:s/></text:span><text:span text:style-name="T208">士林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905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9-04-03T01:35:00Z</meta:creation-date>
    <dc:date>2019-04-03T01:35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