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5541in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541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8年度<text:s text:c="2"/>臺北市常見蜂類與生態地位班<text:s text:c="2"/>第1、2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3">
            <text:p text:style-name="P26">4月15日、4月16日</text:p>
          </table:table-cell>
          <table:table-cell table:style-name="TableCell27" table:number-rows-spanned="3">
            <text:p text:style-name="P28">一、二</text:p>
          </table:table-cell>
          <table:table-cell table:style-name="TableCell29">
            <text:p text:style-name="P30"><text:span text:style-name="T31">14</text:span><text:span text:style-name="T32">：</text:span><text:span text:style-name="T33">00~14</text:span><text:span text:style-name="T34">：</text:span><text:span text:style-name="T35">50</text:span></text:p>
          </table:table-cell>
          <table:table-cell table:style-name="TableCell36">
            <text:p text:style-name="P37">何謂蜂類</text:p>
          </table:table-cell>
          <table:table-cell table:style-name="TableCell38">
            <text:p text:style-name="P39">江敬皓/宏國德霖科技大學休閒系/助理教授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15</text:span><text:span text:style-name="T46">：</text:span><text:span text:style-name="T47">00~15</text:span><text:span text:style-name="T48">：</text:span><text:span text:style-name="T49">50</text:span></text:p>
          </table:table-cell>
          <table:table-cell table:style-name="TableCell50">
            <text:p text:style-name="P51"><text:span text:style-name="T52">都市常見社會型蜂類</text:span></text:p>
          </table:table-cell>
          <table:table-cell table:style-name="TableCell53">
            <text:p text:style-name="P54">江敬皓/宏國德霖科技大學休閒系/助理教授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16</text:span><text:span text:style-name="T61">：</text:span><text:span text:style-name="T62">00~16</text:span><text:span text:style-name="T63">：</text:span><text:span text:style-name="T64">50</text:span></text:p>
          </table:table-cell>
          <table:table-cell table:style-name="TableCell65">
            <text:p text:style-name="P66">獨居性蜂類介紹與生態習性</text:p>
          </table:table-cell>
          <table:table-cell table:style-name="TableCell67">
            <text:p text:style-name="P68">江敬皓/宏國德霖科技大學休閒系/助理教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人事助理</dc:creator>
    <meta:creation-date>2019-03-27T02:43:00Z</meta:creation-date>
    <dc:date>2019-03-27T02:43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