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內文" style:family="paragraph">
      <style:paragraph-properties fo:margin-left="-0.2958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style:font-name="標楷體" fo:font-size="16pt" style:font-size-asian="16pt" style:font-size-complex="16pt"/>
    </style:style>
    <style:style style:name="T2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5</text:span><text:span text:style-name="T225">、</text:span><text:span text:style-name="T226">8</text:span><text:span text:style-name="T227">選舉區者</text:span><text:span text:style-name="T228">，無法辦理工作地投票。</text:span></text:p>
        </text:list-item>
      </text:list>
      <text:p text:style-name="P229"><text:span text:style-name="T230">遴選機關：</text:span><text:span text:style-name="T231">臺北市</text:span><text:span text:style-name="T232">中正區公所</text:span><text:span text:style-name="T2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人事助理</dc:creator>
    <meta:creation-date>2019-03-26T02:33:00Z</meta:creation-date>
    <dc:date>2019-03-26T02:33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