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1.9416in" style:use-optimal-column-width="false"/>
    </style:style>
    <style:style style:name="TableColumn63" style:family="table-column">
      <style:table-column-properties style:column-width="2.3381in" style:use-optimal-column-width="false"/>
    </style:style>
    <style:style style:name="TableColumn64" style:family="table-column">
      <style:table-column-properties style:column-width="2.8298in" style:use-optimal-column-width="false"/>
    </style:style>
    <style:style style:name="TableColumn65" style:family="table-column">
      <style:table-column-properties style:column-width="2.7069in" style:use-optimal-column-width="false"/>
    </style:style>
    <style:style style:name="Table61" style:family="table">
      <style:table-properties style:width="9.8166in" fo:margin-left="0in" table:align="center"/>
    </style:style>
    <style:style style:name="TableRow66" style:family="table-row">
      <style:table-row-properties style:min-row-height="0.2722in" style:use-optimal-row-height="false"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79" style:family="table-row">
      <style:table-row-properties style:min-row-height="0.6236in"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in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justify" style:line-height-at-least="0in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in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style:line-height-at-least="0in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style:line-height-at-least="0in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in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1993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15" style:family="table-row">
      <style:table-row-properties style:min-row-height="0.0444in"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in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33" style:family="table-row">
      <style:table-row-properties style:min-row-height="0.2138in" style:use-optimal-row-height="false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4" style:family="table-row">
      <style:table-row-properties style:min-row-height="0.3298in"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3" style:family="table-row">
      <style:table-row-properties style:min-row-height="0.1548in"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63" style:family="table-row">
      <style:table-row-properties style:min-row-height="0.1777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6" style:family="table-row">
      <style:table-row-properties style:min-row-height="0.1777in" style:use-optimal-row-height="false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-asian="標楷體" fo:letter-spacing="0.0104in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7" style:family="table-row">
      <style:table-row-properties style:min-row-height="0.193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3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8" style:family="table-column">
      <style:table-column-properties style:column-width="2.3173in"/>
    </style:style>
    <style:style style:name="TableColumn239" style:family="table-column">
      <style:table-column-properties style:column-width="4.3076in"/>
    </style:style>
    <style:style style:name="Table237" style:family="table">
      <style:table-properties style:width="6.625in" fo:margin-left="-0.175in" table:align="left"/>
    </style:style>
    <style:style style:name="TableRow240" style:family="table-row">
      <style:table-row-properties style:min-row-height="0.3326in"/>
    </style:style>
    <style:style style:name="TableCell2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end" style:line-height-at-least="0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4861in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8" style:family="table-row">
      <style:table-row-properties style:min-row-height="1.0277in"/>
    </style:style>
    <style:style style:name="TableCell2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333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1.043in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333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8847in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4881in"/>
    </style:style>
    <style:style style:name="TableCell3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3854in"/>
    </style:style>
    <style:style style:name="TableCell3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5" style:family="table-row">
      <style:table-row-properties style:min-row-height="1.1194in"/>
    </style:style>
    <style:style style:name="TableCell3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style:line-height-at-least="0in" fo:margin-left="-0.2118in">
        <style:tab-stops/>
      </style:paragraph-properties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63" style:family="table-column">
      <style:table-column-properties style:column-width="2.125in"/>
    </style:style>
    <style:style style:name="TableColumn364" style:family="table-column">
      <style:table-column-properties style:column-width="4.5in"/>
    </style:style>
    <style:style style:name="Table362" style:family="table">
      <style:table-properties style:width="6.625in" fo:margin-left="0in" table:align="center"/>
    </style:style>
    <style:style style:name="TableRow365" style:family="table-row">
      <style:table-row-properties style:min-row-height="0.3673in"/>
    </style:style>
    <style:style style:name="TableCell3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70" style:family="table-row">
      <style:table-row-properties style:min-row-height="0.3791in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2" style:family="table-row">
      <style:table-row-properties style:min-row-height="1.0277in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3333in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4" style:family="table-row">
      <style:table-row-properties style:min-row-height="1.377in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404" style:family="table-row">
      <style:table-row-properties style:min-row-height="0.6784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3333in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2" style:family="table-row">
      <style:table-row-properties style:min-row-height="1.3187in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1.0222in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333in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8" style:family="table-row">
      <style:table-row-properties style:min-row-height="0.6111in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color="#FF0000"/>
    </style:style>
    <style:style style:name="T434" style:parent-style-name="預設段落字型" style:family="text">
      <style:text-properties style:font-name="標楷體" style:font-name-asian="標楷體" fo:color="#FF0000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1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style:line-height-at-least="0in" fo:margin-left="-0.2118in">
        <style:tab-stops/>
      </style:paragraph-properties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P461" style:parent-style-name="內文" style:master-page-name="MP3" style:family="paragraph">
      <style:paragraph-properties fo:break-before="page" fo:text-align="center" style:line-height-at-least="0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7" style:parent-style-name="預設段落字型" style:family="text">
      <style:text-properties style:font-name="標楷體" style:font-name-asian="標楷體" style:font-size-complex="14pt"/>
    </style:style>
    <style:style style:name="T468" style:parent-style-name="預設段落字型" style:family="text">
      <style:text-properties style:font-name="標楷體" style:font-name-asian="標楷體" style:font-size-complex="14pt"/>
    </style:style>
    <style:style style:name="T469" style:parent-style-name="預設段落字型" style:family="text">
      <style:text-properties style:font-name="標楷體" style:font-name-asian="標楷體" style:font-size-complex="14pt"/>
    </style:style>
    <style:style style:name="TableColumn471" style:family="table-column">
      <style:table-column-properties style:column-width="0.4138in"/>
    </style:style>
    <style:style style:name="TableColumn472" style:family="table-column">
      <style:table-column-properties style:column-width="4.8784in"/>
    </style:style>
    <style:style style:name="TableColumn473" style:family="table-column">
      <style:table-column-properties style:column-width="5.1722in"/>
    </style:style>
    <style:style style:name="Table470" style:family="table">
      <style:table-properties style:width="10.4645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9" style:family="table-row">
      <style:table-row-properties style:min-row-height="1.5083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style:line-height-at-least="0.25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 style:min-row-height="1.0437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P513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style:line-height-at-least="0.25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ableRow546" style:family="table-row">
      <style:table-row-properties style:min-row-height="1.468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5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56" style:parent-style-name="內文" style:family="paragraph">
      <style:paragraph-properties fo:break-before="page" style:line-height-at-least="0in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62" style:family="table-column">
      <style:table-column-properties style:column-width="4.9076in"/>
    </style:style>
    <style:style style:name="TableColumn563" style:family="table-column">
      <style:table-column-properties style:column-width="5.7645in"/>
    </style:style>
    <style:style style:name="Table561" style:family="table">
      <style:table-properties style:width="10.6722in" style:rel-width="104.1%" fo:margin-left="-0.0236in" table:align="left"/>
    </style:style>
    <style:style style:name="TableRow564" style:family="table-row">
      <style:table-row-properties style:min-row-height="0.0062in"/>
    </style:style>
    <style:style style:name="TableCell5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2" style:parent-style-name="內文" style:family="paragraph">
      <style:paragraph-properties style:line-height-at-least="0in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ableRow599" style:family="table-row">
      <style:table-row-properties style:min-row-height="1.3534in"/>
    </style:style>
    <style:style style:name="TableCell60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style:line-height-at-least="0.1666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style:line-height-at-least="0.1666in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style:line-height-at-least="0.1666in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5694in"/>
    </style:style>
    <style:style style:name="TableCell6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line-height-at-least="0.1666in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9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43" style:parent-style-name="內文" style:family="paragraph">
      <style:paragraph-properties fo:text-align="center"/>
    </style:style>
    <style:style style:name="P644" style:parent-style-name="本文" style:family="paragraph">
      <style:text-properties fo:color="#000000"/>
    </style:style>
    <style:style style:name="P645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46" style:parent-style-name="預設段落字型" style:family="text">
      <style:text-properties fo:color="#000000"/>
    </style:style>
    <style:style style:name="P647" style:parent-style-name="本文" style:family="paragraph">
      <style:text-properties fo:color="#000000"/>
    </style:style>
    <style:style style:name="P648" style:parent-style-name="本文" style:family="paragraph">
      <style:text-properties fo:color="#000000"/>
    </style:style>
    <style:style style:name="P649" style:parent-style-name="本文" style:family="paragraph">
      <style:text-properties fo:color="#000000"/>
    </style:style>
    <style:style style:name="P650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51" style:parent-style-name="本文" style:family="paragraph">
      <style:text-properties fo:color="#000000"/>
    </style:style>
    <style:style style:name="P652" style:parent-style-name="本文" style:family="paragraph">
      <style:text-properties fo:color="#000000"/>
    </style:style>
    <style:style style:name="P653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9" style:parent-style-name="內文" style:family="paragraph">
      <style:paragraph-properties fo:text-align="center"/>
      <style:text-properties style:font-name-asian="標楷體" fo:color="#000000"/>
    </style:style>
    <style:style style:name="P660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61" style:parent-style-name="預設段落字型" style:family="text">
      <style:text-properties style:font-name-asian="標楷體" fo:font-size="18pt" style:font-size-asian="18pt"/>
    </style:style>
    <style:style style:name="T662" style:parent-style-name="預設段落字型" style:family="text">
      <style:text-properties style:font-name-asian="標楷體" fo:font-size="18pt" style:font-size-asian="18p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2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08.03.11</text:p><draw:enhanced-geometry draw:type="non-primitive" svg:viewBox="0 0 21600 21600" draw:enhanced-path="M 0 0 L 21600 0 21600 21600 0 21600 Z N"/></draw:custom-shape></text:span><text:span text:style-name="T5"><text:s text:c="4"/>108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08年11月29日止，若需延長將另行通告。</text:p>
        </text:list-item>
        <text:list-item>
          <text:p text:style-name="P17">核銷方式：依報名搭乘人數補助每人船資，預計8,000名。</text:p>
        </text:list-item>
        <text:list-item>
          <text:p text:style-name="P18">辦理時間：自108年3月1日起至12月13日前辦理完畢。</text:p>
        </text:list-item>
        <text:list-item>
          <text:p text:style-name="P19"><text:span text:style-name="T20">補助結案：</text:span><text:span text:style-name="T21">搭船</text:span><text:span text:style-name="T22">3</text:span><text:span text:style-name="T23">日前將參加</text:span><text:span text:style-name="T24">人員名冊</text:span><text:span text:style-name="T25">(</text:span><text:span text:style-name="T26">格式不拘</text:span><text:span text:style-name="T27">)</text:span><text:span text:style-name="T28">上傳至藍色水路網路報名平台</text:span><text:span text:style-name="T29">，並請學校記錄活動情形及拍攝活動照片，於活動結束後</text:span><text:span text:style-name="T30">2</text:span><text:span text:style-name="T31">週內，至藍色水路網路報名平台修正正確資訊成活動成果摘要表</text:span><text:span text:style-name="T32">(</text:span><text:span text:style-name="T33">附件</text:span><text:span text:style-name="T34">2)</text:span><text:span text:style-name="T35">，並檢附學習成果</text:span><text:span text:style-name="T36">(</text:span><text:span text:style-name="T37">格式不拘</text:span><text:span text:style-name="T38">)</text:span><text:span text:style-name="T39">及活動照片</text:span><text:span text:style-name="T40">(</text:span><text:span text:style-name="T41">至少</text:span><text:span text:style-name="T42">2</text:span><text:span text:style-name="T43">張</text:span><text:span text:style-name="T44">)</text:span><text:span text:style-name="T45">核銷資料，上傳至藍色水路網路報名平台備查結案；另補助船資由藍色水路業者提送單據正本予公運處辦理核銷。</text:span></text:p>
        </text:list-item>
      </text:list>
      <text:list text:style-name="LFO1" text:continue-numbering="true">
        <text:list-item>
          <text:p text:style-name="P46">注意事項</text:p>
        </text:list-item>
      </text:list>
      <text:list text:style-name="LFO3" text:continue-numbering="true">
        <text:list-item>
          <text:p text:style-name="P47">各校計畫經公運處收件後，若無法執行需取消時(不含調整日期或時間)，應正式通知公運處。</text:p>
        </text:list-item>
        <text:list-item>
          <text:p text:style-name="P48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49">本計畫僅由公運處支付船資，不含其他附加服務費用，並不得超過核定額度（超出部分由學校自行負擔）。</text:p>
        </text:list-item>
        <text:list-item>
          <text:p text:style-name="P50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51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52">活動辦理前1週請學校聯繫業者，再次確認航班及人數，如有航程內容變動情事，請業者即時通報公運處。<text:s/></text:p>
        </text:list-item>
        <text:list-item>
          <text:p text:style-name="P53">如各學校需增加碼頭周邊環境教學請於報名時一併告知業者，並另案備註於藍色水路網路報名平台向公運處申請。</text:p>
        </text:list-item>
        <text:list-item>
          <text:p text:style-name="P54">本計畫如有未盡事宜，公運處得隨時補充之。</text:p>
        </text:list-item>
      </text:list>
      <text:list text:style-name="LFO1" text:continue-numbering="true">
        <text:list-item>
          <text:p text:style-name="P55">體驗心得：為鼓勵參與學生於遊河體驗後分享心得(自由參加，配合成果摘要表一併回收)，參與學生可填寫投稿心得(100字內)及提供照片(至少2張)供公運處於網站上分享(附件4)。</text:p>
        </text:list-item>
        <text:list-item>
          <text:p text:style-name="P56">本計畫作業流程請參閱(附件5)。</text:p>
        </text:list-item>
        <text:list-item>
          <text:p text:style-name="P57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58">藍色水路業者配合本計畫優惠方案：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舶舶</text:p>
              <text:p text:style-name="P69">業者</text:p>
            </table:table-cell>
            <table:table-cell table:style-name="TableCell70">
              <text:p text:style-name="P71">好樂好</text:p>
              <text:p text:style-name="P72">股份有限公司</text:p>
            </table:table-cell>
            <table:table-cell table:style-name="TableCell73">
              <text:p text:style-name="P74">順風航業</text:p>
              <text:p text:style-name="P75">股份有限公司</text:p>
            </table:table-cell>
            <table:table-cell table:style-name="TableCell76">
              <text:p text:style-name="P77">盈豐國際</text:p>
              <text:p text:style-name="P78">股份有限公司</text:p>
            </table:table-cell>
          </table:table-row>
        </table:table-header-rows>
        <table:table-row table:style-name="TableRow79">
          <table:table-cell table:style-name="TableCell80">
            <text:p text:style-name="P81">主要航線內容</text:p>
          </table:table-cell>
          <table:table-cell table:style-name="TableCell82">
            <text:p text:style-name="P83"><text:span text:style-name="T84"></text:span><text:span text:style-name="T85">大稻埕碼頭單點進出遊河</text:span></text:p>
            <text:p text:style-name="P86"><text:span text:style-name="T87"></text:span><text:span text:style-name="T88">大稻埕往返關渡</text:span></text:p>
          </table:table-cell>
          <table:table-cell table:style-name="TableCell89">
            <text:p text:style-name="P90"><text:span text:style-name="T91"></text:span><text:span text:style-name="T92">關渡碼頭單點進出</text:span></text:p>
            <text:p text:style-name="P93"><text:span text:style-name="T94"></text:span><text:span text:style-name="T95">關渡至上、下游碼頭</text:span></text:p>
            <text:p text:style-name="P96"><text:span text:style-name="T97"></text:span><text:span text:style-name="T98">大稻埕往返淡水</text:span></text:p>
          </table:table-cell>
          <table:table-cell table:style-name="TableCell99">
            <text:p text:style-name="P100"><text:span text:style-name="T101"></text:span><text:span text:style-name="T102">淡水河</text:span><text:span text:style-name="T103">:</text:span><text:span text:style-name="T104">關渡碼頭單點進出遊河</text:span></text:p>
          </table:table-cell>
        </table:table-row>
        <table:table-row table:style-name="TableRow105">
          <table:table-cell table:style-name="TableCell106">
            <text:p text:style-name="P107">航程</text:p>
            <text:p text:style-name="P108">時間</text:p>
          </table:table-cell>
          <table:table-cell table:style-name="TableCell109">
            <text:p text:style-name="P110">約1小時</text:p>
          </table:table-cell>
          <table:table-cell table:style-name="TableCell111">
            <text:p text:style-name="P112">約1小時</text:p>
          </table:table-cell>
          <table:table-cell table:style-name="TableCell113">
            <text:p text:style-name="P114">約1小時</text:p>
          </table:table-cell>
        </table:table-row>
        <table:table-row table:style-name="TableRow115">
          <table:table-cell table:style-name="TableCell116">
            <text:p text:style-name="P117">碼頭周邊遊程、景點建議及附加服務項目</text:p>
            <text:p text:style-name="P118">(費用自付)</text:p>
          </table:table-cell>
          <table:table-cell table:style-name="TableCell119">
            <text:p text:style-name="P120"><text:span text:style-name="T121"></text:span><text:span text:style-name="T122">大稻埕</text:span><text:span text:style-name="T123">:</text:span><text:span text:style-name="T124">林柳新偶戲館、海關博物館、朝陽茶葉公園</text:span><text:span text:style-name="T125">(</text:span><text:span text:style-name="T126">有記茶行</text:span><text:span text:style-name="T127">)</text:span></text:p>
            <text:p text:style-name="P128"/>
          </table:table-cell>
          <table:table-cell table:style-name="TableCell129">
            <text:p text:style-name="P130">關渡宮、關渡自然公園、關渡單車行、關渡美術館(台北藝術大學內)</text:p>
          </table:table-cell>
          <table:table-cell table:style-name="TableCell131">
            <text:p text:style-name="P132">關渡自然公園→關渡宮→關渡水岸自行車道→琉園水晶博物館→紅樹林生態保護區</text:p>
          </table:table-cell>
        </table:table-row>
        <table:table-row table:style-name="TableRow133">
          <table:table-cell table:style-name="TableCell134">
            <text:p text:style-name="P135">載客容量</text:p>
            <text:p text:style-name="P136">(參考)</text:p>
          </table:table-cell>
          <table:table-cell table:style-name="TableCell137">
            <text:p text:style-name="P138">50人座(3艘)<text:line-break/>90人座</text:p>
          </table:table-cell>
          <table:table-cell table:style-name="TableCell139">
            <text:p text:style-name="P140">99人座(4艘)</text:p>
            <text:p text:style-name="P141">50人座(1艘)</text:p>
          </table:table-cell>
          <table:table-cell table:style-name="TableCell142">
            <text:p text:style-name="P143">250人座(1艘)</text:p>
          </table:table-cell>
        </table:table-row>
        <table:table-row table:style-name="TableRow144">
          <table:table-cell table:style-name="TableCell145">
            <text:p text:style-name="P146">單趟最低人數限制</text:p>
          </table:table-cell>
          <table:table-cell table:style-name="TableCell147">
            <text:p text:style-name="P148">30人</text:p>
          </table:table-cell>
          <table:table-cell table:style-name="TableCell149">
            <text:p text:style-name="P150">45人</text:p>
          </table:table-cell>
          <table:table-cell table:style-name="TableCell151">
            <text:p text:style-name="P152">200人</text:p>
          </table:table-cell>
        </table:table-row>
        <table:table-row table:style-name="TableRow153">
          <table:table-cell table:style-name="TableCell154">
            <text:p text:style-name="P155">基本</text:p>
            <text:p text:style-name="P156">服務</text:p>
          </table:table-cell>
          <table:table-cell table:style-name="TableCell157">
            <text:p text:style-name="P158">保險、導覽解說、飲水</text:p>
          </table:table-cell>
          <table:table-cell table:style-name="TableCell159">
            <text:p text:style-name="P160">保險、導覽解說、飲水</text:p>
          </table:table-cell>
          <table:table-cell table:style-name="TableCell161">
            <text:p text:style-name="P162">保險、導覽解說、飲水</text:p>
          </table:table-cell>
        </table:table-row>
        <table:table-row table:style-name="TableRow163">
          <table:table-cell table:style-name="TableCell164">
            <text:p text:style-name="P165">業者聯絡電話</text:p>
          </table:table-cell>
          <table:table-cell table:style-name="TableCell166">
            <text:p text:style-name="P167">(02) 2558-5519</text:p>
          </table:table-cell>
          <table:table-cell table:style-name="TableCell168">
            <text:p text:style-name="P169">張小姐<text:s/></text:p>
            <text:p text:style-name="P170">(02) 8630-1845 <text:s/></text:p>
            <text:p text:style-name="P171">0986-660-989</text:p>
          </table:table-cell>
          <table:table-cell table:style-name="TableCell172">
            <text:p text:style-name="P173">林小姐</text:p>
            <text:p text:style-name="P174">(02)2711-8887</text:p>
            <text:p text:style-name="P175"/>
          </table:table-cell>
        </table:table-row>
        <table:table-row table:style-name="TableRow176">
          <table:table-cell table:style-name="TableCell177">
            <text:p text:style-name="P178">業者</text:p>
            <text:p text:style-name="P179">網址</text:p>
          </table:table-cell>
          <table:table-cell table:style-name="TableCell180">
            <text:p text:style-name="P181">https://syyeh223.wixsite.com/halohaboat</text:p>
          </table:table-cell>
          <table:table-cell table:style-name="TableCell182">
            <text:p text:style-name="P183">http://www.shuf168.com.tw/</text:p>
          </table:table-cell>
          <table:table-cell table:style-name="TableCell184">
            <text:p text:style-name="P185"><text:span text:style-name="T186">http://www.ying-fong.com.tw/</text:span></text:p>
          </table:table-cell>
        </table:table-row>
        <table:table-row table:style-name="TableRow187">
          <table:table-cell table:style-name="TableCell188">
            <text:p text:style-name="P189">船資</text:p>
            <text:p text:style-name="P190">費用</text:p>
          </table:table-cell>
          <table:table-cell table:style-name="TableCell191">
            <text:p text:style-name="P192">100元/人</text:p>
          </table:table-cell>
          <table:table-cell table:style-name="TableCell193">
            <text:p text:style-name="P194">100元/人</text:p>
          </table:table-cell>
          <table:table-cell table:style-name="TableCell195">
            <text:p text:style-name="P196">150元/人</text:p>
          </table:table-cell>
        </table:table-row>
        <table:table-row table:style-name="TableRow197">
          <table:table-cell table:style-name="TableCell198">
            <text:p text:style-name="P199">公共運輸處分攤船資</text:p>
          </table:table-cell>
          <table:table-cell table:style-name="TableCell200">
            <text:p text:style-name="P201">100元/人</text:p>
          </table:table-cell>
          <table:table-cell table:style-name="TableCell202">
            <text:p text:style-name="內文"><text:span text:style-name="T203"></text:span><text:span text:style-name="T204">100</text:span><text:span text:style-name="T205">元</text:span><text:span text:style-name="T206">/</text:span><text:span text:style-name="T207">人</text:span></text:p>
            <text:p text:style-name="P208"><text:span text:style-name="T209"></text:span><text:span text:style-name="T210">大稻埕至淡水，學校自行負擔</text:span><text:span text:style-name="T211">50</text:span><text:span text:style-name="T212">元</text:span></text:p>
          </table:table-cell>
          <table:table-cell table:style-name="TableCell213">
            <text:p text:style-name="內文"><text:span text:style-name="T214"></text:span><text:span text:style-name="T215"><text:s/>100</text:span><text:span text:style-name="T216">元</text:span><text:span text:style-name="T217">/</text:span><text:span text:style-name="T218">人</text:span></text:p>
            <text:p text:style-name="內文"><text:span text:style-name="T219"></text:span><text:span text:style-name="T220">學校自行負擔</text:span><text:span text:style-name="T221">50</text:span><text:span text:style-name="T222">元</text:span><text:span text:style-name="T223">/</text:span><text:span text:style-name="T224">人</text:span></text:p>
          </table:table-cell>
        </table:table-row>
      </table:table>
      <text:p text:style-name="P225"><text:span text:style-name="T226"><text:s text:c="3"/></text:span><text:span text:style-name="T227">備註：</text:span><text:span text:style-name="T228">1.</text:span><text:span text:style-name="T229">可洽業者提供其他客製化航程服務，航程時間以</text:span><text:span text:style-name="T230">60</text:span><text:span text:style-name="T231">分鐘為原則。</text:span></text:p>
      <text:p text:style-name="P232"><text:s text:c="2"/>2.有關航程時間安排，因本市內河較易受潮汐影響開航時間，務請各學校於行前逕洽藍色水路業者確認可開航時段。</text:p>
      <text:soft-page-break/>
      <text:p text:style-name="P233">附件1</text:p>
      <text:p text:style-name="P236">108年「藍色水路校外教學體驗計畫」報名表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申請學校</text:p>
          </table:table-cell>
          <table:table-cell table:style-name="TableCell243">
            <text:p text:style-name="P244"><text:span text:style-name="T245"><text:s/></text:span><text:span text:style-name="T246"><text:s text:c="8"/></text:span><text:span text:style-name="T247"><text:s text:c="6"/></text:span></text:p>
          </table:table-cell>
        </table:table-row>
        <table:table-row table:style-name="TableRow248">
          <table:table-cell table:style-name="TableCell249">
            <text:p text:style-name="P250">校外教學日期</text:p>
            <text:p text:style-name="P251"><text:span text:style-name="T252">(</text:span><text:span text:style-name="T253">請於</text:span><text:span text:style-name="T254">11</text:span><text:span text:style-name="T255">月</text:span><text:span text:style-name="T256">30</text:span><text:span text:style-name="T257">日前辦理</text:span><text:span text:style-name="T258">)</text:span></text:p>
          </table:table-cell>
          <table:table-cell table:style-name="TableCell259">
            <text:p text:style-name="P260"><text:span text:style-name="T261"><text:s text:c="2"/></text:span><text:span text:style-name="T262"><text:s text:c="3"/>108</text:span><text:span text:style-name="T263">年</text:span><text:span text:style-name="T264"><text:s text:c="7"/></text:span><text:span text:style-name="T265">月</text:span><text:span text:style-name="T266"><text:s text:c="7"/></text:span><text:span text:style-name="T267">日</text:span></text:p>
          </table:table-cell>
        </table:table-row>
        <table:table-row table:style-name="TableRow268">
          <table:table-cell table:style-name="TableCell269">
            <text:p text:style-name="P270">預計人數</text:p>
          </table:table-cell>
          <table:table-cell table:style-name="TableCell271">
            <text:p text:style-name="P272"><text:span text:style-name="T273">年級：</text:span><text:span text:style-name="T274"><text:s text:c="6"/></text:span><text:span text:style-name="T275">，班級數：</text:span><text:span text:style-name="T276"><text:s text:c="6"/></text:span><text:span text:style-name="T277">。</text:span></text:p>
            <text:p text:style-name="P278"><text:span text:style-name="T279">學生</text:span><text:span text:style-name="T280"><text:s text:c="6"/></text:span><text:span text:style-name="T281">人，老師</text:span><text:span text:style-name="T282"><text:s text:c="8"/></text:span><text:span text:style-name="T283">人，家長</text:span><text:span text:style-name="T284"><text:s text:c="7"/></text:span><text:span text:style-name="T285">人，</text:span><text:span text:style-name="T286"><text:s text:c="3"/></text:span><text:span text:style-name="T287">職員</text:span><text:span text:style-name="T288"><text:s text:c="6"/></text:span><text:span text:style-name="T289">人，共計</text:span><text:span text:style-name="T290"><text:s text:c="6"/></text:span><text:span text:style-name="T291">人。</text:span></text:p>
          </table:table-cell>
        </table:table-row>
        <table:table-row table:style-name="TableRow292">
          <table:table-cell table:style-name="TableCell293">
            <text:p text:style-name="P294">聯絡人(帶隊老師)</text:p>
            <text:p text:style-name="P295">姓名及聯絡方式</text:p>
          </table:table-cell>
          <table:table-cell table:style-name="TableCell296">
            <text:p text:style-name="P297">姓名：</text:p>
            <text:p text:style-name="P298">電話: <text:s text:c="8"/>手機：<text:s text:c="9"/>傳真：</text:p>
            <text:p text:style-name="P299">E-mail：</text:p>
            <text:p text:style-name="P300"><text:span text:style-name="T301">聯絡地址：</text:span></text:p>
          </table:table-cell>
        </table:table-row>
        <table:table-row table:style-name="TableRow302">
          <table:table-cell table:style-name="TableCell303">
            <text:p text:style-name="P304">主要行程內容</text:p>
            <text:p text:style-name="P305"><text:span text:style-name="T306">（請概述校外教學主要活動點、流程及搭乘藍色水路航程）</text:span></text:p>
          </table:table-cell>
          <table:table-cell table:style-name="TableCell307">
            <text:p text:style-name="P308">藍色水路業者：</text:p>
            <text:p text:style-name="P309"/>
            <text:p text:style-name="P310">上船碼頭：<text:s text:c="12"/>上船時間：<text:s text:c="4"/>時<text:s text:c="4"/>分</text:p>
            <text:p text:style-name="P311">下船碼頭：<text:s text:c="12"/>下船時間：<text:s text:c="4"/>時<text:s text:c="4"/>分</text:p>
          </table:table-cell>
        </table:table-row>
        <table:table-row table:style-name="TableRow312">
          <table:table-cell table:style-name="TableCell313">
            <text:p text:style-name="P314">申請船資費用</text:p>
            <text:p text:style-name="P315"><text:span text:style-name="T316">（請參考優惠船資，並列計算方式預估）</text:span></text:p>
          </table:table-cell>
          <table:table-cell table:style-name="TableCell317">
            <text:p text:style-name="P318"/>
            <text:p text:style-name="P319"><text:tab/></text:p>
          </table:table-cell>
        </table:table-row>
        <table:table-row table:style-name="TableRow320">
          <table:table-cell table:style-name="TableCell321">
            <text:p text:style-name="P322">檢附資料</text:p>
          </table:table-cell>
          <table:table-cell table:style-name="TableCell323">
            <text:p text:style-name="P324">(行前計畫書，格式自訂)</text:p>
          </table:table-cell>
        </table:table-row>
        <table:table-row table:style-name="TableRow325">
          <table:table-cell table:style-name="TableCell326" table:number-columns-spanned="2">
            <text:p text:style-name="P327">備註：1.上述各項資料請確實填寫。</text:p>
            <text:p text:style-name="P328"><text:span text:style-name="T329">2.</text:span><text:span text:style-name="T330">搭船</text:span><text:span text:style-name="T331">3</text:span><text:span text:style-name="T332">日前將參加人員名冊</text:span><text:span text:style-name="T333">(</text:span><text:span text:style-name="T334">格式不拘</text:span><text:span text:style-name="T335">)</text:span><text:span text:style-name="T336">上傳至藍色水路網路報名平台</text:span><text:span text:style-name="T337">，</text:span><text:span text:style-name="T338">活動結束後</text:span><text:span text:style-name="T339">2</text:span><text:span text:style-name="T340">週內，檢附活動成果摘要表、學習成果、活動照片</text:span><text:span text:style-name="T341">(</text:span><text:span text:style-name="T342">至少</text:span><text:span text:style-name="T343">2</text:span><text:span text:style-name="T344">張</text:span><text:span text:style-name="T345">)</text:span><text:span text:style-name="T346">等上傳至藍色水路網路報名平台備查結案。</text:span></text:p>
            <text:p text:style-name="P347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8">申請人：<text:s text:c="16"/>學務處：<text:s text:c="16"/>校長：</text:p>
      <text:p text:style-name="P349"/>
      <text:p text:style-name="P350">備註：</text:p>
      <text:p text:style-name="P351"><text:span text:style-name="T352">臺北市公共運輸處：王小姐，電話：</text:span><text:span text:style-name="T353">2727-4168</text:span><text:span text:style-name="T354">轉</text:span><text:span text:style-name="T355">8513</text:span><text:span text:style-name="T356">，</text:span><text:span text:style-name="T357">E-mail:</text:span><text:a xlink:href="http://kiss.taipei.gov.tw/member/memberData/membersendmail.aspx?Type=0&amp;Uid=6492" office:target-frame-name="_top" xlink:show="replace"><text:span text:style-name="T358">gt_</text:span></text:a><text:span text:style-name="T359">pjwang@mail.taipei.gov.tw</text:span></text:p>
      <text:soft-page-break/>
      <text:p text:style-name="P360">附件2<text:s/></text:p>
      <text:p text:style-name="P361">108年「藍色水路校外教學體驗計畫」報名表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學校名稱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校外教學日期</text:p>
          </table:table-cell>
          <table:table-cell table:style-name="TableCell373">
            <text:p text:style-name="P374"><text:span text:style-name="T375"><text:s text:c="7"/></text:span><text:span text:style-name="T376">108</text:span><text:span text:style-name="T377">年</text:span><text:span text:style-name="T378"><text:s text:c="6"/></text:span><text:span text:style-name="T379">月</text:span><text:span text:style-name="T380"><text:s text:c="7"/></text:span><text:span text:style-name="T381">日</text:span></text:p>
          </table:table-cell>
        </table:table-row>
        <table:table-row table:style-name="TableRow382">
          <table:table-cell table:style-name="TableCell383">
            <text:p text:style-name="P384">實際參加人數</text:p>
          </table:table-cell>
          <table:table-cell table:style-name="TableCell385">
            <text:p text:style-name="P386"><text:span text:style-name="T387"><text:s text:c="7"/></text:span><text:span text:style-name="T388"><text:s text:c="9"/></text:span><text:span text:style-name="T389">人</text:span><text:span text:style-name="T390">(</text:span><text:span text:style-name="T391">名單詳隨附名冊</text:span><text:span text:style-name="T392">)</text:span><text:span text:style-name="T393">。</text:span></text:p>
          </table:table-cell>
        </table:table-row>
        <table:table-row table:style-name="TableRow394">
          <table:table-cell table:style-name="TableCell395">
            <text:p text:style-name="P396">主要行程內容</text:p>
            <text:p text:style-name="P397">（請概述校外教學主要活動點、流程及及藍色水路遊船程）</text:p>
          </table:table-cell>
          <table:table-cell table:style-name="TableCell398">
            <text:p text:style-name="P399">搭乘藍色水路配合業者：<text:s/></text:p>
            <text:p text:style-name="P400"/>
            <text:p text:style-name="P401">上船碼頭：<text:s text:c="2"/>上船時間：<text:s text:c="6"/>時<text:s text:c="4"/>分</text:p>
            <text:p text:style-name="P402">下船碼頭：<text:s text:c="2"/>下船時間：<text:s text:c="6"/>時<text:s text:c="4"/>分</text:p>
            <text:p text:style-name="P403"/>
          </table:table-cell>
        </table:table-row>
        <table:table-row table:style-name="TableRow404">
          <table:table-cell table:style-name="TableCell405">
            <text:p text:style-name="P406">申請補助船資費用（元）</text:p>
          </table:table-cell>
          <table:table-cell table:style-name="TableCell407">
            <text:p text:style-name="P408"><text:span text:style-name="T409">（依參加人員數量每人</text:span><text:span text:style-name="T410">100</text:span><text:span text:style-name="T411">元計算，但不得超過核定額度）</text:span></text:p>
          </table:table-cell>
        </table:table-row>
        <table:table-row table:style-name="TableRow412">
          <table:table-cell table:style-name="TableCell413">
            <text:p text:style-name="P414">活動負責人姓名及</text:p>
            <text:p text:style-name="P415">聯絡方式</text:p>
          </table:table-cell>
          <table:table-cell table:style-name="TableCell416">
            <text:p text:style-name="P417">姓名：</text:p>
            <text:p text:style-name="P418">電話：<text:s text:c="9"/>手機：<text:s text:c="11"/>傳真：</text:p>
            <text:p text:style-name="P419">E-mail：</text:p>
            <text:p text:style-name="P420"><text:span text:style-name="T421">聯絡地址：</text:span></text:p>
          </table:table-cell>
        </table:table-row>
        <table:table-row table:style-name="TableRow422">
          <table:table-cell table:style-name="TableCell423">
            <text:p text:style-name="P424">學校回饋內容</text:p>
          </table:table-cell>
          <table:table-cell table:style-name="TableCell425">
            <text:p text:style-name="P426"><text:span text:style-name="T427">（請各校填寫相關回饋內容，俾利藍色水路業者及明年度本計畫續辦時參考）</text:span></text:p>
          </table:table-cell>
        </table:table-row>
        <table:table-row table:style-name="TableRow428">
          <table:table-cell table:style-name="TableCell429" table:number-columns-spanned="2">
            <text:p text:style-name="P430">備註：1.上述各項資料請確實填寫。</text:p>
            <text:p text:style-name="P431"><text:span text:style-name="T432">2.</text:span><text:span text:style-name="T433">搭船</text:span><text:span text:style-name="T434">3</text:span><text:span text:style-name="T435">日前將參加人員名冊</text:span><text:span text:style-name="T436">(</text:span><text:span text:style-name="T437">格式不拘</text:span><text:span text:style-name="T438">)</text:span><text:span text:style-name="T439">上傳至藍色水路網路報名平台</text:span><text:span text:style-name="T440">，活動結束後</text:span><text:span text:style-name="T441">2</text:span><text:span text:style-name="T442">週內，檢附活動成果摘要表、學習成果、活動照片</text:span><text:span text:style-name="T443">(</text:span><text:span text:style-name="T444">至少</text:span><text:span text:style-name="T445">2</text:span><text:span text:style-name="T446">張</text:span><text:span text:style-name="T447">)</text:span><text:span text:style-name="T448">等上傳至藍色水路網路報名平台備查結案。</text:span></text:p>
            <text:p text:style-name="P449"><text:s text:c="6"/>3.各校經公運處核定，但未依規定程序辦理(包含活動時間、補助結案等事項或核</text:p>
            <text:p text:style-name="P450"><text:s text:c="8"/>銷資料不全者)，公運處將不核予補助船資，費用由學校自行負擔。</text:p>
          </table:table-cell>
          <table:covered-table-cell/>
        </table:table-row>
      </table:table>
      <text:p text:style-name="P451">備註：</text:p>
      <text:p text:style-name="P452"><text:span text:style-name="T453">臺北市公共運輸處：王小姐，電話：</text:span><text:span text:style-name="T454">2727-4168</text:span><text:span text:style-name="T455">轉</text:span><text:span text:style-name="T456">8513</text:span><text:span text:style-name="T457">，</text:span><text:span text:style-name="T458">E-mail:</text:span><text:a xlink:href="http://kiss.taipei.gov.tw/member/memberData/membersendmail.aspx?Type=0&amp;Uid=6492" office:target-frame-name="_top" xlink:show="replace"><text:span text:style-name="T459">gt_</text:span></text:a><text:span text:style-name="T460">pjwang@mail.taipei.gov.tw</text:span></text:p>
      <text:soft-page-break/>
      <text:p text:style-name="P461"><text:span text:style-name="T464">附件</text:span><text:span text:style-name="T465">3 <text:s/></text:span><text:span text:style-name="T466">臺北市藍色水路碼頭交通及停車資訊</text:span><text:span text:style-name="T467">（可參考</text:span><text:span text:style-name="T468">www.riverfun.net</text:span><text:span text:style-name="T469">「藍色水路微旅行網頁」之碼頭資訊）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header-rows>
          <table:table-row table:style-name="TableRow474">
            <table:table-cell table:style-name="TableCell475">
              <text:p text:style-name="P476">碼頭</text:p>
            </table:table-cell>
            <table:table-cell table:style-name="TableCell477">
              <text:p text:style-name="P478">大稻埕碼頭</text:p>
            </table:table-cell>
            <table:table-cell table:style-name="TableCell479">
              <text:p text:style-name="P480">關渡碼頭</text:p>
            </table:table-cell>
          </table:table-row>
        </table:table-header-rows>
        <table:table-row table:style-name="TableRow481">
          <table:table-cell table:style-name="TableCell482">
            <text:p text:style-name="P483">地理</text:p>
            <text:p text:style-name="P484">位置</text:p>
          </table:table-cell>
          <table:table-cell table:style-name="TableCell485">
            <text:p text:style-name="P486">位於大同區淡水河右岸，民生西路底(淡水河5號疏散門外)大稻埕市集旁。</text:p>
          </table:table-cell>
          <table:table-cell table:style-name="TableCell487">
            <text:p text:style-name="P488">位於北投區淡水河右岸，關渡宮旁。</text:p>
          </table:table-cell>
        </table:table-row>
        <table:table-row table:style-name="TableRow489">
          <table:table-cell table:style-name="TableCell490">
            <text:p text:style-name="P491">捷運</text:p>
          </table:table-cell>
          <table:table-cell table:style-name="TableCell492">
            <text:p text:style-name="P493">步行方式：捷運北門站3號出口跨越市民大道，往北直行塔城街接續迪化街一段步行約800公尺，再於民生西路向左轉步行約200公尺。</text:p>
            <text:p text:style-name="P494">公車轉乘方式：捷運西門站、北門站或龍山寺站出站，轉乘綠17於大稻埕碼頭站下車。</text:p>
          </table:table-cell>
          <table:table-cell table:style-name="TableCell495">
            <text:p text:style-name="P496"><text:span text:style-name="T497">捷運關渡站：轉乘紅</text:span><text:span text:style-name="T498">35</text:span><text:span text:style-name="T499">、小</text:span><text:span text:style-name="T500">23</text:span><text:span text:style-name="T501">於關渡碼頭站下車。</text:span></text:p>
          </table:table-cell>
        </table:table-row>
        <table:table-row table:style-name="TableRow502">
          <table:table-cell table:style-name="TableCell503">
            <text:p text:style-name="P504"><text:span text:style-name="T505">公車</text:span></text:p>
          </table:table-cell>
          <table:table-cell table:style-name="TableCell506">
            <text:list text:style-name="LFO4" text:continue-numbering="true">
              <text:list-item>
                <text:p text:style-name="P507"><text:span text:style-name="T508">綠</text:span><text:span text:style-name="T509">17</text:span><text:span text:style-name="T510">、紅</text:span><text:span text:style-name="T511">33</text:span><text:span text:style-name="T512">至大稻埕碼頭站。</text:span></text:p>
              </text:list-item>
              <text:list-item>
                <text:p text:style-name="P513"><text:span text:style-name="T514">9</text:span><text:span text:style-name="T515">、</text:span><text:span text:style-name="T516">206</text:span><text:span text:style-name="T517">、</text:span><text:span text:style-name="T518">274</text:span><text:span text:style-name="T519">、</text:span><text:span text:style-name="T520">641</text:span><text:span text:style-name="T521">、</text:span><text:span text:style-name="T522">669</text:span><text:span text:style-name="T523">、</text:span><text:span text:style-name="T524">704</text:span><text:span text:style-name="T525">、</text:span><text:span text:style-name="T526">255</text:span><text:span text:style-name="T527">、</text:span><text:span text:style-name="T528">518</text:span><text:span text:style-name="T529">、</text:span><text:span text:style-name="T530">539</text:span><text:span text:style-name="T531">至民生西路口</text:span><text:span text:style-name="T532">(</text:span><text:span text:style-name="T533">大稻埕碼頭</text:span><text:span text:style-name="T534">)</text:span><text:span text:style-name="T535">站下車後，步行至民生西路底之疏散門即抵達。</text:span></text:p>
              </text:list-item>
            </text:list>
          </table:table-cell>
          <table:table-cell table:style-name="TableCell536">
            <text:p text:style-name="P537"><text:span text:style-name="T538">216</text:span><text:span text:style-name="T539">副線、</text:span><text:span text:style-name="T540">302</text:span><text:span text:style-name="T541">、</text:span><text:span text:style-name="T542">550</text:span><text:span text:style-name="T543">至關渡宮站，沿水岸公園步行約</text:span><text:span text:style-name="T544">5</text:span><text:span text:style-name="T545">分鐘抵達。</text:span></text:p>
          </table:table-cell>
        </table:table-row>
        <table:table-row table:style-name="TableRow546">
          <table:table-cell table:style-name="TableCell547">
            <text:p text:style-name="P548">停車</text:p>
            <text:p text:style-name="P549">資訊</text:p>
          </table:table-cell>
          <table:table-cell table:style-name="TableCell550">
            <text:p text:style-name="P551">(堤內)大稻埕公園地下停車場-臺北市大同區歸綏街243號B1：小客車204格位。</text:p>
            <text:p text:style-name="P552">(堤外)五號水門堤外停車場-大稻埕碼頭旁:小客車79格位。</text:p>
          </table:table-cell>
          <table:table-cell table:style-name="TableCell553">
            <text:p text:style-name="P554">關渡水岸自然公園平面停車場:小客車312格位、大客車18格位、機車176格位。</text:p>
          </table:table-cell>
        </table:table-row>
      </table:table>
      <text:p text:style-name="P555"/>
      <text:soft-page-break/>
      <text:p text:style-name="P556"><text:span text:style-name="T557">附件</text:span><text:span text:style-name="T558">4 <text:s text:c="20"/></text:span><text:span text:style-name="T559">108</text:span><text:span text:style-name="T560">年「藍色水路校外教學體驗計畫」心得</text:span></text:p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基本資料</text:p>
          </table:table-cell>
          <table:table-cell table:style-name="TableCell567" table:number-rows-spanned="3">
            <text:p text:style-name="P568">照片(2張):</text:p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><text:span text:style-name="T593">※</text:span><text:span text:style-name="T594">感謝您所提的心得及照片，本</text:span><text:span text:style-name="T595">(</text:span><text:span text:style-name="T596">公共運輸</text:span><text:span text:style-name="T597">)</text:span><text:span text:style-name="T598">處將於網站上公告及分享。</text:span></text:p>
          </table:table-cell>
        </table:table-row>
        <table:table-row table:style-name="TableRow599">
          <table:table-cell table:style-name="TableCell600">
            <text:p text:style-name="P601"/>
            <text:p text:style-name="P602"><text:span text:style-name="T603">姓名：</text:span><text:span text:style-name="T604"><text:s text:c="17"/></text:span><text:span text:style-name="T605"><text:s text:c="5"/></text:span><text:span text:style-name="T606">。</text:span></text:p>
            <text:p text:style-name="P607"/>
            <text:p text:style-name="P608"><text:span text:style-name="T609">學校</text:span><text:span text:style-name="T610">: <text:s/></text:span><text:span text:style-name="T611"><text:s text:c="14"/></text:span><text:span text:style-name="T612">。</text:span><text:span text:style-name="T613"><text:s/></text:span><text:span text:style-name="T614">年級</text:span><text:span text:style-name="T615">/</text:span><text:span text:style-name="T616">班別：</text:span><text:span text:style-name="T617"><text:s text:c="13"/></text:span><text:span text:style-name="T618">。</text:span></text:p>
            <text:p text:style-name="P619"/>
            <text:p text:style-name="P620"><text:span text:style-name="T621">搭乘日期：</text:span><text:span text:style-name="T622"><text:s/></text:span><text:span text:style-name="T623"><text:s text:c="10"/></text:span><text:span text:style-name="T624">。</text:span><text:span text:style-name="T625"><text:s/></text:span><text:span text:style-name="T626">導師：</text:span><text:span text:style-name="T627"><text:s text:c="17"/></text:span><text:span text:style-name="T628">。</text:span>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<text:span text:style-name="T633">心得</text:span><text:span text:style-name="T634">(100</text:span><text:span text:style-name="T635">字以內</text:span><text:span text:style-name="T636">)</text:span><text:span text:style-name="T637">：</text:span></text:p>
          </table:table-cell>
          <table:covered-table-cell>
            <text:p text:style-name="P638"/>
          </table:covered-table-cell>
        </table:table-row>
      </table:table>
      <text:p text:style-name="P639"/>
      <text:p text:style-name="P642">附件5</text:p>
      <text:p text:style-name="P643"><draw:connector draw:type="line" svg:x1="2.47292in" svg:y1="2.49722in" svg:x2="2.46389in" svg:y2="3.01805in" draw:z-index="251649536" draw:id="id1" draw:style-name="a2" draw:name="直線單箭頭接點 37" text:anchor-type="paragraph"><svg:title/><svg:desc/></draw:connector><draw:connector draw:type="line" svg:x1="2.47292in" svg:y1="1.64306in" svg:x2="2.46389in" svg:y2="2.1632in" draw:z-index="251650560" draw:id="id2" draw:style-name="a4" draw:name="直線單箭頭接點 27" text:anchor-type="paragraph"><svg:title/><svg:desc/></draw:connector><draw:connector draw:type="line" svg:x1="2.46319in" svg:y1="3.33056in" svg:x2="2.46388in" svg:y2="3.83056in" draw:z-index="251648512" draw:id="id3" draw:style-name="a6" draw:name="直線單箭頭接點 56" text:anchor-type="paragraph"><svg:title/><svg:desc/></draw:connector><draw:connector draw:type="line" svg:x1="2.46319in" svg:y1="4.10139in" svg:x2="2.46319in" svg:y2="4.63264in" draw:z-index="251647488" draw:id="id4" draw:style-name="a8" draw:name="直線單箭頭接點 2" text:anchor-type="paragraph"><svg:title/><svg:desc/></draw:connector><draw:connector draw:type="line" svg:x1="2.46319in" svg:y1="5.05972in" svg:x2="2.46319in" svg:y2="5.50764in" draw:z-index="251671040" draw:id="id5" draw:style-name="a10" draw:name="AutoShape 373" text:anchor-type="paragraph"><svg:title/><svg:desc/></draw:connector><draw:connector draw:type="line" svg:x1="2.47361in" svg:y1="6.30972in" svg:x2="2.47361in" svg:y2="6.63264in" draw:z-index="251668992" draw:id="id6" draw:style-name="a11" draw:name="直線接點 60" text:anchor-type="paragraph"><svg:title/><svg:desc/></draw:connector><draw:connector draw:type="line" svg:x1="1.10903in" svg:y1="8.11181in" svg:x2="3.93125in" svg:y2="8.11181in" draw:z-index="251655680" draw:id="id7" draw:style-name="a12" draw:name="直線接點 53" text:anchor-type="paragraph"><svg:title/><svg:desc/></draw:connector><draw:connector draw:type="line" svg:x1="1.10903in" svg:y1="7.76806in" svg:x2="1.10903in" svg:y2="8.11181in" draw:z-index="251646464" draw:id="id8" draw:style-name="a13" draw:name="直線接點 13" text:anchor-type="paragraph"><svg:title/><svg:desc/></draw:connector><draw:connector draw:type="line" svg:x1="3.93194in" svg:y1="7.76806in" svg:x2="3.93194in" svg:y2="8.09028in" draw:z-index="251657728" draw:id="id9" draw:style-name="a14" draw:name="直線接點 50" text:anchor-type="paragraph"><svg:title/><svg:desc/></draw:connector><draw:connector draw:type="line" svg:x1="1.15in" svg:y1="6.63264in" svg:x2="1.14028in" svg:y2="7.34028in" draw:z-index="251670016" draw:id="id10" draw:style-name="a16" draw:name="直線接點 12" text:anchor-type="paragraph"><svg:title/><svg:desc/></draw:connector><draw:connector draw:type="line" svg:x1="2.55694in" svg:y1="8.11181in" svg:x2="2.55694in" svg:y2="8.48681in" draw:z-index="251667968" draw:id="id11" draw:style-name="a18" draw:name="直線接點 55" text:anchor-type="paragraph"><svg:title/><svg:desc/></draw:connector><draw:frame draw:z-index="251666944" draw:id="id12" draw:style-name="a19" draw:name="文字方塊 45" text:anchor-type="paragraph" svg:x="1.15069in" svg:y="3.01806in" svg:width="2.625in" svg:height="0.44792in" style:rel-width="scale" style:rel-height="scale"><draw:text-box><text:p text:style-name="P644">列印報名表並校內核章</text:p></draw:text-box><svg:title/><svg:desc/></draw:frame><draw:frame draw:z-index="251665920" draw:id="id13" draw:style-name="a20" draw:name="文字方塊 36" text:anchor-type="paragraph" svg:x="0.92153in" svg:y="4.63264in" svg:width="3.07292in" svg:height="0.42639in" style:rel-width="scale" style:rel-height="scale"><draw:text-box><text:p text:style-name="P645">航班前3日上傳參加人員名冊</text:p></draw:text-box><svg:title/><svg:desc/></draw:frame><draw:frame draw:z-index="251664896" draw:id="id14" draw:style-name="a21" draw:name="文字方塊 38" text:anchor-type="paragraph" svg:x="1.02569in" svg:y="2.16389in" svg:width="2.92639in" svg:height="0.40625in" style:rel-width="scale" style:rel-height="scale"><draw:text-box><text:p text:style-name="本文"><text:span text:style-name="T646">上網登記報名</text:span>(<text:a xlink:href="http://riverfun.tw/" office:target-frame-name="_top" xlink:show="replace">riverfun.tw</text:a>)</text:p><text:p text:style-name="P647"/></draw:text-box><svg:title/><svg:desc/></draw:frame><draw:custom-shape svg:x="1.46319in" svg:y="5.50764in" svg:width="2in" svg:height="0.80556in" draw:z-index="251663872" draw:id="id15" draw:style-name="a22" draw:name="流程圖: 決策 35" text:anchor-type="paragraph"><svg:title/><svg:desc/><text:p text:style-name="P648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2848" draw:id="id16" draw:style-name="a23" draw:name="文字方塊 54" text:anchor-type="paragraph" svg:x="1.32778in" svg:y="8.49722in" svg:width="2.47153in" svg:height="0.45764in" style:rel-width="scale" style:rel-height="scale"><draw:text-box><text:p text:style-name="P649">上傳至網路平台</text:p></draw:text-box><svg:title/><svg:desc/></draw:fram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50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51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52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53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54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55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56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57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58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59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60">學習成果</text:p></draw:text-box><svg:title/><svg:desc/></draw:frame><text:span text:style-name="T661">108</text:span><text:span text:style-name="T662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38" svg:viewBox="0 0 20 30" svg:d="m10 0-10 30h20z"/>
    <draw:marker draw:name="a27" svg:viewBox="0 0 20 30" svg:d="m10 0-10 30h20z"/>
    <draw:marker draw:name="a15" svg:viewBox="0 0 20 30" svg:d="m10 0-10 30h20z"/>
    <draw:marker draw:name="a53" svg:viewBox="0 0 20 30" svg:d="m10 0-10 30h20z"/>
    <draw:marker draw:name="a17" svg:viewBox="0 0 20 30" svg:d="m10 0-10 30h20z"/>
    <draw:marker draw:name="a1" svg:viewBox="0 0 20 30" svg:d="m10 0-10 30h20z"/>
    <draw:marker draw:name="a40" svg:viewBox="0 0 20 30" svg:d="m10 0-10 30h20z"/>
    <draw:marker draw:name="a3" svg:viewBox="0 0 20 30" svg:d="m10 0-10 30h20z"/>
    <draw:marker draw:name="a41" svg:viewBox="0 0 20 30" svg:d="m10 0-10 30h20z"/>
    <draw:marker draw:name="a5" svg:viewBox="0 0 20 30" svg:d="m10 0-10 30h20z"/>
    <draw:marker draw:name="a7" svg:viewBox="0 0 20 30" svg:d="m10 0-10 30h20z"/>
    <draw:marker draw:name="a46" svg:viewBox="0 0 20 30" svg:d="m10 0-10 30h20z"/>
    <draw:marker draw:name="a9" svg:viewBox="0 0 20 30" svg:d="m10 0-10 30h20z"/>
    <draw:marker draw:name="a47" svg:viewBox="0 0 20 30" svg:d="m10 0-10 30h20z"/>
    <draw:marker draw:name="a31" svg:viewBox="0 0 20 30" svg:d="m10 0-10 30h20z"/>
    <draw:marker draw:name="a32" svg:viewBox="0 0 20 30" svg:d="m10 0-10 30h20z"/>
    <draw:marker draw:name="a34" svg:viewBox="0 0 20 30" svg:d="m10 0-10 30h20z"/>
    <draw:marker draw:name="a3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34" style:parent-style-name="頁尾" style:family="paragraph">
      <style:paragraph-properties fo:text-align="center"/>
    </style:style>
    <style:style style:name="T235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62" style:parent-style-name="頁尾" style:family="paragraph">
      <style:paragraph-properties fo:text-align="center"/>
    </style:style>
    <style:style style:name="T463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40" style:parent-style-name="頁尾" style:family="paragraph">
      <style:paragraph-properties fo:text-align="center"/>
    </style:style>
    <style:style style:name="T64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"><text:span text:style-name="T60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234"><text:span text:style-name="T235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462"><text:span text:style-name="T463"><text:page-number text:fixed="false">7</text:page-number></text:span></text:p>
        <text:p text:style-name="頁尾"/>
      </style:footer>
    </style:master-page>
    <style:master-page style:name="MP4" style:page-layout-name="PL4">
      <style:footer>
        <text:p text:style-name="P640"><text:span text:style-name="T641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推動藍色公路向外教學實施計劃</dc:title>
    <dc:subject/>
    <meta:initial-creator>uwu</meta:initial-creator>
    <dc:creator>訓育組長</dc:creator>
    <meta:creation-date>2019-03-12T03:22:00Z</meta:creation-date>
    <dc:date>2019-03-12T03:22:00Z</dc:date>
    <meta:print-date>2019-03-11T01:26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27" meta:character-count="4196" meta:row-count="29" meta:non-whitespace-character-count="3577"/>
  </office:meta>
</office:document-meta>
</file>