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1965in" text:min-label-width="0.59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3888in"/>
      <style:text-properties style:font-name="標楷體" style:font-name-asian="標楷體" fo:font-weight="bold" style:font-weight-asian="bold" fo:color="#FF3300" fo:font-size="14pt" style:font-size-asian="14pt" style:font-size-complex="14pt"/>
    </style:style>
    <style:style style:name="P8" style:parent-style-name="清單段落" style:list-style-name="LFO1" style:family="paragraph">
      <style:paragraph-properties fo:line-height="0.2777in" fo:margin-left="0.3937in" fo:margin-right="0.1576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888in" fo:margin-left="0.3937in" fo:margin-right="0.157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888in" fo:margin-left="0.3916in" fo:margin-right="0.1576in" fo:text-indent="0.0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top="0.1666in" fo:line-height="0.2777in" fo:margin-left="0.3937in" fo:margin-right="0.1576in" fo:text-indent="-0.3937in">
        <style:tab-stops/>
      </style:paragraph-properties>
      <style:text-properties style:font-name="標楷體" style:font-name-asian="標楷體" style:font-name-complex="Arial" fo:font-size="14pt" style:font-size-asian="14pt" style:font-size-complex="12pt"/>
    </style:style>
    <style:style style:name="P15"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top="0.125in" fo:line-height="0.2777in" fo:margin-left="0.3937in" fo:margin-right="0.1576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888in" fo:margin-left="0.3937in" fo:margin-right="0.1576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30"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5in" fo:line-height="0.2777in" fo:margin-left="0.3937in" fo:margin-right="0.1576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olumn35" style:family="table-column">
      <style:table-column-properties style:column-width="1.4291in"/>
    </style:style>
    <style:style style:name="TableColumn36" style:family="table-column">
      <style:table-column-properties style:column-width="1.7361in"/>
    </style:style>
    <style:style style:name="TableColumn37" style:family="table-column">
      <style:table-column-properties style:column-width="3.9486in"/>
    </style:style>
    <style:style style:name="Table34" style:family="table">
      <style:table-properties style:width="7.1138in" fo:margin-left="0in" table:align="center"/>
    </style:style>
    <style:style style:name="TableRow38" style:family="table-row">
      <style:table-row-properties style:min-row-height="0.386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888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3888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888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top="0.1666in" fo:line-height="0.2777in" fo:margin-left="0.3937in" fo:margin-right="0.1576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96"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97"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3888in" fo:margin-left="0.7902in" fo:margin-right="0.1576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3888in" fo:margin-left="0.7902in" fo:margin-right="0.157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3888in" fo:margin-left="0.7902in" fo:margin-right="0.1576in">
        <style:tab-stops/>
      </style:paragraph-properties>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P105"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top="0.1666in" fo:line-height="0.3888in" fo:margin-left="0.2958in" fo:margin-right="0.1576in" fo:text-indent="-0.3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line-height="0.3888in" fo:margin-left="0.293in" fo:margin-right="0.1576in" fo:text-indent="0.001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200%" fo:margin-left="0in" fo:margin-right="0.1569in" fo:text-indent="-0.3937in">
        <style:tab-stops/>
      </style:paragraph-properties>
    </style:style>
    <style:style style:name="T116" style:parent-style-name="預設段落字型" style:family="text">
      <style:text-properties style:font-name="標楷體" style:font-name-asian="標楷體" style:font-name-complex="Arial" fo:font-size="14pt" style:font-size-asian="14pt" style:font-size-complex="12pt"/>
    </style:style>
    <style:style style:name="P11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18" style:parent-style-name="內文" style:family="paragraph">
      <style:paragraph-properties fo:text-align="center" fo:line-height="0.2777in"/>
    </style:style>
    <style:style style:name="T11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2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ableColumn122" style:family="table-column">
      <style:table-column-properties style:column-width="1.1583in"/>
    </style:style>
    <style:style style:name="TableColumn123" style:family="table-column">
      <style:table-column-properties style:column-width="2.3451in"/>
    </style:style>
    <style:style style:name="TableColumn124" style:family="table-column">
      <style:table-column-properties style:column-width="1.5923in"/>
    </style:style>
    <style:style style:name="TableColumn125" style:family="table-column">
      <style:table-column-properties style:column-width="1.8875in"/>
    </style:style>
    <style:style style:name="TableColumn126" style:family="table-column">
      <style:table-column-properties style:column-width="0.025in"/>
    </style:style>
    <style:style style:name="Table121" style:family="table">
      <style:table-properties style:width="7.0083in" fo:margin-left="0.0194in" table:align="left"/>
    </style:style>
    <style:style style:name="TableRow127" style:family="table-row">
      <style:table-row-properties style:min-row-height="0.3152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none" fo:padding-top="0in" fo:padding-left="0.0069in" fo:padding-bottom="0in" fo:padding-right="0.0069in"/>
    </style:style>
    <style:style style:name="P140" style:parent-style-name="內文" style:family="paragraph">
      <style:paragraph-properties fo:text-align="justify" fo:line-height="0.25in"/>
      <style:text-properties style:font-name="標楷體" style:font-name-asian="標楷體"/>
    </style:style>
    <style:style style:name="TableRow141" style:family="table-row">
      <style:table-row-properties style:min-row-height="0.3152in"/>
    </style:style>
    <style:style style:name="P142" style:parent-style-name="內文" style:family="paragraph">
      <style:paragraph-properties fo:text-align="justify" fo:line-height="0.2777in"/>
      <style:text-properties style:font-name-asian="標楷體" fo:color="#000000" fo:font-size="16pt" style:font-size-asian="16pt" style:font-size-complex="16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text-align="justify" fo:line-height="0.25in"/>
    </style:style>
    <style:style style:name="TableRow154" style:family="table-row">
      <style:table-row-properties style:min-row-height="0.3152in"/>
    </style:style>
    <style:style style:name="P155" style:parent-style-name="內文" style:family="paragraph">
      <style:paragraph-properties fo:text-align="justify" fo:line-height="0.2777in"/>
      <style:text-properties style:font-name-asian="標楷體" fo:color="#000000" fo:font-size="16pt" style:font-size-asian="16pt" style:font-size-complex="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none" fo:padding-top="0in" fo:padding-left="0.0069in" fo:padding-bottom="0in" fo:padding-right="0.0069in"/>
    </style:style>
    <style:style style:name="P166" style:parent-style-name="內文" style:family="paragraph">
      <style:paragraph-properties fo:text-align="justify" fo:line-height="0.25in"/>
    </style:style>
    <style:style style:name="TableRow167" style:family="table-row">
      <style:table-row-properties style:min-row-height="0.3152in"/>
    </style:style>
    <style:style style:name="P168" style:parent-style-name="內文" style:family="paragraph">
      <style:paragraph-properties fo:text-align="justify" fo:line-height="0.2777in"/>
      <style:text-properties style:font-name-asian="標楷體" fo:color="#000000" fo:font-size="16pt" style:font-size-asian="16pt" style:font-size-complex="16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style>
    <style:style style:name="P171" style:parent-style-name="內文" style:family="paragraph">
      <style:paragraph-properties fo:text-align="justify" fo:line-height="0.25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line-height="0.25in"/>
      <style:text-properties style:font-name="標楷體" style:font-name-asian="標楷體"/>
    </style:style>
    <style:style style:name="P174" style:parent-style-name="內文" style:family="paragraph">
      <style:paragraph-properties fo:text-align="justify" fo:line-height="0.25in"/>
      <style:text-properties style:font-name="標楷體" style:font-name-asian="標楷體"/>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0.3152in"/>
    </style:style>
    <style:style style:name="TableCell17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79" style:parent-style-name="內文" style:family="paragraph">
      <style:paragraph-properties fo:text-align="justify" fo:line-height="0.25in"/>
      <style:text-properties style:font-name="標楷體" style:font-name-asian="標楷體"/>
    </style:style>
    <style:style style:name="TableCell180" style:family="table-cell">
      <style:table-cell-properties fo:border="none" fo:padding-top="0in" fo:padding-left="0.0069in" fo:padding-bottom="0in" fo:padding-right="0.0069in"/>
    </style:style>
    <style:style style:name="P181" style:parent-style-name="內文" style:family="paragraph">
      <style:paragraph-properties fo:text-align="justify" fo:line-height="0.25in"/>
      <style:text-properties style:font-name="標楷體" style:font-name-asian="標楷體"/>
    </style:style>
    <style:style style:name="TableRow182" style:family="table-row">
      <style:table-row-properties style:min-row-height="0.8625in"/>
    </style:style>
    <style:style style:name="TableCell183" style:family="table-cell">
      <style:table-cell-properties fo:border="0.0416in solid #000000"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none" fo:padding-top="0in" fo:padding-left="0.0069in" fo:padding-bottom="0in" fo:padding-right="0.0069in"/>
    </style:style>
    <style:style style:name="P192" style:parent-style-name="內文" style:family="paragraph">
      <style:text-properties style:font-name="標楷體" style:font-name-asian="標楷體"/>
    </style:style>
    <style:style style:name="TableRow193" style:family="table-row">
      <style:table-row-properties style:min-row-height="1.8895in"/>
    </style:style>
    <style:style style:name="TableCell19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115%"/>
      <style:text-properties style:font-name="標楷體" style:font-name-asian="標楷體"/>
    </style:style>
    <style:style style:name="P19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7"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115%"/>
      <style:text-properties style:font-name="標楷體" style:font-name-asian="標楷體"/>
    </style:style>
    <style:style style:name="P199" style:parent-style-name="內文" style:family="paragraph">
      <style:paragraph-properties fo:text-align="center" fo:line-height="115%"/>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1.8895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115%"/>
      <style:text-properties style:font-name="標楷體" style:font-name-asian="標楷體"/>
    </style:style>
    <style:style style:name="P204" style:parent-style-name="內文" style:family="paragraph">
      <style:paragraph-properties fo:text-align="center" fo:line-height="115%"/>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115%"/>
      <style:text-properties style:font-name="標楷體" style:font-name-asian="標楷體"/>
    </style:style>
    <style:style style:name="P208" style:parent-style-name="內文" style:family="paragraph">
      <style:paragraph-properties fo:text-align="center" fo:line-height="115%"/>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0.284in"/>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清單段落" style:list-style-name="LFO5" style:family="paragraph">
      <style:paragraph-properties fo:line-height="0.2222in" fo:margin-left="0.1548in" fo:text-indent="-0.1548in">
        <style:tab-stops/>
      </style:paragraph-properties>
      <style:text-properties style:font-name-asian="標楷體"/>
    </style:style>
    <style:style style:name="P216" style:parent-style-name="清單段落" style:list-style-name="LFO5" style:family="paragraph">
      <style:paragraph-properties fo:line-height="0.2222in" fo:margin-left="0.1548in" fo:text-indent="-0.154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清單段落" style:list-style-name="LFO5" style:family="paragraph">
      <style:paragraph-properties fo:line-height="0.2222in" fo:margin-left="0.1548in" fo:text-indent="-0.1548in">
        <style:tab-stops/>
      </style:paragraph-properties>
      <style:text-properties style:font-name-asian="標楷體"/>
    </style:style>
    <style:style style:name="P229" style:parent-style-name="清單段落" style:list-style-name="LFO5" style:family="paragraph">
      <style:paragraph-properties fo:line-height="0.2222in" fo:margin-left="0.1548in" fo:text-indent="-0.154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Helvetica" fo:color="#1D2129" fo:font-size="11.5pt" style:font-size-asian="11.5pt" style:font-size-complex="11.5pt" fo:background-color="#FFFFFF"/>
    </style:style>
    <style:style style:name="T232" style:parent-style-name="預設段落字型" style:family="text">
      <style:text-properties style:font-name="Helvetica" fo:color="#1D2129" fo:font-size="11.5pt" style:font-size-asian="11.5pt" style:font-size-complex="11.5pt" fo:background-color="#FFFFFF"/>
    </style:style>
    <style:style style:name="T233" style:parent-style-name="預設段落字型" style:family="text">
      <style:text-properties style:font-name-asian="標楷體"/>
    </style:style>
    <style:style style:name="T234" style:parent-style-name="預設段落字型" style:family="text">
      <style:text-properties style:font-name="Times New Roman" style:font-name-asian="標楷體" style:font-size-complex="12pt"/>
    </style:style>
    <style:style style:name="P235" style:parent-style-name="清單段落" style:list-style-name="LFO5" style:family="paragraph">
      <style:paragraph-properties fo:line-height="0.2222in" fo:margin-left="0.1548in" fo:text-indent="-0.1548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清單段落" style:list-style-name="LFO5" style:family="paragraph">
      <style:paragraph-properties fo:line-height="0.2222in" fo:margin-left="0.1548in" fo:text-indent="-0.1548in">
        <style:tab-stops/>
      </style:paragraph-properties>
    </style:style>
    <style:style style:name="T243" style:parent-style-name="預設段落字型" style:family="text">
      <style:text-properties style:font-name="標楷體" style:font-name-asian="標楷體"/>
    </style:style>
    <style:style style:name="P244" style:parent-style-name="清單段落" style:list-style-name="LFO5" style:family="paragraph">
      <style:paragraph-properties fo:line-height="0.2222in" fo:margin-left="0.1548in" fo:text-indent="-0.154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list-style-name="LFO5" style:family="paragraph">
      <style:paragraph-properties fo:line-height="0.2222in" fo:margin-left="0.1548in" fo:text-indent="-0.1548in">
        <style:tab-stops/>
      </style:paragraph-properties>
    </style:style>
    <style:style style:name="T249" style:parent-style-name="預設段落字型" style:family="text">
      <style:text-properties style:font-name="標楷體" style:font-name-asian="標楷體"/>
    </style:style>
    <style:style style:name="P250" style:parent-style-name="清單段落" style:list-style-name="LFO5" style:family="paragraph">
      <style:paragraph-properties fo:line-height="0.2222in" fo:margin-left="0.1548in" fo:text-indent="-0.1548in">
        <style:tab-stops/>
      </style:paragraph-properties>
      <style:text-properties style:font-name-asian="標楷體"/>
    </style:style>
    <style:style style:name="P251" style:parent-style-name="內文" style:family="paragraph">
      <style:paragraph-properties fo:line-height="0.0138in"/>
      <style:text-properties style:font-name="標楷體" style:font-name-asian="標楷體" fo:font-weight="bold" style:font-weight-asian="bold" fo:color="#FF0000" fo:font-size="6pt" style:font-size-asian="6pt" style:font-size-complex="6pt"/>
    </style:style>
  </office:automatic-styles>
  <office:body>
    <office:text text:use-soft-page-breaks="true">
      <text:p text:style-name="P1"><text:span text:style-name="T2">臺北市北投區公所</text:span></text:p>
      <text:p text:style-name="P3"><text:span text:style-name="T4">「</text:span><text:span text:style-name="T5">北投愛情崎遇記</text:span><text:span text:style-name="T6">」單身聯誼活動簡章</text:span></text:p>
      <text:p text:style-name="P7"/>
      <text:list text:style-name="LFO1" text:continue-numbering="true">
        <text:list-item>
          <text:p text:style-name="P8"><text:span text:style-name="T9">目的：</text:span></text:p>
        </text:list-item>
      </text:list>
      <text:p text:style-name="P10">獨來北投二崎，回程兩人一齊</text:p>
      <text:p text:style-name="P11"><text:span text:style-name="T12">聯誼活動到底是什麼呢？其實就是讓陌生的人們互相認識彼此、聊天、交朋友，進而發展進一步的友誼</text:span><text:span text:style-name="T13">。北投是一個環境優美的好地方，所以這次特別規劃在北投二崎生態休閒農場舉辦單身聯誼活動，讓參加者可以開啟全身感官，用心感受森林與心靈帶來最真實的感受。在不同的情境與遊戲體驗中認識彼此，看到對方更為真實的優缺點與各項表現，增進兩性互動元素及情感交流，以提升婚育率。</text:span></text:p>
      <text:list text:style-name="LFO1" text:continue-numbering="true">
        <text:list-item>
          <text:p text:style-name="P14">辦理單位：</text:p>
        </text:list-item>
      </text:list>
      <text:list text:style-name="LFO2" text:continue-numbering="true">
        <text:list-item>
          <text:p text:style-name="P15">指導單位：臺北市政府民政局</text:p>
        </text:list-item>
        <text:list-item>
          <text:p text:style-name="P16">主辦單位：臺北市北投區公所</text:p>
        </text:list-item>
        <text:list-item>
          <text:p text:style-name="P17">執行單位：投圓文化有限公司（北投說書人）</text:p>
        </text:list-item>
        <text:list-item>
          <text:p text:style-name="P18">協辦單位：財團法人台北市關渡宮、北投區民俗委員會、臺北市北投區各里辦公處</text:p>
        </text:list-item>
      </text:list>
      <text:list text:style-name="LFO1" text:continue-numbering="true">
        <text:list-item>
          <text:p text:style-name="P19"><text:span text:style-name="T20">參加對象：設籍本市或於本市就學、就業之</text:span><text:span text:style-name="T21">20</text:span><text:span text:style-name="T22">歲以上單身市民</text:span><text:span text:style-name="T23">（以未曾參加本所舉辦之單身聯誼活動者，優先錄取）。</text:span></text:p>
        </text:list-item>
        <text:list-item>
          <text:p text:style-name="P24"><text:span text:style-name="T25">活動時間、地點、參加名額及費用：</text:span></text:p>
        </text:list-item>
      </text:list>
      <text:list text:style-name="LFO3" text:continue-numbering="true">
        <text:list-item>
          <text:p text:style-name="P26">活動時間：108年3月30日(星期六)上午9：00-下午5：00</text:p>
        </text:list-item>
        <text:list-item>
          <text:p text:style-name="P27">活動地點：北投二崎生態休閒農場</text:p>
        </text:list-item>
        <text:list-item>
          <text:p text:style-name="P28">參加人數：共計80人（男、女各半），主辦單位得視報名實際情況及先後順序酌予調整。</text:p>
        </text:list-item>
        <text:list-item>
          <text:p text:style-name="P29">保證金：每人新台幣1,000元整，活動當日現金退還。</text:p>
        </text:list-item>
        <text:list-item>
          <text:p text:style-name="P30">交通方式：提供大南客運中巴於北投捷運站（1號出口）進行接駁，車程單趟約30分鐘（共2趟，每趟40人）。</text:p>
        </text:list-item>
        <text:list-item>
          <text:p text:style-name="P31">集合地點：北投二崎生態休閒農場</text:p>
        </text:list-item>
      </text:list>
      <text:soft-page-break/>
      <text:list text:style-name="LFO1" text:continue-numbering="true">
        <text:list-item>
          <text:p text:style-name="P32"><text:span text:style-name="T33">活動內容：</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活動時間</text:span></text:p>
          </table:table-cell>
          <table:table-cell table:style-name="TableCell42">
            <text:p text:style-name="P43">活動名稱/地點</text:p>
          </table:table-cell>
          <table:table-cell table:style-name="TableCell44">
            <text:p text:style-name="P45">活動方式</text:p>
          </table:table-cell>
        </table:table-row>
        <table:table-row table:style-name="TableRow46">
          <table:table-cell table:style-name="TableCell47">
            <text:p text:style-name="P48"><text:span text:style-name="T49">09:00-09:30</text:span></text:p>
          </table:table-cell>
          <table:table-cell table:style-name="TableCell50">
            <text:p text:style-name="P51"><text:span text:style-name="T52">移動時間</text:span></text:p>
          </table:table-cell>
          <table:table-cell table:style-name="TableCell53">
            <text:p text:style-name="P54">搭乘大南客運中巴前往二崎生態農場。</text:p>
          </table:table-cell>
        </table:table-row>
        <table:table-row table:style-name="TableRow55">
          <table:table-cell table:style-name="TableCell56">
            <text:p text:style-name="P57">09:30-10:30</text:p>
          </table:table-cell>
          <table:table-cell table:style-name="TableCell58">
            <text:p text:style-name="P59">決鬥吧！我先抽牌</text:p>
          </table:table-cell>
          <table:table-cell table:style-name="TableCell60">
            <text:p text:style-name="P61">同花打不打得贏Full House呢？如果再加上順子呢？我有一個朋友說：「牌品好，人品就好。」用常見的撲克牌進行簡單的配對活動，讓參與者彼此可以有基礎的互相認識，以迎接後續一整天的活動。</text:p>
          </table:table-cell>
        </table:table-row>
        <table:table-row table:style-name="TableRow62">
          <table:table-cell table:style-name="TableCell63">
            <text:p text:style-name="P64">10:30-12:00</text:p>
          </table:table-cell>
          <table:table-cell table:style-name="TableCell65">
            <text:p text:style-name="P66">開火吧！我在廚房</text:p>
          </table:table-cell>
          <table:table-cell table:style-name="TableCell67">
            <text:p text:style-name="P68">要抓住一個人的心，首先要抓住一個人的胃。會作菜的男男女女可是相當具有價值，利用自然的在地食材，透過料理的過程，作出心中與口中的甜蜜。本活動將結合二崎生態農場準備之DIY活動，讓大家共同進行料理體驗，培養感情。</text:p>
          </table:table-cell>
        </table:table-row>
        <table:table-row table:style-name="TableRow69">
          <table:table-cell table:style-name="TableCell70">
            <text:p text:style-name="P71">12:00-13:30</text:p>
          </table:table-cell>
          <table:table-cell table:style-name="TableCell72">
            <text:p text:style-name="P73">開動吧！我的中餐</text:p>
          </table:table-cell>
          <table:table-cell table:style-name="TableCell74">
            <text:p text:style-name="P75">由二崎生態休閒農場準備的美味料理，讓大家在彼此熟悉之後可以有進一步的談心時間。</text:p>
          </table:table-cell>
        </table:table-row>
        <table:table-row table:style-name="TableRow76">
          <table:table-cell table:style-name="TableCell77">
            <text:p text:style-name="P78">13:30-16:00</text:p>
          </table:table-cell>
          <table:table-cell table:style-name="TableCell79">
            <text:p text:style-name="P80">保護吧！我的自然</text:p>
            <text:p text:style-name="P81">喚醒吧！我的野性</text:p>
          </table:table-cell>
          <table:table-cell table:style-name="TableCell82">
            <text:p text:style-name="P83">「我小學時候，有一部漫畫叫做『獵人』，很好看。」「我也看過耶。」有時候，緣分就是在這麼簡單的地方出現。這是一場充分利用二崎生態農場得天獨厚的自然環境所進行的，名為「Green Mountain」的闖關遊戲活動。將場景從都市叢林轉換到真實叢林，更能夠體會到自然的氣息。大家必須透過兩兩互動、協力組隊等方式，在各式追趕跑跳碰的活動中，激發不同的潛能、扮演狂野的自我並尋找心儀的對象，最終到底是否有人能夠完成遊戲，通過挑戰呢？</text:p>
            <text:p text:style-name="P84">本活動將以個人獨自參加，但每個人將有各自不同的任務，在活動場地中進行挑戰或蒐集物件以完成任務，而這些挑戰與物件需要彼此找尋對象共同合作，藉此達到培養默契與培養感情的目的，你可以從一而終，但有時也需要彼此交換對象。</text:p>
          </table:table-cell>
        </table:table-row>
        <text:soft-page-break/>
        <table:table-row table:style-name="TableRow85">
          <table:table-cell table:style-name="TableCell86">
            <text:p text:style-name="P87">16:00-17:00</text:p>
          </table:table-cell>
          <table:table-cell table:style-name="TableCell88">
            <text:p text:style-name="P89">指引吧！我的護符</text:p>
          </table:table-cell>
          <table:table-cell table:style-name="TableCell90">
            <text:p text:style-name="P91">一整天的活動結束後將進行配對，分為男女兩邊，輪流將自然護符交給心儀的對象，最後在互相身上都獲得對方自然護符的組別視為配對成功。</text:p>
            <text:p text:style-name="P92">為避免大家達成配對以獲得獎品，本次配對將以暗中配對為主，預計每個人將可寫出3-5位感興趣的異性，以彼此都有寫到對方名字的才算配對成功。</text:p>
          </table:table-cell>
        </table:table-row>
      </table:table>
      <text:list text:style-name="LFO1" text:continue-numbering="true">
        <text:list-item>
          <text:p text:style-name="P93"><text:span text:style-name="T94">報名及繳費：</text:span></text:p>
        </text:list-item>
      </text:list>
      <text:list text:style-name="LFO4" text:continue-numbering="true">
        <text:list-item>
          <text:p text:style-name="P95">報名方式：紙本、傳真或E-mail報名，不接受電話及活動現場報名。</text:p>
        </text:list-item>
        <text:list-item>
          <text:p text:style-name="P96">報名時間：即日起，額滿為止（限額80人，男女各半）。</text:p>
        </text:list-item>
        <text:list-item>
          <text:p text:style-name="P97">通知繳費：</text:p>
        </text:list-item>
      </text:list>
      <text:p text:style-name="P98">符合資格之報名者名單經主辦單位確認後，以E-mail寄送繳費通知。未於正取名單內則不另行通知。參加人應依通知於繳費期限內繳費，逾期未繳費者，將視同自動放棄，不受理任何理由之異議；逾期未繳費、告知自動放棄或繳費後無法參加者，其名額由備取參加人依序遞補，並由主辦單位通知繳費等事宜。</text:p>
      <text:p text:style-name="P99">匯款帳號：</text:p>
      <text:p text:style-name="P100"><text:span text:style-name="T101">戶名：臺北市北投區公所保管款，匯款帳號：</text:span><text:span text:style-name="T102">16020423900000</text:span><text:span text:style-name="T103">，代收銀行：台北富邦銀行公庫處</text:span><text:span text:style-name="T104">0122102</text:span></text:p>
      <text:list text:style-name="LFO4" text:continue-numbering="true">
        <text:list-item>
          <text:p text:style-name="P105">參加人繳費後，如有特殊原因，無法參加，須於108年3月26日中午12時前以電子郵件通知主辦單位，予以全額退費。逾期所繳保證金不予退還，亦不得私覓他人代理參加。</text:p>
        </text:list-item>
      </text:list>
      <text:list text:style-name="LFO1" text:continue-numbering="true">
        <text:list-item>
          <text:p text:style-name="P106"><text:span text:style-name="T107">獎勵：</text:span></text:p>
        </text:list-item>
      </text:list>
      <text:p text:style-name="P108"><text:span text:style-name="T109">為鼓勵本活動參加對象邁向婚姻之路，凡參加者於</text:span><text:span text:style-name="T110">1</text:span><text:span text:style-name="T111">年內登記結婚，並通報主辦單位者，將提供價值新臺幣</text:span><text:span text:style-name="T112">6,000</text:span><text:span text:style-name="T113">元禮券</text:span><text:span text:style-name="T114">以作為結婚獎勵，以延續活動效益。</text:span></text:p>
      <text:list text:style-name="LFO1" text:continue-numbering="true">
        <text:list-item>
          <text:p text:style-name="P115"><text:span text:style-name="T116">本簡章如有未盡事宜，得由主辦單位隨時補充規定。</text:span></text:p>
        </text:list-item>
      </text:list>
      <text:p text:style-name="P117">臺北市北投區公所</text:p>
      <text:soft-page-break/>
      <text:p text:style-name="P118"><text:span text:style-name="T119">「北投愛情崎遇記」單身聯誼活動報名表</text:span><text:span text:style-name="T120"><text:s text:c="13"/></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4">
            <text:p text:style-name="P129"><text:span text:style-name="T130">請張貼</text:span><text:span text:style-name="T131">6</text:span><text:span text:style-name="T132">個月內之</text:span><text:span text:style-name="T133">2</text:span><text:span text:style-name="T134">吋照片</text:span></text:p>
          </table:table-cell>
          <table:table-cell table:style-name="TableCell135" table:number-columns-spanned="2">
            <text:p text:style-name="P136">姓名：<text:s text:c="13"/>現任職稱：</text:p>
          </table:table-cell>
          <table:covered-table-cell/>
          <table:table-cell table:style-name="TableCell137">
            <text:p text:style-name="P138">身高：<text:s text:c="4"/>體重：</text:p>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身分證統一編號：</text:p>
          </table:table-cell>
          <table:covered-table-cell/>
          <table:table-cell table:style-name="TableCell145">
            <text:p text:style-name="P146"><text:span text:style-name="T147">性別：</text:span><text:span text:style-name="T148">□</text:span><text:span text:style-name="T149">女</text:span><text:span text:style-name="T150"><text:s/>□</text:span><text:span text:style-name="T151">男</text:span></text:p>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出生日期：<text:s text:c="2"/>年<text:s text:c="3"/>月<text:s text:c="3"/>日<text:s text:c="3"/>(實)歲：</text:p>
          </table:table-cell>
          <table:covered-table-cell/>
          <table:table-cell table:style-name="TableCell158">
            <text:p text:style-name="P159"><text:span text:style-name="T160">膳食：</text:span><text:span text:style-name="T161">□</text:span><text:span text:style-name="T162">葷</text:span><text:span text:style-name="T163"><text:s/>□</text:span><text:span text:style-name="T164">素</text:span></text:p>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學歷：□博士<text:s/>□碩士<text:s/>□大學<text:s/>□專科</text:p>
            <text:p text:style-name="P171">畢業學校：<text:s text:c="11"/>畢業科系(所)：</text:p>
          </table:table-cell>
          <table:covered-table-cell/>
          <table:table-cell table:style-name="TableCell172">
            <text:p text:style-name="P173">是否曾有婚姻：</text:p>
            <text:p text:style-name="P174"><text:s text:c="2"/>否□ <text:s/>是<text:s/>□</text:p>
          </table:table-cell>
          <table:table-cell table:style-name="TableCell175">
            <text:p text:style-name="P176"/>
          </table:table-cell>
        </table:table-row>
        <table:table-row table:style-name="TableRow177">
          <table:table-cell table:style-name="TableCell178" table:number-columns-spanned="4">
            <text:p text:style-name="P179">緊急聯絡人：<text:s text:c="18"/>關係：<text:s text:c="13"/>緊急聯絡電話：</text:p>
          </table:table-cell>
          <table:covered-table-cell/>
          <table:covered-table-cell/>
          <table:covered-table-cell/>
          <table:table-cell table:style-name="TableCell180">
            <text:p text:style-name="P181"/>
          </table:table-cell>
        </table:table-row>
        <table:table-row table:style-name="TableRow182">
          <table:table-cell table:style-name="TableCell183" table:number-columns-spanned="4">
            <text:p text:style-name="P184"><text:span text:style-name="T185">服務機關：</text:span><text:span text:style-name="T186"><text:s text:c="33"/></text:span><text:span text:style-name="T187">機關地址：</text:span></text:p>
            <text:p text:style-name="P188">連絡電話：(公) <text:s text:c="13"/>(家) <text:s text:c="10"/>手機：</text:p>
            <text:p text:style-name="P189">通訊地址：<text:s text:c="33"/>電子信箱：</text:p>
            <text:p text:style-name="P190">※本欄參加者請務必填寫清楚，以便聯繫。</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身分證正面影本乙份，黏貼此處</text:p>
            <text:p text:style-name="P196">身分證正面</text:p>
          </table:table-cell>
          <table:covered-table-cell/>
          <table:table-cell table:style-name="TableCell197" table:number-columns-spanned="3">
            <text:p text:style-name="P198">身分證反面影本乙份，黏貼此處</text:p>
            <text:p text:style-name="P199"><text:span text:style-name="T200">身分證反面</text:span></text:p>
          </table:table-cell>
          <table:covered-table-cell/>
          <table:covered-table-cell/>
        </table:table-row>
        <table:table-row table:style-name="TableRow201">
          <table:table-cell table:style-name="TableCell202" table:number-columns-spanned="2">
            <text:p text:style-name="P203">機關識別證正面影本乙份，黏貼此處</text:p>
            <text:p text:style-name="P204"><text:span text:style-name="T205">機關識別證正面</text:span></text:p>
          </table:table-cell>
          <table:covered-table-cell/>
          <table:table-cell table:style-name="TableCell206" table:number-columns-spanned="3">
            <text:p text:style-name="P207">機關識別證反面影本乙份，黏貼此處</text:p>
            <text:p text:style-name="P208"><text:span text:style-name="T209">機關識別證反面</text:span></text:p>
          </table:table-cell>
          <table:covered-table-cell/>
          <table:covered-table-cell/>
        </table:table-row>
        <table:table-row table:style-name="TableRow210">
          <table:table-cell table:style-name="TableCell211" table:number-columns-spanned="5">
            <text:p text:style-name="P212"><text:span text:style-name="T213">【</text:span><text:span text:style-name="T214">注意事項】</text:span></text:p>
            <text:list text:style-name="LFO5" text:continue-numbering="true">
              <text:list-item>
                <text:p text:style-name="P215">個人資料請確實詳細填寫，並請確認可即時連絡本人，如未填寫或未勾選導致無法通知或活動當天無法提供素餐請自行負責；經查證填寫資料如有不實之處，主辦單位有權取消參與資格且恕不退費。</text:p>
              </text:list-item>
              <text:list-item>
                <text:p text:style-name="P216"><text:span text:style-name="T217">報名參加者請填妥報名表並黏貼最近</text:span><text:span text:style-name="T218">6</text:span><text:span text:style-name="T219">個月內之</text:span><text:span text:style-name="T220">2</text:span><text:span text:style-name="T221">吋照片及身分證、機關識別證正反面影本或檢付服務證明，傳真至</text:span><text:span text:style-name="T222">28961591</text:span><text:span text:style-name="T223">或</text:span><text:span text:style-name="T224"><text:s/>E-mail</text:span><text:span text:style-name="T225">：</text:span><text:span text:style-name="T226">bo_chinyin@mail.taipei.gov.tw</text:span><text:span text:style-name="T227">。</text:span></text:p>
              </text:list-item>
              <text:list-item>
                <text:p text:style-name="P228">報名完成後，主辦單位將以E-mail寄送繳費通知。未於正取名單內則不另行通知。</text:p>
              </text:list-item>
              <text:list-item>
                <text:p text:style-name="P229"><text:span text:style-name="T230">匯款相關資料：戶名：臺北市北投區公所保管款，匯款帳號：</text:span><text:span text:style-name="T231">16020423900000</text:span><text:span text:style-name="T232">，</text:span><text:span text:style-name="T233">代收銀行：台北富邦銀行公庫處</text:span><text:span text:style-name="T234">0122102</text:span></text:p>
              </text:list-item>
              <text:list-item>
                <text:p text:style-name="P235"><text:span text:style-name="T236">匯款後請</text:span><text:span text:style-name="T237">以電話回覆</text:span><text:span text:style-name="T238">繳款資訊，以便確認您的款項。主辦單位確認收到款項後以</text:span><text:span text:style-name="T239">e-mail</text:span><text:span text:style-name="T240">形式寄發「確認款項回覆」</text:span><text:span text:style-name="T241">。</text:span></text:p>
              </text:list-item>
              <text:list-item>
                <text:p text:style-name="P242"><text:span text:style-name="T243">為查證身分別，活動當天請出示身分證件正本，若未攜帶者恕不能參與本活動且恕不退費。</text:span></text:p>
              </text:list-item>
              <text:list-item>
                <text:p text:style-name="P244"><text:span text:style-name="T245">若遇颱風、地震等天災或其他不可抗力因素致活動不克舉辦時，將另行擇期舉辦並通知報名者；如仍因故無法進行時，由主辦單位於事故結束後</text:span><text:span text:style-name="T246">30</text:span><text:span text:style-name="T247">日內全數退還保證金。</text:span></text:p>
              </text:list-item>
              <text:list-item>
                <text:p text:style-name="P248"><text:span text:style-name="T249">如遇特殊情事，主辦單位保留更改活動相關事項之權利。</text:span></text:p>
              </text:list-item>
              <text:list-item>
                <text:p text:style-name="P250">活動洽詢電話：(02)28912105分機276陳先生。</text:p>
              </text:list-item>
            </text:list>
          </table:table-cell>
          <table:covered-table-cell/>
          <table:covered-table-cell/>
          <table:covered-table-cell/>
          <table:covered-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 style:family="paragraph" style:parent-style-name="內文">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13px1" style:display-name="font13px1" style:family="text">
      <style:text-properties style:font-name="Verdana"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style:font-name-complex="Arial" fo:font-size="14pt" style:font-size-asian="14pt" style:font-size-complex="14pt"/>
    </style:style>
    <style:style style:name="WW_CharLFO3LVL1" style:family="text">
      <style:text-properties style:font-name="標楷體" style:font-name-asian="標楷體" style:font-name-complex="Ari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1965in" text:min-label-width="0.59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63in" fo:margin-left="0.6298in" fo:margin-bottom="0.3937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報名表</dc:title>
    <meta:initial-creator>福利組</meta:initial-creator>
    <dc:creator>人事助理</dc:creator>
    <meta:creation-date>2019-03-06T01:33:00Z</meta:creation-date>
    <dc:date>2019-03-06T01:33:00Z</dc:date>
    <meta:print-date>2019-02-26T02:01:00Z</meta:print-date>
    <meta:template xlink:href="Normal" xlink:type="simple"/>
    <meta:editing-cycles>2</meta:editing-cycles>
    <meta:editing-duration>PT0S</meta:editing-duration>
    <meta:document-statistic meta:page-count="4" meta:paragraph-count="5" meta:word-count="437" meta:character-count="2924" meta:row-count="20" meta:non-whitespace-character-count="2492"/>
  </office:meta>
</office:document-meta>
</file>