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A" style:master-page-name="MP0" style:family="paragraph">
      <style:paragraph-properties fo:break-before="page" fo:text-align="center" fo:margin-bottom="0.0298in">
        <style:tab-stops>
          <style:tab-stop style:type="center" style:position="3.7722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style:letter-kerning="false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6" style:parent-style-name="內文A" style:family="paragraph">
      <style:paragraph-properties fo:text-align="center" fo:margin-bottom="0.0298in">
        <style:tab-stops>
          <style:tab-stop style:type="center" style:position="3.7722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 fo:language="zh" fo:country="TW"/>
    </style:style>
    <style:style style:name="TableColumn9" style:family="table-column">
      <style:table-column-properties style:column-width="1.1652in" style:use-optimal-column-width="false"/>
    </style:style>
    <style:style style:name="TableColumn10" style:family="table-column">
      <style:table-column-properties style:column-width="2.953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0256in" style:use-optimal-column-width="false"/>
    </style:style>
    <style:style style:name="Table8" style:family="table">
      <style:table-properties style:width="6.9319in" fo:margin-left="0in" table:align="center"/>
    </style:style>
    <style:style style:name="TableRow13" style:family="table-row">
      <style:table-row-properties style:min-row-height="0.3208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fo:background-color="#D9D9D9" style:vertical-align="middle" fo:padding-top="0.0555in" fo:padding-left="0.1138in" fo:padding-bottom="0.0555in" fo:padding-right="0.1138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TW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.0555in" fo:padding-left="0.1138in" fo:padding-bottom="0.0555in" fo:padding-right="0.1138in"/>
    </style:style>
    <style:style style:name="P18" style:parent-style-name="內文A" style:family="paragraph">
      <style:paragraph-properties fo:text-align="center" fo:margin-left="0.0583in" fo:margin-right="0.058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20" style:family="table-cell">
      <style:table-cell-properties fo:border="0.0104in solid #000000" fo:background-color="#FFFFFF" fo:padding-top="0.0555in" fo:padding-left="0.0555in" fo:padding-bottom="0.0555in" fo:padding-right="0.0555in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23" style:parent-style-name="內文A" style:family="paragraph">
      <style:paragraph-properties fo:text-align="center" fo:line-height="0.1944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.0555in" fo:padding-left="0.0555in" fo:padding-bottom="0.0555in" fo:padding-right="0.055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.0555in" fo:padding-left="0.1138in" fo:padding-bottom="0.0555in" fo:padding-right="0.1138in"/>
    </style:style>
    <style:style style:name="P37" style:parent-style-name="內文A" style:family="paragraph">
      <style:paragraph-properties fo:text-align="center" fo:margin-left="0.0583in" fo:margin-right="0.058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39" style:family="table-cell">
      <style:table-cell-properties fo:border="0.0104in solid #000000" fo:background-color="#FFFFFF" fo:padding-top="0.0555in" fo:padding-left="0.0555in" fo:padding-bottom="0.0555in" fo:padding-right="0.0555in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ableCell45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46" style:parent-style-name="內文A" style:family="paragraph">
      <style:paragraph-properties fo:text-align="center" fo:line-height="0.1944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.0555in" fo:padding-left="0.0555in" fo:padding-bottom="0.0555in" fo:padding-right="0.0555in"/>
    </style:style>
    <style:style style:name="P49" style:parent-style-name="內文A" style:family="paragraph">
      <style:paragraph-properties fo:text-align="center" fo:line-height="0.1944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Row51" style:family="table-row">
      <style:table-row-properties style:min-row-height="0.3888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.0555in" fo:padding-left="0.1138in" fo:padding-bottom="0.0555in" fo:padding-right="0.1138in"/>
    </style:style>
    <style:style style:name="P53" style:parent-style-name="內文A" style:family="paragraph">
      <style:paragraph-properties fo:text-align="center" fo:margin-left="0.0583in" fo:margin-right="0.0583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54" style:family="table-cell">
      <style:table-cell-properties fo:border="0.0104in solid #000000" fo:background-color="#FFFFFF" fo:padding-top="0.0555in" fo:padding-left="0.0555in" fo:padding-bottom="0.0555in" fo:padding-right="0.055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57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Row60" style:family="table-row">
      <style:table-row-properties style:min-row-height="0.2618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312in solid #000000" fo:background-color="#FFFFFF" style:vertical-align="middle" fo:padding-top="0.0555in" fo:padding-left="0.1388in" fo:padding-bottom="0.0555in" fo:padding-right="0.0555in"/>
    </style:style>
    <style:style style:name="P62" style:parent-style-name="內文A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Row64" style:family="table-row">
      <style:table-row-properties style:min-row-height="4.5604in" style:use-optimal-row-height="false"/>
    </style:style>
    <style:style style:name="TableCell65" style:family="table-cell">
      <style:table-cell-properties fo:border-top="0.0104in solid #000000" fo:border-left="0.0312in solid #000000" fo:border-bottom="0.0312in solid #000000" fo:border-right="0.0312in solid #000000" fo:background-color="#FFFFFF" style:vertical-align="middle" fo:padding-top="0.0555in" fo:padding-left="0.3888in" fo:padding-bottom="0.0555in" fo:padding-right="0.3888in"/>
    </style:style>
    <style:style style:name="P66" style:parent-style-name="內文A" style:family="paragraph">
      <style:paragraph-properties style:snap-to-layout-grid="false" fo:text-align="justify" fo:margin-top="0.05in" fo:line-height="150%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微軟正黑體" style:font-name-asian="微軟正黑體" style:font-name-complex="標楷體" style:font-weight-complex="bold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P72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73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74" style:parent-style-name="內文A" style:family="paragraph">
      <style:paragraph-properties fo:text-align="justify" fo:margin-top="0.05in" fo:margin-right="0.0833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75" style:parent-style-name="內文A" style:family="paragraph">
      <style:paragraph-properties fo:text-align="justify" fo:margin-top="0.05in" fo:margin-left="0.2916in" fo:margin-right="0.0833in" fo:text-indent="-0.208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P79" style:parent-style-name="內文A" style:family="paragraph">
      <style:paragraph-properties fo:text-align="justify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bold" style:text-underline-mode="continuous" fo:language="zh" fo:country="TW"/>
    </style:style>
    <style:style style:name="T8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bold" style:text-underline-mode="continuous" fo:language="zh" fo:country="TW"/>
    </style:style>
    <style:style style:name="T8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bold" style:text-underline-mode="continuous" fo:language="zh" fo:country="TW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P88" style:parent-style-name="內文A" style:family="paragraph">
      <style:paragraph-properties fo:text-align="end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P90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5646in" svg:y="-0.15208in" svg:width="0.75417in" svg:height="0.32986in" style:rel-width="scale" style:rel-height="scale"><draw:text-box><text:p text:style-name="P3"><text:span text:style-name="T4">附件二</text:span></text:p></draw:text-box><svg:title/><svg:desc/></draw:frame></text:span><text:span text:style-name="T5">臺北市酷課學園網路學校國中數位學習多元增能培力專班</text:span></text:p>
      <text:p text:style-name="P6"><text:span text:style-name="T7">家長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學生基本資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性別</text:span></text:p>
          </table:table-cell>
          <table:table-cell table:style-name="TableCell25">
            <text:p text:style-name="P26"><text:span text:style-name="T27">□</text:span><text:span text:style-name="T28"><text:s/></text:span><text:span text:style-name="T29">男</text:span><text:span text:style-name="T30"><text:s text:c="2"/></text:span><text:span text:style-name="T31"><text:s/></text:span><text:span text:style-name="T32">□</text:span><text:span text:style-name="T33"><text:s/></text:span><text:span text:style-name="T34">女</text:span></text:p>
          </table:table-cell>
        </table:table-row>
        <table:table-row table:style-name="TableRow35">
          <table:table-cell table:style-name="TableCell36">
            <text:p text:style-name="P37"><text:span text:style-name="T38">就讀學校</text:span></text:p>
          </table:table-cell>
          <table:table-cell table:style-name="TableCell39">
            <text:p text:style-name="內文"><text:span text:style-name="T40">縣市：</text:span><text:span text:style-name="T41"><text:s text:c="19"/></text:span><text:span text:style-name="T42"><text:s text:c="16"/></text:span></text:p>
            <text:p text:style-name="內文"><text:span text:style-name="T43">校名：</text:span><text:span text:style-name="T44"><text:s text:c="19"/></text:span></text:p>
          </table:table-cell>
          <table:table-cell table:style-name="TableCell45">
            <text:p text:style-name="P46"><text:span text:style-name="T47">班級</text:span></text:p>
          </table:table-cell>
          <table:table-cell table:style-name="TableCell48">
            <text:p text:style-name="P49"><text:span text:style-name="T50"><text:s text:c="3"/>年　 <text:s text:c="3"/>班</text:span></text:p>
          </table:table-cell>
        </table:table-row>
        <table:table-row table:style-name="TableRow51">
          <table:table-cell table:style-name="TableCell52">
            <text:p text:style-name="P53">家長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關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報名活動同意書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<text:s text:c="8"/>茲同意本人子弟</text:span><text:span text:style-name="T68"><text:s text:c="21"/></text:span><text:span text:style-name="T69">報名參加「</text:span><text:span text:style-name="T70">臺北市酷課學園網路學校國中線上線上多元增能培力專班</text:span><text:span text:style-name="T71">」課程，並指導本人子弟恪遵以下守則：</text:span></text:p>
            <text:list text:style-name="LFO1" text:continue-numbering="true">
              <text:list-item>
                <text:p text:style-name="P72">學生須全程參與線上課程（請假不得超過三次），如有特殊請假需求請逕洽授課教師。</text:p>
              </text:list-item>
              <text:list-item>
                <text:p text:style-name="P73">課程進行期間請學生遵守課程相關規定，並盡力完成授課教師指定之相關作業。</text:p>
              </text:list-item>
            </text:list>
            <text:p text:style-name="P74"/>
            <text:p text:style-name="P75"><text:span text:style-name="T76">此致</text:span><text:span text:style-name="T77"><text:s/></text:span><text:span text:style-name="T78">臺北市數位學習教育中心</text:span></text:p>
            <text:p text:style-name="P79"><text:span text:style-name="T80">家長：</text:span><text:span text:style-name="T81">　　　　　　　　</text:span><text:span text:style-name="T82"><text:s text:c="2"/></text:span><text:span text:style-name="T83">　</text:span><text:span text:style-name="T84">(</text:span><text:span text:style-name="T85">簽名或蓋章</text:span><text:span text:style-name="T86">)</text:span><text:span text:style-name="T87">　　　　　</text:span></text:p>
            <text:p text:style-name="P88"><text:span text:style-name="T89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font-size-complex="12pt" style:text-underline-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欣穎 蔡</meta:initial-creator>
    <dc:creator>資訊組長陳家慶</dc:creator>
    <meta:creation-date>2019-02-21T12:34:00Z</meta:creation-date>
    <dc:date>2019-02-21T12:34:00Z</dc:date>
    <meta:print-date>2019-01-30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