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  <text:list-level-style-number text:level="2" text:style-name="WW_CharLFO8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8LVL4" style:num-suffix="." style:num-format="1">
        <style:list-level-properties text:space-before="1.196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8LVL7" style:num-suffix="." style:num-format="1">
        <style:list-level-properties text:space-before="2.196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9LVL4" style:num-suffix="." style:num-format="1">
        <style:list-level-properties text:space-before="1.197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9LVL7" style:num-suffix="." style:num-format="1">
        <style:list-level-properties text:space-before="2.197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1666in" text:min-label-width="0.5in"/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0LVL4" style:num-suffix="." style:num-format="1">
        <style:list-level-properties text:space-before="1.166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0LVL7" style:num-suffix="." style:num-format="1">
        <style:list-level-properties text:space-before="2.166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73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406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40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3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06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40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73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06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40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73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06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40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微軟正黑體" style:font-name-asian="微軟正黑體" fo:font-size="24pt" style:font-size-asian="24pt"/>
    </style:style>
    <style:style style:name="P5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93in" style:use-optimal-column-width="false"/>
    </style:style>
    <style:style style:name="TableColumn9" style:family="table-column">
      <style:table-column-properties style:column-width="1.0708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1312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8458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6" style:family="table">
      <style:table-properties style:width="7.4812in" fo:margin-left="0.1736in" table:align="left"/>
    </style:style>
    <style:style style:name="TableRow16" style:family="table-row">
      <style:table-row-properties style:min-row-height="0.050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0506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888in"/>
      <style:text-properties style:font-name="微軟正黑體" style:font-name-asian="微軟正黑體" fo:color="#FF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Row78" style:family="table-row">
      <style:table-row-properties style:min-row-height="0.45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Row83" style:family="table-row">
      <style:table-row-properties style:min-row-height="0.050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888in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fo:text-align="justify" fo:line-height="0.3888in"/>
    </style:style>
    <style:style style:name="T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Row96" style:family="table-row">
      <style:table-row-properties style:min-row-height="1.037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102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103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104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105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106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107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113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115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Row116" style:family="table-row">
      <style:table-row-properties style:min-row-height="2.918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fo:line-height="0.2777in" fo:text-indent="4.9166in"/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fo:text-align="center" fo:line-height="115%"/>
      <style:text-properties style:font-name="微軟正黑體" style:font-name-asian="微軟正黑體" fo:font-size="24pt" style:font-size-asian="24pt"/>
    </style:style>
    <style:style style:name="P134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50%" fo:margin-left="0.5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清單段落" style:list-style-name="LFO2" style:family="paragraph">
      <style:paragraph-properties fo:line-height="150%" fo:margin-left="0.4923in" fo:text-indent="-0.3256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777in" fo:margin-left="0.1965in" fo:text-indent="-0.0298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清單段落" style:list-style-name="LFO2" style:family="paragraph">
      <style:paragraph-properties fo:line-height="150%" fo:margin-left="0.4923in" fo:text-indent="-0.3256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清單段落" style:list-style-name="LFO2" style:family="paragraph">
      <style:paragraph-properties fo:line-height="150%" fo:margin-left="0.4923in" fo:text-indent="-0.3256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4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fo:line-height="150%" fo:text-indent="0.5in"/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line-height="150%" fo:text-indent="0.5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46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fo:line-height="150%" fo:text-indent="1.5833in"/>
      <style:text-properties style:font-name="微軟正黑體" style:font-name-asian="微軟正黑體" style:font-size-complex="12pt"/>
    </style:style>
    <style:style style:name="P148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49" style:parent-style-name="內文" style:family="paragraph">
      <style:paragraph-properties fo:line-height="150%" fo:text-indent="1.5833in"/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text-align="center" fo:line-height="0.2777in" fo:margin-left="0.6666in" fo:text-indent="-0.5in">
        <style:tab-stops/>
      </style:paragraph-properties>
      <style:text-properties style:font-name="微軟正黑體" style:font-name-asian="微軟正黑體" fo:font-size="18pt" style:font-size-asian="18pt"/>
    </style:style>
    <style:style style:name="P151" style:parent-style-name="內文" style:family="paragraph">
      <style:paragraph-properties fo:text-align="center" fo:line-height="0.2777in" fo:margin-left="0.6666in" fo:text-indent="-0.5in">
        <style:tab-stops/>
      </style:paragraph-properties>
      <style:text-properties style:font-name="微軟正黑體" style:font-name-asian="微軟正黑體" fo:font-size="18pt" style:font-size-asian="18pt"/>
    </style:style>
    <style:style style:name="P152" style:parent-style-name="內文" style:family="paragraph">
      <style:paragraph-properties fo:text-align="center" fo:line-height="0.2777in" fo:margin-left="0.6666in" fo:text-indent="-0.5in">
        <style:tab-stops/>
      </style:paragraph-properties>
      <style:text-properties style:font-name="微軟正黑體" style:font-name-asian="微軟正黑體" fo:font-size="18pt" style:font-size-asian="18pt"/>
    </style:style>
    <style:style style:name="P153" style:parent-style-name="內文" style:family="paragraph">
      <style:paragraph-properties fo:text-align="center" fo:line-height="0.2777in" fo:margin-left="0.6666in" fo:text-indent="-0.5in">
        <style:tab-stops/>
      </style:paragraph-properties>
      <style:text-properties style:font-name="微軟正黑體" style:font-name-asian="微軟正黑體" fo:font-size="18pt" style:font-size-asian="18pt"/>
    </style:style>
    <style:style style:name="P154" style:parent-style-name="內文" style:family="paragraph">
      <style:paragraph-properties fo:text-align="center" fo:line-height="0.2777in" fo:margin-left="0.6666in" fo:text-indent="-0.5in">
        <style:tab-stops/>
      </style:paragraph-properties>
      <style:text-properties style:font-name="微軟正黑體" style:font-name-asian="微軟正黑體" fo:font-size="18pt" style:font-size-asian="18pt"/>
    </style:style>
    <style:style style:name="P155" style:parent-style-name="內文" style:family="paragraph">
      <style:paragraph-properties fo:text-align="center" fo:line-height="115%" fo:margin-left="0.8333in" fo:text-indent="-0.6666in">
        <style:tab-stops/>
      </style:paragraph-properties>
      <style:text-properties style:font-name="微軟正黑體" style:font-name-asian="微軟正黑體" fo:font-size="24pt" style:font-size-asian="24pt"/>
    </style:style>
    <style:style style:name="P156" style:parent-style-name="內文" style:family="paragraph">
      <style:paragraph-properties fo:text-align="center" fo:line-height="150%" fo:margin-left="0.7222in" fo:text-indent="-0.555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20pt" style:font-size-asian="20pt"/>
    </style:style>
    <style:style style:name="T158" style:parent-style-name="預設段落字型" style:family="text"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size="20pt" style:font-size-asian="20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ableColumn168" style:family="table-column">
      <style:table-column-properties style:column-width="1.552in"/>
    </style:style>
    <style:style style:name="TableColumn169" style:family="table-column">
      <style:table-column-properties style:column-width="5.9673in"/>
    </style:style>
    <style:style style:name="Table167" style:family="table">
      <style:table-properties style:width="7.519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6791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text-align="justify" fo:line-height="0.25in"/>
      <style:text-properties style:font-name="微軟正黑體" style:font-name-asian="微軟正黑體" fo:color="#FF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197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198" style:family="table-row">
      <style:table-row-properties style:min-row-height="0.688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206" style:family="table-row">
      <style:table-row-properties style:min-row-height="0.6888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09" style:parent-style-name="內文" style:family="paragraph">
      <style:paragraph-properties fo:text-align="justify" fo:line-height="0.25in"/>
      <style:text-properties style:font-name="微軟正黑體" style:font-name-asian="微軟正黑體" fo:color="#FF000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213" style:family="table-row">
      <style:table-row-properties style:min-row-height="0.959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1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22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P225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229" style:family="table-row">
      <style:table-row-properties style:min-row-height="0.909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P244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245" style:family="table-row">
      <style:table-row-properties style:min-row-height="1.0416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251" style:family="table-row">
      <style:table-row-properties style:min-row-height="2.03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line-height="150%" fo:text-indent="1.5833in"/>
      <style:text-properties style:font-name="微軟正黑體" style:font-name-asian="微軟正黑體" style:font-size-complex="12pt"/>
    </style:style>
    <style:style style:name="P258" style:parent-style-name="內文" style:family="paragraph">
      <style:paragraph-properties fo:break-before="page" fo:line-height="150%" fo:text-indent="1.5833in"/>
    </style:style>
    <style:style style:name="T259" style:parent-style-name="預設段落字型" style:family="text">
      <style:text-properties style:font-name="微軟正黑體" style:font-name-asian="微軟正黑體" fo:font-size="24pt" style:font-size-asian="24pt"/>
    </style:style>
    <style:style style:name="T260" style:parent-style-name="預設段落字型" style:family="text">
      <style:text-properties style:font-name="微軟正黑體" style:font-name-asian="微軟正黑體" fo:font-size="24pt" style:font-size-asian="24pt"/>
    </style:style>
    <style:style style:name="P261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1.6722in"/>
    </style:style>
    <style:style style:name="TableColumn264" style:family="table-column">
      <style:table-column-properties style:column-width="1.6659in"/>
    </style:style>
    <style:style style:name="TableColumn265" style:family="table-column">
      <style:table-column-properties style:column-width="0.893in"/>
    </style:style>
    <style:style style:name="TableColumn266" style:family="table-column">
      <style:table-column-properties style:column-width="0.9687in"/>
    </style:style>
    <style:style style:name="TableColumn267" style:family="table-column">
      <style:table-column-properties style:column-width="0.7041in"/>
    </style:style>
    <style:style style:name="TableColumn268" style:family="table-column">
      <style:table-column-properties style:column-width="1.5527in"/>
    </style:style>
    <style:style style:name="Table262" style:family="table">
      <style:table-properties style:width="7.4569in" fo:margin-left="0.1736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888in"/>
      <style:text-properties style:font-name="微軟正黑體" style:font-name-asian="微軟正黑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29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29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329" style:family="table-row">
      <style:table-row-properties style:min-row-height="0.459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334" style:family="table-row">
      <style:table-row-properties style:min-row-height="2.221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3.090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346" style:parent-style-name="內文" style:family="paragraph">
      <style:paragraph-properties fo:text-align="end" fo:line-height="150%" fo:text-indent="1.5833in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2431in" svg:stroke-color="#d8d8d8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431in" svg:stroke-color="#d8d8d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智慧城市創新應用獎</text:p>
      <text:p text:style-name="P5">表一、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填表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名稱</text:p>
          </table:table-cell>
          <table:table-cell table:style-name="TableCell22" table:number-columns-spanned="8">
            <text:p text:style-name="P23">(全名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創新應用/服務名稱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負責人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傳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承辦人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傳真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單位網址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單位地址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勾選參選組別</text:p>
          </table:table-cell>
          <table:table-cell table:style-name="TableCell86" table:number-columns-spanned="8">
            <text:p text:style-name="P87"><text:span text:style-name="T88">□</text:span><text:span text:style-name="T89">縣市創新應用組</text:span><text:span text:style-name="T90"><text:s text:c="2"/></text:span><text:span text:style-name="T91">□</text:span><text:span text:style-name="T92">政府智慧治理組</text:span></text:p>
            <text:p text:style-name="P93"><text:span text:style-name="T94">□</text:span><text:span text:style-name="T95">企業創新應用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勾選創新應用</text:p>
            <text:p text:style-name="P99">領域別</text:p>
          </table:table-cell>
          <table:table-cell table:style-name="TableCell100" table:number-columns-spanned="2">
            <text:p text:style-name="P101">□智慧建築 <text:s text:c="3"/>□智慧醫療</text:p>
            <text:p text:style-name="P102">□智慧教育 <text:s text:c="3"/>□智慧節能</text:p>
            <text:p text:style-name="P103">□智慧商業 <text:s text:c="3"/>□智慧觀光</text:p>
            <text:p text:style-name="P104">□智慧交通 <text:s text:c="3"/>□智慧農業</text:p>
            <text:p text:style-name="P105">□智慧政府 <text:s text:c="3"/>□智慧防災</text:p>
            <text:p text:style-name="P106">□智慧安全 <text:s text:c="3"/>□智慧家庭</text:p>
            <text:p text:style-name="P107">□其他___________________</text:p>
          </table:table-cell>
          <table:covered-table-cell/>
          <table:table-cell table:style-name="TableCell108" table:number-columns-spanned="2">
            <text:p text:style-name="P109">勾選所</text:p>
            <text:p text:style-name="P110">提供資料</text:p>
          </table:table-cell>
          <table:covered-table-cell/>
          <table:table-cell table:style-name="TableCell111" table:number-columns-spanned="3">
            <text:p text:style-name="P112">□表一、申請表</text:p>
            <text:p text:style-name="P113">□表二、參選切結書</text:p>
            <text:p text:style-name="P114">□表三、參選說明書</text:p>
            <text:p text:style-name="P115">□表四、合作單位基本資料表</text:p>
          </table:table-cell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9">
            <text:p text:style-name="P118">此致</text:p>
            <text:p text:style-name="P119">台北市電腦商業同業公會</text:p>
            <text:p text:style-name="P120"><draw:custom-shape svg:x="1.24514in" svg:y="0.44861in" svg:width="1.95833in" svg:height="1.70833in" draw:z-index="251657216" draw:id="id0" draw:style-name="a1" draw:name="矩形 1" text:anchor-type="paragraph"><svg:title/><svg:desc/><draw:enhanced-geometry draw:type="non-primitive" svg:viewBox="0 0 21600 21600" draw:enhanced-path="M 0 0 L 21600 0 21600 21600 0 21600 Z N"/></draw:custom-shape><text:span text:style-name="T121">暨</text:span><text:span text:style-name="T122"><text:s/></text:span><text:span text:style-name="T123">智慧城市創新應用獎活動委員會</text:span></text:p>
            <text:p text:style-name="P124"/>
            <text:p text:style-name="P125">單位及負責人</text:p>
            <text:p text:style-name="P126"><draw:custom-shape svg:x="3.68264in" svg:y="-0.01319in" svg:width="1.21875in" svg:height="1.11042in" draw:z-index="251658240" draw:id="id1" draw:style-name="a3" draw:name="矩形 2" text:anchor-type="paragraph"><svg:title/><svg:desc/><draw:enhanced-geometry draw:type="non-primitive" svg:viewBox="0 0 21600 21600" draw:enhanced-path="M 0 0 L 21600 0 21600 21600 0 21600 Z N"/></draw:custom-shape><text:span text:style-name="T127">蓋</text:span><text:span text:style-name="T128"><text:s text:c="7"/></text:span><text:span text:style-name="T129">章：</text:span><text:span text:style-name="T130"><text:s text:c="33"/></text:span></text:p>
            <text:p text:style-name="P131"/>
            <text:p text:style-name="P132"><text:s text:c="5"/><text:s/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">2019智慧城市創新應用獎</text:p>
      <text:p text:style-name="P134">表二、參選切結書</text:p>
      <text:p text:style-name="P135">本單位所送資料保證屬實，並且保證允諾以下事項：</text:p>
      <text:list text:style-name="LFO2" text:continue-numbering="true">
        <text:list-item>
          <text:p text:style-name="P136">本單位所提供創新應用/服務(全稱)：</text:p>
        </text:list-item>
      </text:list>
      <text:p text:style-name="P137"><text:s text:c="93"/></text:p>
      <text:p text:style-name="P138">保證不侵犯他人之智慧財產權，若有隱瞞或涉及糾紛，則由本單位負起一切法律責任，與『智慧城市創新應用獎』主辦單位無關。</text:p>
      <text:list text:style-name="LFO2" text:continue-numbering="true">
        <text:list-item>
          <text:p text:style-name="P139">本單位若涉及侵犯他人之智慧財產權，經法院判決屬實，則願意無條件取消得獎資格。</text:p>
        </text:list-item>
        <text:list-item>
          <text:p text:style-name="P140">本單位願無條件遵守『智慧城市創新應用獎』參選須知中所列—誠實填寫各項資料，若有獲獎願依主辦單位之規定積極參與相關宣傳活動。</text:p>
        </text:list-item>
      </text:list>
      <text:p text:style-name="P141"/>
      <text:p text:style-name="P142">此致</text:p>
      <text:p text:style-name="P143">台北市電腦公會</text:p>
      <text:p text:style-name="P144">暨<text:s/>智慧城市創新應用獎活動委員會</text:p>
      <text:p text:style-name="P145"/>
      <text:p text:style-name="P146"/>
      <text:p text:style-name="P147">單位名稱：<text:s text:c="26"/>(單位用印)</text:p>
      <text:p text:style-name="P148"/>
      <text:p text:style-name="P149">負責人姓名：<text:s text:c="24"/>(負責人用印)</text:p>
      <text:p text:style-name="P150"/>
      <text:p text:style-name="P151"/>
      <text:p text:style-name="P152"/>
      <text:p text:style-name="P153"/>
      <text:p text:style-name="P154">中華民國<text:s text:c="5"/>年<text:s text:c="6"/>月<text:s text:c="5"/>日</text:p>
      <text:soft-page-break/>
      <text:p text:style-name="P155">2019智慧城市創新應用獎</text:p>
      <text:p text:style-name="P156"><text:span text:style-name="T157"><text:s text:c="18"/></text:span><text:span text:style-name="T158">表三、參選說明書</text:span><text:span text:style-name="T159"><text:s text:c="7"/></text:span><text:span text:style-name="T160">填表日期：</text:span><text:span text:style-name="T161"><text:s text:c="2"/></text:span><text:span text:style-name="T162">年</text:span><text:span text:style-name="T163"><text:s text:c="2"/></text:span><text:span text:style-name="T164">月</text:span><text:span text:style-name="T165"><text:s text:c="2"/></text:span><text:span text:style-name="T166">日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應用/服務名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開發單位</text:p>
          </table:table-cell>
          <table:table-cell table:style-name="TableCell178">
            <text:p text:style-name="P179"><text:span text:style-name="T180">□自行研發</text:span><text:span text:style-name="T181"><text:s text:c="2"/></text:span><text:span text:style-name="T182">□委外開發</text:span><text:span text:style-name="T183"><text:s text:c="2"/></text:span><text:span text:style-name="T184">□</text:span><text:span text:style-name="T185">共同研發</text:span><text:span text:style-name="T186"><text:s text:c="3"/>(</text:span><text:span text:style-name="T187">合作單位：</text:span><text:span text:style-name="T188">____________<text:s/></text:span><text:span text:style-name="T189">)</text:span></text:p>
          </table:table-cell>
        </table:table-row>
        <table:table-row table:style-name="TableRow190">
          <table:table-cell table:style-name="TableCell191">
            <text:p text:style-name="P192">應用/服務概述</text:p>
            <text:p text:style-name="P193">(可附圖)</text:p>
            <text:p text:style-name="P194">(此處可自由擴充，不限制大小)</text:p>
          </table:table-cell>
          <table:table-cell table:style-name="TableCell195">
            <text:p text:style-name="P196"/>
            <text:p text:style-name="P197">(請簡介該應用/服務及其功能，開發單位在此扮演的角色)</text:p>
          </table:table-cell>
        </table:table-row>
        <table:table-row table:style-name="TableRow198">
          <table:table-cell table:style-name="TableCell199">
            <text:p text:style-name="P200">試煉場域說明(可附圖)</text:p>
            <text:p text:style-name="P201"><text:span text:style-name="T202">(此處可自由擴充，不限制大小)</text:span></text:p>
          </table:table-cell>
          <table:table-cell table:style-name="TableCell203">
            <text:p text:style-name="P204"/>
            <text:p text:style-name="P205">(請簡介應用場域，並說明試煉場域的規模及其效益，可為政府或民眾(或業主)帶來何種效益，例如省錢、省時、省力、創新服務、商業機會及就業機會創造)</text:p>
          </table:table-cell>
        </table:table-row>
        <table:table-row table:style-name="TableRow206">
          <table:table-cell table:style-name="TableCell207">
            <text:p text:style-name="P208">整體應用場域含有完整物聯網功能與架構之設計者(加分題，可附圖)</text:p>
            <text:p text:style-name="P209">(此處可自由擴充，不限制大小)</text:p>
          </table:table-cell>
          <table:table-cell table:style-name="TableCell210">
            <text:p text:style-name="P211"/>
            <text:p text:style-name="P212">(請詳述此應用/服務的物聯網功能及架構，及其發揮的效益。此項目為加分題，若無可不填)</text:p>
          </table:table-cell>
        </table:table-row>
        <table:table-row table:style-name="TableRow213">
          <table:table-cell table:style-name="TableCell214">
            <text:p text:style-name="P215">導入AI(人工智慧)應用於整體應用場域內者</text:p>
            <text:p text:style-name="P216">(加分題，可附圖)</text:p>
            <text:p text:style-name="P217"><text:span text:style-name="T218">(此處可自由擴充，不限制大小)</text:span></text:p>
          </table:table-cell>
          <table:table-cell table:style-name="TableCell219">
            <text:p text:style-name="P220"/>
            <text:p text:style-name="P221">(請詳述此應用的AI(人工智慧)使用方式及架構。此項目為加分題，若無可不填)</text:p>
          </table:table-cell>
        </table:table-row>
        <table:table-row table:style-name="TableRow222">
          <table:table-cell table:style-name="TableCell223">
            <text:p text:style-name="P224">導入應用時遭遇</text:p>
            <text:p text:style-name="P225">困難及如何克服</text:p>
          </table:table-cell>
          <table:table-cell table:style-name="TableCell226">
            <text:p text:style-name="P227"/>
            <text:p text:style-name="P228">(請簡要說明)</text:p>
          </table:table-cell>
        </table:table-row>
        <table:table-row table:style-name="TableRow229">
          <table:table-cell table:style-name="TableCell230">
            <text:p text:style-name="P231"><text:span text:style-name="T232">佐證圖片</text:span><text:span text:style-name="T233">(10</text:span><text:span text:style-name="T234">張以內</text:span><text:span text:style-name="T235">)</text:span><text:span text:style-name="T236"><text:s text:c="2"/></text:span></text:p>
            <text:p text:style-name="P237"><text:span text:style-name="T238">或影片</text:span><text:span text:style-name="T239">(10</text:span><text:span text:style-name="T240">分鐘以內</text:span><text:span text:style-name="T241">)</text:span></text:p>
          </table:table-cell>
          <table:table-cell table:style-name="TableCell242">
            <text:p text:style-name="P243"/>
            <text:p text:style-name="P244">(此表格，請列照片、圖片、影片的檔案及其內容扼要說明)</text:p>
          </table:table-cell>
        </table:table-row>
        <table:table-row table:style-name="TableRow245">
          <table:table-cell table:style-name="TableCell246">
            <text:p text:style-name="P247">創新指標(可附圖)</text:p>
          </table:table-cell>
          <table:table-cell table:style-name="TableCell248">
            <text:p text:style-name="P249"/>
            <text:p text:style-name="P250">(請提出應用或服務之創新功能或創新價值)</text:p>
          </table:table-cell>
        </table:table-row>
        <text:soft-page-break/>
        <table:table-row table:style-name="TableRow251">
          <table:table-cell table:style-name="TableCell252">
            <text:p text:style-name="P253">未來計畫(可附圖)</text:p>
          </table:table-cell>
          <table:table-cell table:style-name="TableCell254">
            <text:p text:style-name="P255"><text:s/></text:p>
            <text:p text:style-name="P256">(說明該應用/服務的未來擴大服務的構想)</text:p>
          </table:table-cell>
        </table:table-row>
      </table:table>
      <text:p text:style-name="P257">附註：表格大小不足，請自動調整欄位大小，以便利於撰寫</text:p>
      <text:soft-page-break/>
      <text:p text:style-name="P258"><text:span text:style-name="T259">2019</text:span><text:span text:style-name="T260">智慧城市創新應用獎</text:span></text:p>
      <text:p text:style-name="P261">表四、合作單位基本資料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單位名稱</text:p>
          </table:table-cell>
          <table:table-cell table:style-name="TableCell272" table:number-columns-spanned="5">
            <text:p text:style-name="P273">(全名)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成立年日月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營利事業統一編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負責人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資本額(公司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年營業額</text:p>
            <text:p text:style-name="P294">(公司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員工</text:p>
            <text:p text:style-name="P299">人數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人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職稱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電話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傳真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e-mail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單位網址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單位地址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公司簡介</text:p>
          </table:table-cell>
          <table:table-cell table:style-name="TableCell337" table:number-columns-spanned="5"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主要業務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</table:table>
      <text:p text:style-name="P346"><text:span text:style-name="T347">填表日期：</text:span><text:span text:style-name="T348"><text:s text:c="2"/></text:span><text:span text:style-name="T349">年</text:span><text:span text:style-name="T350"><text:s text:c="2"/></text:span><text:span text:style-name="T351">月</text:span><text:span text:style-name="T352"><text:s text:c="2"/></text:span><text:span text:style-name="T3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ash" draw:style="rect" draw:dots1="1" draw:dots1-length="0.02431in" draw:dots2="0" draw:dots2-length="0in" draw:distance="0.02431in"/>
    <draw:stroke-dash draw:name="a2" draw:display-name="SysDash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  <text:list-level-style-number text:level="2" text:style-name="WW_CharLFO8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8LVL4" style:num-suffix="." style:num-format="1">
        <style:list-level-properties text:space-before="1.196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8LVL7" style:num-suffix="." style:num-format="1">
        <style:list-level-properties text:space-before="2.196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9LVL4" style:num-suffix="." style:num-format="1">
        <style:list-level-properties text:space-before="1.197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9LVL7" style:num-suffix="." style:num-format="1">
        <style:list-level-properties text:space-before="2.197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1666in" text:min-label-width="0.5in"/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0LVL4" style:num-suffix="." style:num-format="1">
        <style:list-level-properties text:space-before="1.166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0LVL7" style:num-suffix="." style:num-format="1">
        <style:list-level-properties text:space-before="2.166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73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406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40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3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06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40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73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06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40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73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06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40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年智慧城市創新應用獎</dc:title>
    <meta:initial-creator>林鈺慧</meta:initial-creator>
    <dc:creator>資訊組長陳家慶</dc:creator>
    <meta:creation-date>2018-07-26T03:34:00Z</meta:creation-date>
    <dc:date>2018-07-26T03:34:00Z</dc:date>
    <meta:print-date>2018-07-09T09:5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4" meta:character-count="1699" meta:row-count="12" meta:non-whitespace-character-count="1448"/>
  </office:meta>
</office:document-meta>
</file>