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200%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18pt" fo:language="zh" fo:country="TW"/>
    </style:style>
    <style:style style:name="P2" style:parent-style-name="內文" style:family="paragraph">
      <style:paragraph-properties style:text-autospace="none" fo:margin-bottom="0.1666in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 fo:language="zh" fo:country="TW"/>
    </style:style>
    <style:style style:name="P3" style:parent-style-name="內文" style:family="paragraph">
      <style:paragraph-properties style:text-autospace="none" fo:line-height="0.55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0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22pt" style:font-size-asian="22pt" style:font-size-complex="20pt" fo:language="zh" fo:country="TW"/>
    </style:style>
    <style:style style:name="P7" style:parent-style-name="內文" style:family="paragraph">
      <style:paragraph-properties style:text-autospace="none" fo:line-height="0.555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2pt" style:font-size-asian="22pt" style:font-size-complex="20pt"/>
    </style:style>
    <style:style style:name="P10" style:parent-style-name="內文" style:family="paragraph">
      <style:paragraph-properties style:text-autospace="none" fo:line-height="0.55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3" style:parent-style-name="內文" style:family="paragraph">
      <style:paragraph-properties style:text-autospace="none" fo:line-height="0.555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0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0pt" fo:language="zh" fo:country="TW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19" style:parent-style-name="內文" style:family="paragraph">
      <style:paragraph-properties style:text-autospace="none" fo:line-height="0.5555in"/>
      <style:text-properties style:font-name="標楷體" style:font-name-asian="標楷體" fo:font-size="22pt" style:font-size-asian="22pt" style:font-size-complex="20pt"/>
    </style:style>
    <style:style style:name="P20" style:parent-style-name="內文" style:family="paragraph">
      <style:paragraph-properties style:text-autospace="none" fo:line-height="0.5555in"/>
      <style:text-properties style:font-name="標楷體" style:font-name-asian="標楷體" fo:font-size="22pt" style:font-size-asian="22pt" style:font-size-complex="20pt"/>
    </style:style>
    <style:style style:name="P21" style:parent-style-name="內文" style:family="paragraph">
      <style:paragraph-properties style:text-autospace="none" fo:line-height="0.5555in"/>
      <style:text-properties style:font-name="標楷體" style:font-name-asian="標楷體" fo:font-size="22pt" style:font-size-asian="22pt" style:font-size-complex="20pt"/>
    </style:style>
    <style:style style:name="P22" style:parent-style-name="內文" style:family="paragraph">
      <style:paragraph-properties style:text-autospace="none" fo:line-height="0.5555in"/>
      <style:text-properties style:font-name="標楷體" style:font-name-asian="標楷體" fo:font-size="22pt" style:font-size-asian="22pt" style:font-size-complex="20pt"/>
    </style:style>
    <style:style style:name="P23" style:parent-style-name="內文" style:family="paragraph">
      <style:paragraph-properties style:text-autospace="none" fo:line-height="0.5555in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0pt"/>
    </style:style>
  </office:automatic-styles>
  <office:body>
    <office:text text:use-soft-page-breaks="true">
      <text:p text:style-name="P1">「無毒生活」專題演講</text:p>
      <text:p text:style-name="P2">※講座簡介：</text:p>
      <text:p text:style-name="P3"><text:span text:style-name="T4">講座：</text:span><text:span text:style-name="T5">譚敦慈</text:span><text:span text:style-name="T6">護理師</text:span></text:p>
      <text:p text:style-name="P7"><text:span text:style-name="T8">學歷：</text:span><text:span text:style-name="T9">輔英護專（現為輔英科大）畢</text:span></text:p>
      <text:p text:style-name="P10"><text:span text:style-name="T11">現職：</text:span><text:span text:style-name="T12">林口長庚醫院臨床毒物科護理師</text:span></text:p>
      <text:p text:style-name="P13"><text:span text:style-name="T14">經歷</text:span><text:span text:style-name="T15">:</text:span><text:span text:style-name="T16"><text:s/></text:span><text:span text:style-name="T17">林口長庚毒物科護理師</text:span><text:span text:style-name="T18"><text:s/></text:span></text:p>
      <text:p text:style-name="P19"><text:s text:c="6"/>台大公衛研究助理</text:p>
      <text:p text:style-name="P20"><text:s text:c="6"/>聖馬爾定醫院護理部督導</text:p>
      <text:p text:style-name="P21"><text:s text:c="6"/>感染控制護理師</text:p>
      <text:p text:style-name="P22"><text:s text:c="6"/>洗腎室護理師執照</text:p>
      <text:p text:style-name="P23"><text:span text:style-name="T24"><text:s text:c="6"/></text:span><text:span text:style-name="T25">林口長庚急診護理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譚敦慈護理師簡歷</dc:title>
    <meta:initial-creator>Redyen</meta:initial-creator>
    <dc:creator>人事助理</dc:creator>
    <meta:creation-date>2018-06-25T07:58:00Z</meta:creation-date>
    <dc:date>2018-06-25T07:5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