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number-columns-spanned="4" table:number-rows-spanned="1" table:style-name="ce9">
            <text:p>臺北市政府工務局107年度無毒生活課程報名表<text:s text:c="4"/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0">
            <text:p>時間：107年7月25日（星期三）上午9時30分至11時30分，共計2小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0">
            <text:p>地點：本市市政大樓2樓北區N201會議室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4">
            <text:p>機關名稱</text:p>
          </table:table-cell>
          <table:table-cell office:value-type="string" table:style-name="ce5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table:number-columns-repeated="16380" table:style-name="ce3"/>
        </table:table-row>
        <table:table-row table:number-rows-repeated="7" table:style-name="ro5">
          <table:table-cell table:number-columns-repeated="3" table:style-name="ce6"/>
          <table:table-cell table:style-name="ce7"/>
          <table:table-cell table:number-columns-repeated="16380" table:style-name="ce3"/>
        </table:table-row>
        <table:table-row table:style-name="ro5">
          <table:table-cell table:style-name="ce8"/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number-rows-repeated="4" table:style-name="ro5">
          <table:table-cell table:number-columns-repeated="3" table:style-name="ce6"/>
          <table:table-cell table:style-name="ce7"/>
          <table:table-cell table:number-columns-repeated="16380" table:style-name="ce3"/>
        </table:table-row>
        <table:table-row table:style-name="ro4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琇琪</meta:initial-creator>
    <dc:creator>人事助理</dc:creator>
    <meta:creation-date>2003-12-17T06:44:53Z</meta:creation-date>
    <dc:date>2018-06-25T07:58:57Z</dc:date>
    <meta:print-date>2013-08-30T03:31:52Z</meta:print-date>
  </office:meta>
</office:document-meta>
</file>