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page-number="34"/>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2777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77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line-height="0.2777in"/>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style:style>
    <style:style style:name="P97" style:parent-style-name="內文" style:family="paragraph">
      <style:paragraph-properties fo:line-height="0.2777in"/>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2777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777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P124" style:parent-style-name="內文" style:family="paragraph">
      <style:paragraph-properties fo:line-height="0.2777in"/>
      <style:text-properties style:font-name-asian="標楷體"/>
    </style:style>
    <style:style style:name="P125" style:parent-style-name="內文" style:family="paragraph">
      <style:paragraph-properties fo:line-height="0.2777in"/>
      <style:text-properties style:font-name-asian="標楷體"/>
    </style:style>
    <style:style style:name="P126" style:parent-style-name="內文" style:family="paragraph">
      <style:paragraph-properties fo:line-height="0.2777in"/>
      <style:text-properties style:font-name-asian="標楷體"/>
    </style:style>
    <style:style style:name="P127" style:parent-style-name="內文" style:family="paragraph">
      <style:paragraph-properties fo:line-height="0.2777in"/>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777in"/>
      <style:text-properties style:font-name-asian="標楷體"/>
    </style:style>
    <style:style style:name="P144" style:parent-style-name="內文" style:family="paragraph">
      <style:paragraph-properties fo:line-height="0.2777in"/>
      <style:text-properties style:font-name-asian="標楷體"/>
    </style:style>
    <style:style style:name="P145" style:parent-style-name="內文" style:family="paragraph">
      <style:paragraph-properties fo:line-height="0.2777in"/>
      <style:text-properties style:font-name-asian="標楷體"/>
    </style:style>
    <style:style style:name="P146" style:parent-style-name="內文" style:family="paragraph">
      <style:paragraph-properties fo:line-height="0.2777in"/>
      <style:text-properties style:font-name-asian="標楷體"/>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fo:line-height="0.277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2777in"/>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line-height="0.277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line-height="0.2777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777in"/>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style:style>
    <style:style style:name="P212" style:parent-style-name="內文" style:family="paragraph">
      <style:paragraph-properties fo:line-heigh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fo:line-height="0.2777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line-height="0.2777in"/>
      <style:text-properties style:font-name-asian="標楷體" fo:font-weight="bold" style:font-weight-asian="bold"/>
    </style:style>
    <style:style style:name="P232" style:parent-style-name="內文" style:family="paragraph">
      <style:paragraph-properties fo:line-height="0.2777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line-height="0.2777in"/>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font-size-complex="13pt"/>
    </style:style>
    <style:style style:name="T241" style:parent-style-name="預設段落字型" style:family="text">
      <style:text-properties style:font-name="標楷體" style:font-name-asian="標楷體" fo:font-weight="bold" style:font-weight-asian="bold" style:font-size-complex="13pt"/>
    </style:style>
    <style:style style:name="T242" style:parent-style-name="預設段落字型" style:family="text">
      <style:text-properties style:font-name="標楷體" style:font-name-asian="標楷體" fo:font-weight="bold" style:font-weight-asian="bold" style:font-size-complex="13pt"/>
    </style:style>
    <style:style style:name="T243" style:parent-style-name="預設段落字型" style:family="text">
      <style:text-properties style:font-name="標楷體" style:font-name-asian="標楷體" fo:font-weight="bold" style:font-weight-asian="bold" style:font-size-complex="13pt"/>
    </style:style>
    <style:style style:name="T244" style:parent-style-name="預設段落字型" style:family="text">
      <style:text-properties style:font-name="標楷體" style:font-name-asian="標楷體" fo:font-weight="bold" style:font-weight-asian="bold" style:font-size-complex="13pt"/>
    </style:style>
    <style:style style:name="P245" style:parent-style-name="內文" style:family="paragraph">
      <style:paragraph-properties fo:line-height="0.25in"/>
      <style:text-properties style:font-name="標楷體" style:font-name-asian="標楷體" fo:font-weight="bold" style:font-weight-asian="bold"/>
    </style:style>
    <style:style style:name="P246" style:parent-style-name="內文" style:family="paragraph">
      <style:paragraph-properties fo:line-height="0.25in"/>
      <style:text-properties style:font-name="標楷體" style:font-name-asian="標楷體" fo:font-weight="bold" style:font-weight-asian="bold"/>
    </style:style>
    <style:style style:name="P247" style:parent-style-name="內文" style:family="paragraph">
      <style:paragraph-properties fo:text-align="justify" fo:line-height="0.25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P26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63" style:parent-style-name="內文" style:family="paragraph">
      <style:paragraph-properties fo:line-height="0.2777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style:style>
    <style:style style:name="P266" style:parent-style-name="內文" style:family="paragraph">
      <style:paragraph-properties fo:line-height="0.2777in"/>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family="paragraph">
      <style:paragraph-properties fo:break-before="page" fo:text-align="justify"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274" style:parent-style-name="內文" style:family="paragraph">
      <style:paragraph-properties style:snap-to-layout-grid="false" fo:text-align="center" fo:margin-bottom="0.125in" fo:margin-right="0.0784in"/>
      <style:text-properties style:font-name-asian="標楷體" fo:font-weight="bold" style:font-weight-asian="bold" fo:font-size="18pt" style:font-size-asian="18pt" style:font-size-complex="16pt"/>
    </style:style>
    <style:style style:name="TableColumn276" style:family="table-column">
      <style:table-column-properties style:column-width="0.4944in" style:use-optimal-column-width="false"/>
    </style:style>
    <style:style style:name="TableColumn277" style:family="table-column">
      <style:table-column-properties style:column-width="1.2972in" style:use-optimal-column-width="false"/>
    </style:style>
    <style:style style:name="TableColumn278" style:family="table-column">
      <style:table-column-properties style:column-width="1.3472in" style:use-optimal-column-width="false"/>
    </style:style>
    <style:style style:name="TableColumn279" style:family="table-column">
      <style:table-column-properties style:column-width="0.0305in" style:use-optimal-column-width="false"/>
    </style:style>
    <style:style style:name="TableColumn280" style:family="table-column">
      <style:table-column-properties style:column-width="1.2909in" style:use-optimal-column-width="false"/>
    </style:style>
    <style:style style:name="TableColumn281" style:family="table-column">
      <style:table-column-properties style:column-width="1.2687in" style:use-optimal-column-width="false"/>
    </style:style>
    <style:style style:name="TableColumn282" style:family="table-column">
      <style:table-column-properties style:column-width="1.4763in" style:use-optimal-column-width="false"/>
    </style:style>
    <style:style style:name="Table275" style:family="table">
      <style:table-properties style:width="7.2055in" fo:margin-left="0in" table:align="left"/>
    </style:style>
    <style:style style:name="TableRow283" style:family="table-row">
      <style:table-row-properties style:min-row-height="0.2979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end"/>
    </style:style>
    <style:style style:name="T286" style:parent-style-name="預設段落字型" style:family="text">
      <style:text-properties style:font-name-asian="標楷體"/>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TableRow299" style:family="table-row">
      <style:table-row-properties style:min-row-height="1.2833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300%"/>
      <style:text-properties style:font-name-asian="標楷體"/>
    </style:style>
    <style:style style:name="P302" style:parent-style-name="內文" style:family="paragraph">
      <style:paragraph-properties fo:text-align="center" fo:line-height="300%"/>
      <style:text-properties style:font-name-asian="標楷體"/>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weight="bold" style:font-weight-asian="bold"/>
    </style:style>
    <style:style style:name="P306" style:parent-style-name="內文" style:family="paragraph">
      <style:paragraph-properties fo:line-height="0.2777in"/>
      <style:text-properties style:font-name="標楷體" style:font-name-asian="標楷體" fo:font-weight="bold" style:font-weight-asian="bold" fo:letter-spacing="-0.0138in"/>
    </style:style>
    <style:style style:name="P307" style:parent-style-name="內文" style:family="paragraph">
      <style:paragraph-properties fo:text-align="center" fo:line-height="0.2777in"/>
      <style:text-properties style:font-name-asian="標楷體" fo:letter-spacing="-0.0083in"/>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line-height="0.2916in"/>
      <style:text-properties style:font-name-asian="華康中圓體" fo:font-weight="bold" style:font-weight-asian="bold"/>
    </style:style>
    <style:style style:name="P314" style:parent-style-name="內文" style:family="paragraph">
      <style:paragraph-properties fo:text-align="justify" fo:line-height="0.2916in"/>
      <style:text-properties style:font-name-asian="標楷體"/>
    </style:style>
    <style:style style:name="P315" style:parent-style-name="內文" style:family="paragraph">
      <style:paragraph-properties fo:text-align="justify" fo:line-height="0.2916in"/>
      <style:text-properties style:font-name-asian="標楷體"/>
    </style:style>
    <style:style style:name="P316" style:parent-style-name="內文" style:family="paragraph">
      <style:paragraph-properties fo:text-align="justify" fo:line-height="0.2916in"/>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916in"/>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916in"/>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2916in"/>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text-align="center" fo:line-height="0.2916in"/>
      <style:text-properties style:font-name-asian="標楷體"/>
    </style:style>
    <style:style style:name="P329" style:parent-style-name="內文" style:family="paragraph">
      <style:paragraph-properties fo:text-align="center" fo:line-height="0.2916in"/>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916in"/>
      <style:text-properties style:font-name="華康中圓體" style:font-name-asian="華康中圓體" fo:font-weight="bold" style:font-weight-asian="bold"/>
    </style:style>
    <style:style style:name="P332" style:parent-style-name="內文" style:family="paragraph">
      <style:paragraph-properties fo:text-align="center" fo:line-height="0.2916in"/>
      <style:text-properties style:font-name="華康中圓體" style:font-name-asian="華康中圓體" fo:font-weight="bold" style:font-weight-asian="bold"/>
    </style:style>
    <style:style style:name="P333" style:parent-style-name="內文" style:family="paragraph">
      <style:paragraph-properties fo:text-align="justify" fo:line-height="0.2916in"/>
      <style:text-properties style:font-name-asian="標楷體"/>
    </style:style>
    <style:style style:name="P334" style:parent-style-name="內文" style:family="paragraph">
      <style:paragraph-properties fo:text-align="justify" fo:line-height="0.2916in"/>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2916in"/>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P340" style:parent-style-name="內文" style:family="paragraph">
      <style:paragraph-properties fo:text-align="justify" fo:line-height="0.2916in"/>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916in"/>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fo:text-align="center" fo:line-height="0.2916in"/>
      <style:text-properties style:font-name-asian="標楷體"/>
    </style:style>
    <style:style style:name="P347" style:parent-style-name="內文" style:family="paragraph">
      <style:paragraph-properties fo:text-align="center" fo:line-height="0.2916in"/>
    </style:style>
    <style:style style:name="T348" style:parent-style-name="預設段落字型" style:family="text">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line-height="0.2916in"/>
      <style:text-properties style:font-name-asian="華康中圓體" fo:font-weight="bold" style:font-weight-asian="bold"/>
    </style:style>
    <style:style style:name="P351" style:parent-style-name="內文" style:family="paragraph">
      <style:paragraph-properties fo:text-align="center" fo:line-height="0.2916in"/>
      <style:text-properties style:font-name-asian="華康中圓體" fo:font-weight="bold" style:font-weight-asian="bold"/>
    </style:style>
    <style:style style:name="P352" style:parent-style-name="內文" style:family="paragraph">
      <style:paragraph-properties fo:text-align="justify" fo:line-height="0.2916in"/>
      <style:text-properties style:font-name-asian="標楷體"/>
    </style:style>
    <style:style style:name="P353" style:parent-style-name="內文" style:family="paragraph">
      <style:paragraph-properties fo:text-align="justify" fo:line-height="0.2916in"/>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916in"/>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916in"/>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P361" style:parent-style-name="內文" style:family="paragraph">
      <style:paragraph-properties fo:text-align="center" fo:line-height="0.2916in"/>
      <style:text-properties style:font-name-asian="標楷體"/>
    </style:style>
    <style:style style:name="P362" style:parent-style-name="內文" style:family="paragraph">
      <style:paragraph-properties fo:text-align="center" fo:line-height="0.2916in"/>
    </style:style>
    <style:style style:name="T363" style:parent-style-name="預設段落字型" style:family="text">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2916in"/>
    </style:style>
    <style:style style:name="T366" style:parent-style-name="預設段落字型" style:family="text">
      <style:text-properties style:font-name="華康中圓體" style:font-name-asian="華康中圓體" fo:font-weight="bold" style:font-weight-asian="bold"/>
    </style:style>
    <style:style style:name="P367" style:parent-style-name="內文" style:family="paragraph">
      <style:paragraph-properties fo:text-align="justify" fo:line-height="0.2916in"/>
      <style:text-properties style:font-name-asian="標楷體"/>
    </style:style>
    <style:style style:name="P368" style:parent-style-name="內文" style:family="paragraph">
      <style:paragraph-properties fo:text-align="justify" fo:line-height="0.2916in"/>
      <style:text-properties style:font-name-asian="標楷體"/>
    </style:style>
    <style:style style:name="P369" style:parent-style-name="內文" style:family="paragraph">
      <style:paragraph-properties fo:text-align="justify" fo:line-height="0.2916in"/>
      <style:text-properties style:font-name-asian="標楷體"/>
    </style:style>
    <style:style style:name="P370" style:parent-style-name="內文" style:family="paragraph">
      <style:paragraph-properties fo:text-align="justify" fo:line-height="0.2916in"/>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內文" style:family="paragraph">
      <style:paragraph-properties fo:text-align="justify" fo:line-height="0.2916in"/>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2916in"/>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text-align="center" fo:line-height="0.2916in"/>
      <style:text-properties style:font-name-asian="標楷體"/>
    </style:style>
    <style:style style:name="P379" style:parent-style-name="內文" style:family="paragraph">
      <style:paragraph-properties fo:text-align="center" fo:line-height="0.2916in"/>
    </style:style>
    <style:style style:name="T380" style:parent-style-name="預設段落字型" style:family="text">
      <style:text-properties style:font-name-asian="標楷體"/>
    </style:style>
    <style:style style:name="TableRow381" style:family="table-row">
      <style:table-row-properties style:min-row-height="0.7875in" style:use-optimal-row-height="false"/>
    </style:style>
    <style:style style:name="P382" style:parent-style-name="內文" style:family="paragraph">
      <style:paragraph-properties fo:text-align="center" fo:line-height="300%"/>
      <style:text-properties style:font-name-asian="標楷體"/>
    </style:style>
    <style:style style:name="TableCell38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P386" style:parent-style-name="內文" style:family="paragraph">
      <style:paragraph-properties fo:text-align="center" fo:line-height="0.2916in"/>
      <style:text-properties style:font-name-asian="華康中圓體" fo:font-weight="bold" style:font-weight-asian="bold"/>
    </style:style>
    <style:style style:name="P387" style:parent-style-name="內文" style:family="paragraph">
      <style:paragraph-properties fo:text-align="justify" fo:margin-top="0.125in" fo:line-height="0.2222in"/>
    </style:style>
    <style:style style:name="T388" style:parent-style-name="預設段落字型" style:family="text">
      <style:text-properties style:font-name-asian="標楷體"/>
    </style:style>
    <style:style style:name="P389" style:parent-style-name="內文" style:family="paragraph">
      <style:paragraph-properties fo:text-align="justify" fo:line-height="0.2222in"/>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222in"/>
    </style:style>
    <style:style style:name="T393" style:parent-style-name="預設段落字型" style:family="text">
      <style:text-properties style:font-name-asian="標楷體"/>
    </style:style>
    <style:style style:name="P394" style:parent-style-name="內文" style:family="paragraph">
      <style:paragraph-properties fo:text-align="justify" fo:margin-bottom="0.125in" fo:line-height="0.2222in"/>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center"/>
      <style:text-properties style:font-name-asian="標楷體"/>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style>
    <style:style style:name="P400" style:parent-style-name="內文" style:family="paragraph">
      <style:paragraph-properties fo:line-height="0.2777in"/>
    </style:style>
    <style:style style:name="P401" style:parent-style-name="內文" style:family="paragraph">
      <style:paragraph-properties fo:text-align="center" fo:line-height="0.3333in"/>
      <style:text-properties style:font-name-asian="標楷體"/>
    </style:style>
    <style:style style:name="P402" style:parent-style-name="內文" style:family="paragraph">
      <style:paragraph-properties fo:text-align="justify" fo:line-height="0.2777in" fo:text-indent="0.1715in"/>
      <style:text-properties style:font-name-asian="標楷體"/>
    </style:style>
    <style:style style:name="P403" style:parent-style-name="內文" style:family="paragraph">
      <style:paragraph-properties fo:text-align="center" fo:line-height="0.3333in"/>
      <style:text-properties style:font-name-asian="標楷體"/>
    </style:style>
    <style:style style:name="TableRow404" style:family="table-row">
      <style:table-row-properties style:min-row-height="0.4847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ableRow420" style:family="table-row">
      <style:table-row-properties style:min-row-height="2.147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300%"/>
      <style:text-properties style:font-name-asian="標楷體"/>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fo:line-height="250%"/>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916in"/>
      <style:text-properties style:font-name-asian="華康中圓體" fo:font-weight="bold" style:font-weight-asian="bold"/>
    </style:style>
    <style:style style:name="P427" style:parent-style-name="內文" style:family="paragraph">
      <style:paragraph-properties fo:text-align="justify" fo:line-height="0.2916in"/>
      <style:text-properties style:font-name-asian="標楷體"/>
    </style:style>
    <style:style style:name="P428" style:parent-style-name="內文" style:family="paragraph">
      <style:paragraph-properties fo:text-align="justify" fo:line-height="0.2916in"/>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916in"/>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916in"/>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916in"/>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P438" style:parent-style-name="內文" style:family="paragraph">
      <style:paragraph-properties fo:text-align="center" fo:line-height="0.2916in"/>
      <style:text-properties style:font-name-asian="標楷體"/>
    </style:style>
    <style:style style:name="P439" style:parent-style-name="內文" style:family="paragraph">
      <style:paragraph-properties fo:text-align="center" fo:line-height="0.291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916in"/>
      <style:text-properties style:font-name-asian="華康中圓體" fo:font-weight="bold" style:font-weight-asian="bold"/>
    </style:style>
    <style:style style:name="P444" style:parent-style-name="內文" style:family="paragraph">
      <style:paragraph-properties fo:text-align="justify" fo:line-height="0.2916in"/>
      <style:text-properties style:font-name-asian="標楷體"/>
    </style:style>
    <style:style style:name="P445" style:parent-style-name="內文" style:family="paragraph">
      <style:paragraph-properties fo:text-align="justify" fo:line-height="0.2916in"/>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916in"/>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內文" style:family="paragraph">
      <style:paragraph-properties fo:text-align="justify" fo:line-height="0.2916in"/>
    </style:style>
    <style:style style:name="T451" style:parent-style-name="預設段落字型" style:family="text">
      <style:text-properties style:font-name-asian="標楷體"/>
    </style:style>
    <style:style style:name="P452" style:parent-style-name="內文" style:family="paragraph">
      <style:paragraph-properties fo:text-align="justify" fo:line-height="0.2916in"/>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P456" style:parent-style-name="內文" style:family="paragraph">
      <style:paragraph-properties fo:text-align="center" fo:line-height="0.2916in"/>
      <style:text-properties style:font-name-asian="標楷體"/>
    </style:style>
    <style:style style:name="P457" style:parent-style-name="內文" style:family="paragraph">
      <style:paragraph-properties fo:text-align="center" fo:line-height="0.2916in"/>
    </style:style>
    <style:style style:name="T458" style:parent-style-name="預設段落字型" style:family="text">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2916in"/>
    </style:style>
    <style:style style:name="T461" style:parent-style-name="預設段落字型" style:family="text">
      <style:text-properties style:font-name="華康中圓體" style:font-name-asian="華康中圓體" fo:font-weight="bold" style:font-weight-asian="bold"/>
    </style:style>
    <style:style style:name="T462" style:parent-style-name="預設段落字型" style:family="text">
      <style:text-properties style:font-name-asian="華康中圓體" fo:font-weight="bold" style:font-weight-asian="bold"/>
    </style:style>
    <style:style style:name="T463" style:parent-style-name="預設段落字型" style:family="text">
      <style:text-properties style:font-name-asian="華康中圓體" fo:font-weight="bold" style:font-weight-asian="bold"/>
    </style:style>
    <style:style style:name="T464" style:parent-style-name="預設段落字型" style:family="text">
      <style:text-properties style:font-name-asian="華康中圓體" fo:font-weight="bold" style:font-weight-asian="bold"/>
    </style:style>
    <style:style style:name="P465" style:parent-style-name="內文" style:family="paragraph">
      <style:paragraph-properties fo:text-align="center" fo:line-height="0.2916in"/>
    </style:style>
    <style:style style:name="T466" style:parent-style-name="預設段落字型" style:family="text">
      <style:text-properties style:font-name-asian="華康中圓體" fo:font-weight="bold" style:font-weight-asian="bold"/>
    </style:style>
    <style:style style:name="P467" style:parent-style-name="內文" style:family="paragraph">
      <style:paragraph-properties fo:text-align="justify" fo:line-height="0.2916in"/>
    </style:style>
    <style:style style:name="T468" style:parent-style-name="預設段落字型" style:family="text">
      <style:text-properties style:font-name-asian="標楷體"/>
    </style:style>
    <style:style style:name="P469" style:parent-style-name="內文" style:family="paragraph">
      <style:paragraph-properties fo:text-align="justify" fo:line-height="0.2916in"/>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P472" style:parent-style-name="內文" style:family="paragraph">
      <style:paragraph-properties fo:text-align="justify" fo:line-height="0.2916in"/>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916in"/>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P477" style:parent-style-name="內文" style:family="paragraph">
      <style:paragraph-properties fo:text-align="center" fo:line-height="0.2916in"/>
      <style:text-properties style:font-name-asian="標楷體"/>
    </style:style>
    <style:style style:name="P478" style:parent-style-name="內文" style:family="paragraph">
      <style:paragraph-properties fo:text-align="center" fo:line-height="0.2916in"/>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2916in"/>
    </style:style>
    <style:style style:name="T482" style:parent-style-name="預設段落字型" style:family="text">
      <style:text-properties style:font-name="華康中圓體" style:font-name-asian="華康中圓體" fo:font-weight="bold" style:font-weight-asian="bold"/>
    </style:style>
    <style:style style:name="T483" style:parent-style-name="預設段落字型" style:family="text">
      <style:text-properties style:font-name-asian="華康中圓體" fo:font-weight="bold" style:font-weight-asian="bold"/>
    </style:style>
    <style:style style:name="T484" style:parent-style-name="預設段落字型" style:family="text">
      <style:text-properties style:font-name-asian="華康中圓體" fo:font-weight="bold" style:font-weight-asian="bold"/>
    </style:style>
    <style:style style:name="T485" style:parent-style-name="預設段落字型" style:family="text">
      <style:text-properties style:font-name-asian="華康中圓體" fo:font-weight="bold" style:font-weight-asian="bold"/>
    </style:style>
    <style:style style:name="P486" style:parent-style-name="內文" style:family="paragraph">
      <style:paragraph-properties fo:text-align="center" fo:line-height="0.2916in"/>
    </style:style>
    <style:style style:name="T487" style:parent-style-name="預設段落字型" style:family="text">
      <style:text-properties style:font-name-asian="華康中圓體" fo:font-weight="bold" style:font-weight-asian="bold"/>
    </style:style>
    <style:style style:name="P488" style:parent-style-name="內文" style:family="paragraph">
      <style:paragraph-properties fo:text-align="justify" fo:line-height="0.2916in"/>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916in"/>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2916in"/>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916in"/>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內文" style:family="paragraph">
      <style:paragraph-properties fo:text-align="center" fo:line-height="0.2916in"/>
      <style:text-properties style:font-name-asian="標楷體"/>
    </style:style>
    <style:style style:name="P499" style:parent-style-name="內文" style:family="paragraph">
      <style:paragraph-properties fo:text-align="center" fo:line-height="0.2916in"/>
    </style:style>
    <style:style style:name="T500" style:parent-style-name="預設段落字型" style:family="text">
      <style:text-properties style:font-name-asian="標楷體"/>
    </style:style>
    <style:style style:name="TableCell501"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502" style:parent-style-name="內文" style:family="paragraph">
      <style:paragraph-properties fo:text-align="center" fo:line-height="0.2916in"/>
      <style:text-properties style:font-name-asian="華康中圓體" fo:font-weight="bold" style:font-weight-asian="bold"/>
    </style:style>
    <style:style style:name="P503" style:parent-style-name="內文" style:family="paragraph">
      <style:paragraph-properties fo:text-align="center" fo:line-height="0.2916in"/>
      <style:text-properties style:font-name-asian="華康中圓體" fo:font-weight="bold" style:font-weight-asian="bold"/>
    </style:style>
    <style:style style:name="P504" style:parent-style-name="內文" style:family="paragraph">
      <style:paragraph-properties fo:text-align="justify" fo:line-height="0.2916in"/>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916in"/>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P511" style:parent-style-name="內文" style:family="paragraph">
      <style:paragraph-properties fo:text-align="justify" fo:line-height="0.291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center" fo:line-height="0.2916in"/>
      <style:text-properties style:font-name-asian="標楷體"/>
    </style:style>
    <style:style style:name="P517" style:parent-style-name="內文" style:family="paragraph">
      <style:paragraph-properties fo:text-align="center" fo:line-height="0.2916in"/>
    </style:style>
    <style:style style:name="T518" style:parent-style-name="預設段落字型" style:family="text">
      <style:text-properties style:font-name-asian="標楷體"/>
    </style:style>
    <style:style style:name="TableRow519" style:family="table-row">
      <style:table-row-properties style:min-row-height="1.9368in" style:use-optimal-row-height="false"/>
    </style:style>
    <style:style style:name="P520" style:parent-style-name="內文" style:family="paragraph">
      <style:paragraph-properties fo:text-align="center" fo:line-height="300%"/>
      <style:text-properties style:font-name-asian="標楷體"/>
    </style:style>
    <style:style style:name="P521" style:parent-style-name="內文" style:family="paragraph">
      <style:paragraph-properties fo:text-align="center" fo:line-height="0.2916in"/>
      <style:text-properties style:font-name-asian="華康中圓體" fo:font-weight="bold" style:font-weight-asian="bold"/>
    </style:style>
    <style:style style:name="P522" style:parent-style-name="內文" style:family="paragraph">
      <style:paragraph-properties fo:line-height="0.2916in"/>
      <style:text-properties style:font-name-asian="華康中圓體" fo:font-weight="bold" style:font-weight-asian="bold"/>
    </style:style>
    <style:style style:name="P523" style:parent-style-name="內文" style:family="paragraph">
      <style:paragraph-properties fo:text-align="center" fo:line-height="0.2916in"/>
      <style:text-properties style:font-name="華康中圓體" style:font-name-asian="華康中圓體" fo:font-weight="bold" style:font-weight-asian="bold"/>
    </style:style>
    <style:style style:name="P524" style:parent-style-name="內文" style:family="paragraph">
      <style:paragraph-properties fo:text-align="center" fo:line-height="0.2916in"/>
      <style:text-properties style:font-name="華康中圓體" style:font-name-asian="華康中圓體" fo:font-weight="bold" style:font-weight-asian="bold"/>
    </style:style>
    <style:style style:name="TableCell525"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526" style:parent-style-name="內文" style:family="paragraph">
      <style:paragraph-properties fo:text-align="center" fo:line-height="0.2916in"/>
      <style:text-properties style:font-name-asian="華康中圓體" fo:font-weight="bold" style:font-weight-asian="bold"/>
    </style:style>
    <style:style style:name="P527" style:parent-style-name="內文" style:family="paragraph">
      <style:paragraph-properties fo:text-align="center" fo:line-height="0.2916in"/>
      <style:text-properties style:font-name-asian="標楷體"/>
    </style:style>
    <style:style style:name="P528" style:parent-style-name="內文" style:family="paragraph">
      <style:paragraph-properties fo:text-align="center" fo:line-height="0.2916in"/>
    </style:style>
    <style:style style:name="T529" style:parent-style-name="預設段落字型" style:family="text">
      <style:text-properties style:font-name-asian="標楷體"/>
    </style:style>
    <style:style style:name="P530" style:parent-style-name="內文" style:family="paragraph">
      <style:paragraph-properties fo:text-align="center" fo:line-height="0.2916in"/>
      <style:text-properties style:font-name-asian="標楷體"/>
    </style:style>
    <style:style style:name="P531" style:parent-style-name="內文" style:family="paragraph">
      <style:paragraph-properties fo:text-align="center" fo:line-height="0.2916in"/>
    </style:style>
    <style:style style:name="T532" style:parent-style-name="預設段落字型" style:family="text">
      <style:text-properties style:font-name-asian="標楷體"/>
    </style:style>
    <style:style style:name="P533" style:parent-style-name="內文" style:family="paragraph">
      <style:paragraph-properties fo:break-before="page" style:snap-to-layout-grid="false" fo:text-align="justify" fo:line-height="0.25in">
        <style:tab-stops>
          <style:tab-stop style:type="left" style:position="2.4305in"/>
        </style:tab-stops>
      </style:paragraph-properties>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justify" fo:line-height="0.25in">
        <style:tab-stops>
          <style:tab-stop style:type="left" style:position="2.4305in"/>
        </style:tab-stops>
      </style:paragraph-properties>
    </style:style>
    <style:style style:name="TableColumn537" style:family="table-column">
      <style:table-column-properties style:column-width="1.1763in"/>
    </style:style>
    <style:style style:name="TableColumn538" style:family="table-column">
      <style:table-column-properties style:column-width="0.9409in"/>
    </style:style>
    <style:style style:name="TableColumn539" style:family="table-column">
      <style:table-column-properties style:column-width="4.8236in"/>
    </style:style>
    <style:style style:name="Table536" style:family="table">
      <style:table-properties style:width="6.9409in" fo:margin-left="0.1236in" table:align="left"/>
    </style:style>
    <style:style style:name="TableRow540" style:family="table-row">
      <style:table-row-properties/>
    </style:style>
    <style:style style:name="TableCell5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CCCCCC"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625in double #000000" style:border-line-width-top="0.0208in 0.0208in 0.0208in" fo:border-left="0.0104in solid #000000" fo:border-bottom="0.0104in solid #000000" fo:border-right="0.0104in solid #000000" fo:background-color="#CCCCCC"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CCCCCC"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47" style:family="table-row">
      <style:table-row-properties/>
    </style:style>
    <style:style style:name="TableCell54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size-complex="10pt"/>
    </style:style>
    <style:style style:name="TableCell55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4" style:parent-style-name="內文" style:list-style-name="LFO1" style:family="paragraph">
      <style:paragraph-properties fo:text-align="justify" style:vertical-align="auto" fo:line-height="0.2083in"/>
      <style:text-properties style:font-name="標楷體" style:font-name-asian="標楷體" fo:hyphenate="true"/>
    </style:style>
    <style:style style:name="P555" style:parent-style-name="內文" style:list-style-name="LFO1" style:family="paragraph">
      <style:paragraph-properties fo:text-align="justify" style:vertical-align="auto"/>
      <style:text-properties style:font-name-asian="標楷體" fo:hyphenate="true"/>
    </style:style>
    <style:style style:name="P556" style:parent-style-name="內文" style:list-style-name="LFO1" style:family="paragraph">
      <style:paragraph-properties fo:text-align="justify" style:vertical-align="auto"/>
      <style:text-properties style:font-name-asian="標楷體" fo:hyphenate="true"/>
    </style:style>
    <style:style style:name="P557" style:parent-style-name="內文" style:list-style-name="LFO1" style:family="paragraph">
      <style:paragraph-properties fo:text-align="justify" style:vertical-align="auto"/>
      <style:text-properties style:font-name-asian="標楷體" fo:hyphenate="true"/>
    </style:style>
    <style:style style:name="P558" style:parent-style-name="內文" style:list-style-name="LFO1" style:family="paragraph">
      <style:paragraph-properties fo:text-align="justify" style:vertical-align="auto"/>
      <style:text-properties style:font-name-asian="標楷體" fo:hyphenate="true"/>
    </style:style>
    <style:style style:name="TableRow559" style:family="table-row">
      <style:table-row-properties/>
    </style:style>
    <style:style style:name="TableCell56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0pt"/>
    </style:style>
    <style:style style:name="TableCell56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6" style:parent-style-name="內文" style:list-style-name="LFO2" style:family="paragraph">
      <style:paragraph-properties fo:text-align="justify" style:vertical-align="auto" fo:line-height="0.2083in" fo:margin-left="0.1895in" fo:text-indent="-0.1972in">
        <style:tab-stops/>
      </style:paragraph-properties>
      <style:text-properties style:font-name="標楷體" style:font-name-asian="標楷體" fo:hyphenate="true"/>
    </style:style>
    <style:style style:name="P567" style:parent-style-name="內文" style:list-style-name="LFO2" style:family="paragraph">
      <style:paragraph-properties fo:text-align="justify" style:vertical-align="auto" fo:line-height="0.2083in" fo:margin-left="0.1895in" fo:text-indent="-0.1972in">
        <style:tab-stops/>
      </style:paragraph-properties>
      <style:text-properties style:font-name="標楷體" style:font-name-asian="標楷體" fo:hyphenate="true"/>
    </style:style>
    <style:style style:name="TableRow568" style:family="table-row">
      <style:table-row-properties/>
    </style:style>
    <style:style style:name="TableCell56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size-complex="10pt"/>
    </style:style>
    <style:style style:name="TableCell57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5"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6"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7"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8"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9" style:parent-style-name="內文" style:list-style-name="LFO3" style:family="paragraph">
      <style:paragraph-properties fo:text-align="justify" style:vertical-align="auto" fo:line-height="0.2083in"/>
      <style:text-properties style:font-name="標楷體" style:font-name-asian="標楷體" fo:hyphenate="true"/>
    </style:style>
    <style:style style:name="TableRow580" style:family="table-row">
      <style:table-row-properties/>
    </style:style>
    <style:style style:name="TableCell58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size-complex="10pt"/>
    </style:style>
    <style:style style:name="TableCell58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7"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588"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fo:hyphenate="tru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09"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0"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1"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2"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3" style:parent-style-name="內文" style:list-style-name="LFO4" style:family="paragraph">
      <style:paragraph-properties fo:text-align="justify" style:vertical-align="auto" fo:line-height="0.2083in"/>
      <style:text-properties style:font-name-asian="標楷體" fo:hyphenate="true"/>
    </style:style>
    <style:style style:name="P614" style:parent-style-name="內文" style:list-style-name="LFO4" style:family="paragraph">
      <style:paragraph-properties fo:text-align="justify" style:vertical-align="auto" fo:line-height="0.2083in"/>
      <style:text-properties fo:hyphenate="tru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list-style-name="LFO4" style:family="paragraph">
      <style:paragraph-properties fo:text-align="justify" style:vertical-align="auto" fo:line-height="0.2083in"/>
      <style:text-properties style:font-name="標楷體" style:font-name-asian="標楷體" fo:hyphenate="true"/>
    </style:style>
    <style:style style:name="TableRow621" style:family="table-row">
      <style:table-row-properties/>
    </style:style>
    <style:style style:name="TableCell62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0pt"/>
    </style:style>
    <style:style style:name="TableCell62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8" style:parent-style-name="內文" style:list-style-name="LFO5" style:family="paragraph">
      <style:paragraph-properties fo:text-align="justify" style:vertical-align="auto" fo:line-height="0.2083in"/>
      <style:text-properties style:font-name="標楷體" style:font-name-asian="標楷體" fo:hyphenate="true"/>
    </style:style>
    <style:style style:name="P629"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0"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1"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2" style:parent-style-name="內文" style:list-style-name="LFO5" style:family="paragraph">
      <style:paragraph-properties fo:text-align="justify" style:vertical-align="auto" fo:line-height="0.2083in"/>
      <style:text-properties style:font-name="標楷體" style:font-name-asian="標楷體" fo:hyphenate="true"/>
    </style:style>
    <style:style style:name="TableRow633" style:family="table-row">
      <style:table-row-properties/>
    </style:style>
    <style:style style:name="TableCell63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size-complex="10pt"/>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清單段落" style:list-style-name="LFO6" style:family="paragraph">
      <style:paragraph-properties fo:text-align="justify"/>
      <style:text-properties style:font-name-asian="標楷體"/>
    </style:style>
    <style:style style:name="P641" style:parent-style-name="清單段落" style:list-style-name="LFO6" style:family="paragraph">
      <style:paragraph-properties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清單段落" style:list-style-name="LFO6" style:family="paragraph">
      <style:paragraph-properties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Row653" style:family="table-row">
      <style:table-row-properties/>
    </style:style>
    <style:style style:name="TableCell65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size-complex="10pt"/>
    </style:style>
    <style:style style:name="TableCell65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60"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1"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2"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3"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4"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5"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TableRow666" style:family="table-row">
      <style:table-row-properties/>
    </style:style>
    <style:style style:name="TableCell66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size-complex="10pt"/>
    </style:style>
    <style:style style:name="TableCell6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73"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4"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5"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6"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7"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8"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9"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TableRow680" style:family="table-row">
      <style:table-row-properties/>
    </style:style>
    <style:style style:name="TableCell68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font-size-complex="10pt"/>
    </style:style>
    <style:style style:name="TableCell68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87" style:parent-style-name="內文" style:family="paragraph">
      <style:paragraph-properties fo:text-align="justify" fo:line-height="0.2083in"/>
      <style:text-properties style:font-name="標楷體" style:font-name-asian="標楷體"/>
    </style:style>
    <style:style style:name="TableRow688" style:family="table-row">
      <style:table-row-properties/>
    </style:style>
    <style:style style:name="TableCell6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size-complex="10pt"/>
    </style:style>
    <style:style style:name="TableCell6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5" style:parent-style-name="內文" style:list-style-name="LFO7" style:family="paragraph">
      <style:paragraph-properties fo:text-align="justify" style:vertical-align="auto" fo:line-height="0.2083in"/>
      <style:text-properties fo:hyphenate="true"/>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font-size-complex="10pt"/>
    </style:style>
    <style:style style:name="T698" style:parent-style-name="預設段落字型" style:family="text">
      <style:text-properties style:font-name="標楷體" style:font-name-asian="標楷體" style:font-size-complex="10pt"/>
    </style:style>
    <style:style style:name="T699" style:parent-style-name="預設段落字型" style:family="text">
      <style:text-properties style:font-name="標楷體" style:font-name-asian="標楷體" style:font-size-complex="10pt"/>
    </style:style>
    <style:style style:name="T700" style:parent-style-name="預設段落字型" style:family="text">
      <style:text-properties style:font-name="標楷體" style:font-name-asian="標楷體" style:font-size-complex="10pt"/>
    </style:style>
    <style:style style:name="T701" style:parent-style-name="預設段落字型" style:family="text">
      <style:text-properties style:font-name="標楷體" style:font-name-asian="標楷體" style:font-size-complex="10pt"/>
    </style:style>
    <style:style style:name="T702" style:parent-style-name="預設段落字型" style:family="text">
      <style:text-properties style:font-name="標楷體" style:font-name-asian="標楷體" style:font-size-complex="10pt"/>
    </style:style>
    <style:style style:name="T703" style:parent-style-name="預設段落字型" style:family="text">
      <style:text-properties style:font-name="標楷體" style:font-name-asian="標楷體" style:font-size-complex="10pt"/>
    </style:style>
    <style:style style:name="T704" style:parent-style-name="預設段落字型" style:family="text">
      <style:text-properties style:font-name="標楷體" style:font-name-asian="標楷體" style:font-size-complex="10pt"/>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style:font-size-complex="10pt"/>
    </style:style>
    <style:style style:name="T707" style:parent-style-name="預設段落字型" style:family="text">
      <style:text-properties style:font-name="標楷體" style:font-name-asian="標楷體" style:font-size-complex="10pt"/>
    </style:style>
    <style:style style:name="T708" style:parent-style-name="預設段落字型" style:family="text">
      <style:text-properties style:font-name="標楷體" style:font-name-asian="標楷體" style:font-size-complex="10pt"/>
    </style:style>
    <style:style style:name="T709" style:parent-style-name="預設段落字型" style:family="text">
      <style:text-properties style:font-name="標楷體" style:font-name-asian="標楷體" style:font-size-complex="10pt"/>
    </style:style>
    <style:style style:name="T710" style:parent-style-name="預設段落字型" style:family="text">
      <style:text-properties style:font-name="標楷體" style:font-name-asian="標楷體" style:font-size-complex="10pt"/>
    </style:style>
    <style:style style:name="T711" style:parent-style-name="預設段落字型" style:family="text">
      <style:text-properties style:font-name="標楷體" style:font-name-asian="標楷體" style:font-size-complex="10pt"/>
    </style:style>
    <style:style style:name="T712" style:parent-style-name="預設段落字型" style:family="text">
      <style:text-properties style:font-name="標楷體" style:font-name-asian="標楷體" style:font-size-complex="10pt"/>
    </style:style>
    <style:style style:name="T713" style:parent-style-name="預設段落字型" style:family="text">
      <style:text-properties style:font-name="標楷體" style:font-name-asian="標楷體" style:font-size-complex="10pt"/>
    </style:style>
    <style:style style:name="T714" style:parent-style-name="預設段落字型" style:family="text">
      <style:text-properties style:font-name="標楷體" style:font-name-asian="標楷體" style:font-size-complex="10pt"/>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標楷體" style:font-name-asian="標楷體" style:font-size-complex="10pt"/>
    </style:style>
    <style:style style:name="T717" style:parent-style-name="預設段落字型" style:family="text">
      <style:text-properties style:font-name="標楷體" style:font-name-asian="標楷體" style:font-size-complex="10pt"/>
    </style:style>
    <style:style style:name="T718" style:parent-style-name="預設段落字型" style:family="text">
      <style:text-properties style:font-name="標楷體" style:font-name-asian="標楷體" style:font-size-complex="10pt"/>
    </style:style>
    <style:style style:name="T719" style:parent-style-name="預設段落字型" style:family="text">
      <style:text-properties style:font-name="標楷體" style:font-name-asian="標楷體" style:font-size-complex="10pt"/>
    </style:style>
    <style:style style:name="P720"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1"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2"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3"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4"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5" style:parent-style-name="內文" style:list-style-name="LFO7" style:family="paragraph">
      <style:paragraph-properties fo:text-align="justify" style:vertical-align="auto" fo:line-height="0.2083in"/>
      <style:text-properties style:font-name="標楷體" style:font-name-asian="標楷體" style:font-size-complex="10pt" fo:hyphenate="true"/>
    </style:style>
    <style:style style:name="P726"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7"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8" style:parent-style-name="內文" style:family="paragraph">
      <style:paragraph-properties fo:widows="2" fo:orphans="2"/>
      <style:text-properties fo:hyphenate="true"/>
    </style:style>
    <style:style style:name="P729" style:parent-style-name="內文" style:family="paragraph">
      <style:paragraph-properties fo:text-align="justify" style:line-height-at-least="0in"/>
      <style:text-properties style:font-name="標楷體" style:font-name-asian="標楷體" fo:font-weight="bold" style:font-weight-asian="bold"/>
    </style:style>
    <style:style style:name="P730" style:parent-style-name="內文" style:family="paragraph">
      <style:paragraph-properties fo:text-align="justify" style:line-height-at-least="0in"/>
      <style:text-properties style:font-name="標楷體" style:font-name-asian="標楷體" fo:font-weight="bold" style:font-weight-asian="bold"/>
    </style:style>
    <style:style style:name="P731" style:parent-style-name="內文" style:family="paragraph">
      <style:paragraph-properties fo:widows="2" fo:orphans="2" fo:break-before="page" fo:text-indent="1.0006in"/>
      <style:text-properties fo:hyphenate="true"/>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text-properties style:font-name="標楷體" style:font-name-asian="標楷體"/>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內文" style:family="paragraph">
      <style:paragraph-properties fo:text-align="center" style:line-height-at-least="0in" fo:text-indent="0.3333in"/>
    </style:style>
    <style:style style:name="T738" style:parent-style-name="預設段落字型" style:family="text">
      <style:text-properties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6pt" style:font-size-asian="16pt" style:font-size-complex="16pt"/>
    </style:style>
    <style:style style:name="P744" style:parent-style-name="內文" style:family="paragraph">
      <style:paragraph-properties fo:text-align="center" style:line-height-at-least="0in" fo:text-indent="0.3333in"/>
      <style:text-properties style:font-name="標楷體" style:font-name-asian="標楷體" fo:font-size="16pt" style:font-size-asian="16pt" style:font-size-complex="16pt"/>
    </style:style>
    <style:style style:name="P745" style:parent-style-name="內文" style:family="paragraph">
      <style:paragraph-properties fo:text-align="center" style:line-height-at-least="0in" fo:text-indent="0.3333in"/>
      <style:text-properties style:font-name="標楷體" style:font-name-asian="標楷體"/>
    </style:style>
    <style:style style:name="TableColumn747" style:family="table-column">
      <style:table-column-properties style:column-width="0.3687in"/>
    </style:style>
    <style:style style:name="TableColumn748" style:family="table-column">
      <style:table-column-properties style:column-width="0.5986in"/>
    </style:style>
    <style:style style:name="TableColumn749" style:family="table-column">
      <style:table-column-properties style:column-width="1.0527in"/>
    </style:style>
    <style:style style:name="TableColumn750" style:family="table-column">
      <style:table-column-properties style:column-width="0.5506in"/>
    </style:style>
    <style:style style:name="TableColumn751" style:family="table-column">
      <style:table-column-properties style:column-width="0.6638in"/>
    </style:style>
    <style:style style:name="TableColumn752" style:family="table-column">
      <style:table-column-properties style:column-width="1.4048in"/>
    </style:style>
    <style:style style:name="TableColumn753" style:family="table-column">
      <style:table-column-properties style:column-width="0.8611in"/>
    </style:style>
    <style:style style:name="TableColumn754" style:family="table-column">
      <style:table-column-properties style:column-width="1.0763in"/>
    </style:style>
    <style:style style:name="TableColumn755" style:family="table-column">
      <style:table-column-properties style:column-width="0.5381in"/>
    </style:style>
    <style:style style:name="TableColumn756" style:family="table-column">
      <style:table-column-properties style:column-width="0.6458in"/>
    </style:style>
    <style:style style:name="Table746" style:family="table">
      <style:table-properties style:width="7.7611in" fo:margin-left="0in" table:align="center"/>
    </style:style>
    <style:style style:name="TableRow757" style:family="table-row">
      <style:table-row-properties style:min-row-height="0.5131in"/>
    </style:style>
    <style:style style:name="TableCell7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font-size="14pt" style:font-size-asian="14pt" style:font-size-complex="14pt"/>
    </style:style>
    <style:style style:name="TableRow764" style:family="table-row">
      <style:table-row-properties style:min-row-height="0.485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fo:font-size="14pt" style:font-size-asian="14pt" style:font-size-complex="14pt"/>
    </style:style>
    <style:style style:name="TableRow770" style:family="table-row">
      <style:table-row-properties style:min-row-height="0.493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TableRow776" style:family="table-row">
      <style:table-row-properties style:min-row-height="0.4958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Row782" style:family="table-row">
      <style:table-row-properties style:min-row-height="0.552in"/>
    </style:style>
    <style:style style:name="TableCell7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6" style:family="table-row">
      <style:table-row-properties style:min-row-height="0.8416in"/>
    </style:style>
    <style:style style:name="TableCell8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center" style:line-height-at-least="0in"/>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Wingdings" style:font-name-asian="Wingdings" style:font-name-complex="Wingdings"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Wingdings" style:font-name-asian="Wingdings" style:font-name-complex="Wingdings"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7" style:family="table-row">
      <style:table-row-properties style:min-row-height="0.8416in"/>
    </style:style>
    <style:style style:name="TableCell8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Wingdings" style:font-name-asian="Wingdings" style:font-name-complex="Wingdings"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center" style:line-height-at-least="0in"/>
    </style:style>
    <style:style style:name="T849" style:parent-style-name="預設段落字型" style:family="text">
      <style:text-properties style:font-name="Wingdings" style:font-name-asian="Wingdings" style:font-name-complex="Wingdings"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Wingdings" style:font-name-asian="Wingdings" style:font-name-complex="Wingdings"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Wingdings" style:font-name-asian="Wingdings" style:font-name-complex="Wingdings"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68" style:family="table-row">
      <style:table-row-properties style:min-row-height="0.8416in"/>
    </style:style>
    <style:style style:name="TableCell8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Wingdings" style:font-name-asian="Wingdings" style:font-name-complex="Wingdings"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text-align="center" style:line-height-at-least="0in"/>
    </style:style>
    <style:style style:name="T880" style:parent-style-name="預設段落字型" style:family="text">
      <style:text-properties style:font-name="Wingdings" style:font-name-asian="Wingdings" style:font-name-complex="Wingdings"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Wingdings" style:font-name-asian="Wingdings" style:font-name-complex="Wingdings"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in"/>
    </style:style>
    <style:style style:name="T895" style:parent-style-name="預設段落字型" style:family="text">
      <style:text-properties style:font-name="Wingdings" style:font-name-asian="Wingdings" style:font-name-complex="Wingdings"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9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99" style:family="table-row">
      <style:table-row-properties style:min-row-height="0.8416in"/>
    </style:style>
    <style:style style:name="TableCell9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Wingdings" style:font-name-asian="Wingdings" style:font-name-complex="Wingdings"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center" style:line-height-at-least="0in"/>
    </style:style>
    <style:style style:name="T911" style:parent-style-name="預設段落字型" style:family="text">
      <style:text-properties style:font-name="Wingdings" style:font-name-asian="Wingdings" style:font-name-complex="Wingdings"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Wingdings" style:font-name-asian="Wingdings" style:font-name-complex="Wingdings"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center" style:line-height-at-least="0in"/>
    </style:style>
    <style:style style:name="T926" style:parent-style-name="預設段落字型" style:family="text">
      <style:text-properties style:font-name="Wingdings" style:font-name-asian="Wingdings" style:font-name-complex="Wingdings"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2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0" style:family="table-row">
      <style:table-row-properties style:min-row-height="0.8416in"/>
    </style:style>
    <style:style style:name="TableCell9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in"/>
    </style:style>
    <style:style style:name="T942" style:parent-style-name="預設段落字型" style:family="text">
      <style:text-properties style:font-name="Wingdings" style:font-name-asian="Wingdings" style:font-name-complex="Wingdings"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Wingdings" style:font-name-asian="Wingdings" style:font-name-complex="Wingdings"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center" style:line-height-at-least="0in"/>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6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1" style:parent-style-name="內文" style:family="paragraph">
      <style:paragraph-properties fo:margin-top="0.125in" style:line-height-at-least="0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968" style:parent-style-name="內文" style:family="paragraph">
      <style:paragraph-properties fo:break-before="page" fo:text-align="center" fo:margin-top="0.125in" style:line-height-at-least="0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center" fo:margin-bottom="0.0694in" fo:line-height="0.2638in"/>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P974" style:parent-style-name="內文" style:family="paragraph">
      <style:text-properties style:font-name="標楷體" style:font-name-asian="標楷體"/>
    </style:style>
    <style:style style:name="T975" style:parent-style-name="預設段落字型" style:family="text">
      <style:text-properties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style:font-weight-complex="bold"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ableColumn983" style:family="table-column">
      <style:table-column-properties style:column-width="0.5194in" style:use-optimal-column-width="false"/>
    </style:style>
    <style:style style:name="TableColumn984" style:family="table-column">
      <style:table-column-properties style:column-width="0.1666in" style:use-optimal-column-width="false"/>
    </style:style>
    <style:style style:name="TableColumn985" style:family="table-column">
      <style:table-column-properties style:column-width="0.5625in" style:use-optimal-column-width="false"/>
    </style:style>
    <style:style style:name="TableColumn986" style:family="table-column">
      <style:table-column-properties style:column-width="0.7895in" style:use-optimal-column-width="false"/>
    </style:style>
    <style:style style:name="TableColumn987" style:family="table-column">
      <style:table-column-properties style:column-width="0.5402in" style:use-optimal-column-width="false"/>
    </style:style>
    <style:style style:name="TableColumn988" style:family="table-column">
      <style:table-column-properties style:column-width="0.1486in" style:use-optimal-column-width="false"/>
    </style:style>
    <style:style style:name="TableColumn989" style:family="table-column">
      <style:table-column-properties style:column-width="0.5215in" style:use-optimal-column-width="false"/>
    </style:style>
    <style:style style:name="TableColumn990" style:family="table-column">
      <style:table-column-properties style:column-width="0.362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1.9368in" style:use-optimal-column-width="false"/>
    </style:style>
    <style:style style:name="Table982" style:family="table">
      <style:table-properties style:width="7.0243in" fo:margin-left="0in" table:align="center"/>
    </style:style>
    <style:style style:name="TableRow994" style:family="table-row">
      <style:table-row-properties style:min-row-height="0.375in" style:use-optimal-row-height="false"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line-height="0.2638in"/>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line-height="0.2638in"/>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line-height="0.2638in"/>
      <style:text-properties style:font-name="標楷體" style:font-name-asian="標楷體"/>
    </style:style>
    <style:style style:name="TableRow1007" style:family="table-row">
      <style:table-row-properties style:min-row-height="0.375in" style:use-optimal-row-height="false"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line-height="0.2638in"/>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line-height="0.2638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line-height="0.2638in"/>
      <style:text-properties style:font-name="標楷體" style:font-name-asian="標楷體"/>
    </style:style>
    <style:style style:name="TableRow1020" style:family="table-row">
      <style:table-row-properties style:min-row-height="0.375in" style:use-optimal-row-height="false" fo:keep-together="alway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line-height="0.2638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030" style:family="table-row">
      <style:table-row-properties style:min-row-height="0.375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line-height="0.2638in"/>
      <style:text-properties style:font-name="標楷體" style:font-name-asian="標楷體"/>
    </style:style>
    <style:style style:name="P103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038" style:family="table-row">
      <style:table-row-properties style:min-row-height="0.375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line-height="0.2638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line-height="0.2638in"/>
      <style:text-properties style:font-name="標楷體" style:font-name-asian="標楷體"/>
    </style:style>
    <style:style style:name="TableRow1047" style:family="table-row">
      <style:table-row-properties style:min-row-height="0.375in" style:use-optimal-row-height="false" fo:keep-together="alway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line-height="0.2638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line-height="0.2638in"/>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line-height="0.2638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TableRow1065" style:family="table-row">
      <style:table-row-properties style:min-row-height="1.1937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0.2638in"/>
      <style:text-properties style:font-name="標楷體" style:font-name-asian="標楷體" fo:font-size="16pt" style:font-size-asian="16pt" style:font-size-complex="16pt"/>
    </style:style>
    <style:style style:name="TableCell1068" style:family="table-cell">
      <style:table-cell-properties fo:border="0.0069in solid #000000" fo:padding-top="0in" fo:padding-left="0.0194in" fo:padding-bottom="0in" fo:padding-right="0.0194in"/>
    </style:style>
    <style:style style:name="P1069" style:parent-style-name="內文" style:list-style-name="LFO8" style:family="paragraph">
      <style:paragraph-properties style:snap-to-layout-grid="false" fo:line-height="0.2638in"/>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list-style-name="LFO8" style:family="paragraph">
      <style:paragraph-properties style:snap-to-layout-grid="false" fo:line-height="0.2638in"/>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list-style-name="LFO8" style:family="paragraph">
      <style:paragraph-properties style:snap-to-layout-grid="false" fo:line-height="0.2638in"/>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1.8756in" style:use-optimal-row-height="false"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line-height="0.2638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snap-to-layout-grid="false" fo:line-height="0.2638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row-height="0.5909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12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122" style:parent-style-name="內文" style:family="paragraph">
      <style:paragraph-properties style:snap-to-layout-grid="false" fo:line-height="0.2638in" fo:margin-left="0.1965in" fo:text-indent="-0.1965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margin-top="0.125in" fo:line-height="0.2638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center" fo:margin-top="0.125in" style:line-height-at-least="0in"/>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fo:break-before="page" fo:text-align="justify" style:line-height-at-least="0in"/>
      <style:text-properties style:font-name="標楷體" style:font-name-asian="標楷體"/>
    </style:style>
    <style:style style:name="P113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133"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P1134"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P1135"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TableColumn1137" style:family="table-column">
      <style:table-column-properties style:column-width="0.7861in" style:use-optimal-column-width="false"/>
    </style:style>
    <style:style style:name="TableColumn1138" style:family="table-column">
      <style:table-column-properties style:column-width="0.8909in" style:use-optimal-column-width="false"/>
    </style:style>
    <style:style style:name="TableColumn1139" style:family="table-column">
      <style:table-column-properties style:column-width="2.5361in" style:use-optimal-column-width="false"/>
    </style:style>
    <style:style style:name="TableColumn1140" style:family="table-column">
      <style:table-column-properties style:column-width="1.0277in" style:use-optimal-column-width="false"/>
    </style:style>
    <style:style style:name="TableColumn1141" style:family="table-column">
      <style:table-column-properties style:column-width="1.3305in" style:use-optimal-column-width="false"/>
    </style:style>
    <style:style style:name="Table1136" style:family="table">
      <style:table-properties style:width="6.5715in" fo:margin-left="0in" table:align="center"/>
    </style:style>
    <style:style style:name="TableRow1142" style:family="table-row">
      <style:table-row-properties style:min-row-height="3.0076in" style:use-optimal-row-height="false"/>
    </style:style>
    <style:style style:name="TableCell11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144"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46"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4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1148" style:family="table-row">
      <style:table-row-properties style:min-row-height="3.8451in" style:use-optimal-row-height="false"/>
    </style:style>
    <style:style style:name="TableCell11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50"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52"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1153" style:family="table-row">
      <style:table-row-properties style:min-row-height="0.6194in" style:use-optimal-row-height="false" fo:keep-together="always"/>
    </style:style>
    <style:style style:name="TableCell1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116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1166" style:family="table-row">
      <style:table-row-properties style:min-row-height="0.6194in" style:use-optimal-row-height="false" fo:keep-together="always"/>
    </style:style>
    <style:style style:name="P11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style:style>
    <style:style style:name="P117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1173" style:parent-style-name="內文" style:family="paragraph">
      <style:paragraph-properties fo:text-align="justify" style:line-height-at-least="0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立石牌國中</text:span><text:span text:style-name="T4">107</text:span><text:span text:style-name="T5">年度區域性資賦優異教育方案</text:span></text:p>
      <text:p text:style-name="P6"><text:span text:style-name="T7">「</text:span><text:span text:style-name="T8">2018</text:span><text:span text:style-name="T9">數理百寶箱</text:span><text:span text:style-name="T10">—</text:span><text:span text:style-name="T11">石牌國中數理資優營</text:span><text:span text:style-name="T12">」實施計畫</text:span></text:p>
      <text:p text:style-name="P13"/>
      <text:p text:style-name="P14"><text:span text:style-name="T15">一、依據：</text:span></text:p>
      <text:p text:style-name="P16"><text:span text:style-name="T17">(</text:span><text:span text:style-name="T18">一</text:span><text:span text:style-name="T19">)</text:span><text:span text:style-name="T20">臺北市區域性資賦優異教育方案。</text:span></text:p>
      <text:p text:style-name="P21"><text:span text:style-name="T22">(</text:span><text:span text:style-name="T23">二</text:span><text:span text:style-name="T24">)</text:span><text:span text:style-name="T25">臺北市政府</text:span><text:span text:style-name="T26">教育局</text:span><text:span text:style-name="T27">106</text:span><text:span text:style-name="T28">年</text:span><text:span text:style-name="T29">11</text:span><text:span text:style-name="T30">月</text:span><text:span text:style-name="T31">16</text:span><text:span text:style-name="T32">日北市教特字第</text:span><text:span text:style-name="T33">10641585901</text:span><text:span text:style-name="T34">號函辦理</text:span><text:span text:style-name="T35">。</text:span></text:p>
      <text:p text:style-name="P36"><text:span text:style-name="T37">二、辦理目的：</text:span></text:p>
      <text:p text:style-name="P38"><text:span text:style-name="T39">(</text:span><text:span text:style-name="T40">一</text:span><text:span text:style-name="T41">)</text:span><text:span text:style-name="T42">提供資優學生多元學習及校際相互觀摩的機會。</text:span></text:p>
      <text:p text:style-name="P43"><text:span text:style-name="T44">(</text:span><text:span text:style-name="T45">二</text:span><text:span text:style-name="T46">)</text:span><text:span text:style-name="T47">藉由本活動的學習與訓練，開發學生學習的潛能，培養創意思考模式與終身學習的態度。</text:span></text:p>
      <text:p text:style-name="P48"><text:span text:style-name="T49">(</text:span><text:span text:style-name="T50">三</text:span><text:span text:style-name="T51">)</text:span><text:span text:style-name="T52">落實國中科學教育之基礎，提昇學習科學的動機與興趣。</text:span><text:span text:style-name="T53">.</text:span></text:p>
      <text:p text:style-name="P54">三、辦理單位：</text:p>
      <text:p text:style-name="P55"><text:span text:style-name="T56">(</text:span><text:span text:style-name="T57">一</text:span><text:span text:style-name="T58">)</text:span><text:span text:style-name="T59">主辦單位：臺北市政府教育局</text:span></text:p>
      <text:p text:style-name="P60"><text:span text:style-name="T61">(</text:span><text:span text:style-name="T62">二</text:span><text:span text:style-name="T63">)</text:span><text:span text:style-name="T64">承辦單位：臺北市立石牌國民中學</text:span></text:p>
      <text:p text:style-name="P65">四、活動時間：</text:p>
      <text:p text:style-name="內文"><text:span text:style-name="T66">107</text:span><text:span text:style-name="T67">年</text:span><text:span text:style-name="T68">7</text:span><text:span text:style-name="T69">月</text:span><text:span text:style-name="T70">2</text:span><text:span text:style-name="T71">日</text:span><text:span text:style-name="T72">(</text:span><text:span text:style-name="T73">一</text:span><text:span text:style-name="T74">) ~ 107</text:span><text:span text:style-name="T75">年</text:span><text:span text:style-name="T76">7</text:span><text:span text:style-name="T77">月</text:span><text:span text:style-name="T78">6</text:span><text:span text:style-name="T79">日</text:span><text:span text:style-name="T80">(</text:span><text:span text:style-name="T81">五</text:span><text:span text:style-name="T82">)</text:span><text:span text:style-name="T83">，共</text:span><text:span text:style-name="T84">5</text:span><text:span text:style-name="T85">天。每日上午</text:span><text:span text:style-name="T86">08</text:span><text:span text:style-name="T87">：</text:span><text:span text:style-name="T88">30</text:span><text:span text:style-name="T89">至下午</text:span><text:span text:style-name="T90">16</text:span><text:span text:style-name="T91">：</text:span><text:span text:style-name="T92">30</text:span><text:span text:style-name="T93">。</text:span></text:p>
      <text:p text:style-name="P94"><text:span text:style-name="T95">五、活動地點：</text:span><text:span text:style-name="T96">臺北市立石牌國民中學</text:span></text:p>
      <text:p text:style-name="P97"><text:span text:style-name="T98">六、活動內容：</text:span><text:span text:style-name="T99">如附件</text:span><text:span text:style-name="T100">1</text:span></text:p>
      <text:p text:style-name="P101">七、參加對象：</text:p>
      <text:p text:style-name="P102"><text:span text:style-name="T103">就讀臺北市國民中學</text:span><text:span text:style-name="T104">七升八年級學生</text:span><text:span text:style-name="T105">，於數學或自然領域有特殊表現及興趣，並具學習潛能之學生。預計每校推薦</text:span><text:span text:style-name="T106">1-2</text:span><text:span text:style-name="T107">人，人數共計</text:span><text:span text:style-name="T108">32</text:span><text:span text:style-name="T109">人。</text:span></text:p>
      <text:p text:style-name="P110"><text:span text:style-name="T111">八、報名資格：</text:span><text:span text:style-name="T112">(</text:span><text:span text:style-name="T113">附件</text:span><text:span text:style-name="T114">2)</text:span></text:p>
      <text:p text:style-name="P115"><text:span text:style-name="T116">凡臺北市內公私立國民中學</text:span><text:span text:style-name="T117">(</text:span><text:span text:style-name="T118">含完全中學國中部</text:span><text:span text:style-name="T119">)</text:span><text:span text:style-name="T120">七升八年級學生</text:span><text:span text:style-name="T121">，具備</text:span><text:span text:style-name="T122">下列條件之ㄧ</text:span><text:span text:style-name="T123">者皆可向各校特教組報名：</text:span></text:p>
      <text:p text:style-name="P124">(一)數學或自然與生活科技領域，前一學期成績達全校同年級全部學生前百分之7(須加蓋教務處證明章)。</text:p>
      <text:p text:style-name="P125">(二)曾經參加中小學科展並獲得臺北市或全國佳作以上之學生(檢附獎狀影本)。</text:p>
      <text:p text:style-name="P126">(三)對數學與自然與生活科技領域有濃厚興趣及天賦，經任課教師推薦(附推薦書，如附件2-2)</text:p>
      <text:p text:style-name="P127"><text:span text:style-name="T128">九、錄取標準：</text:span></text:p>
      <text:p text:style-name="P129"><text:span text:style-name="T130">採團體報名，由各校自行依下列順序予以推薦，並依序錄取符合標準者</text:span><text:span text:style-name="T131">1~3</text:span><text:span text:style-name="T132">人</text:span><text:span text:style-name="T133">(</text:span><text:span text:style-name="T134">多位學生報名時，煩請各校承辦人員</text:span><text:span text:style-name="T135">務必依序列出兩</text:span><text:span text:style-name="T136">名正取及兩名備取學生名單</text:span><text:span text:style-name="T137">)</text:span><text:span text:style-name="T138">，承辦學校儘可能提供多校學生參與機會，並依學校報名順序篩選後錄取。若有缺額或人數過多時，將依各校提供備取名單</text:span><text:span text:style-name="T139">(</text:span><text:span text:style-name="T140">未錄取者均為備取生</text:span><text:span text:style-name="T141">)</text:span><text:span text:style-name="T142">，審查會議將依下順序決定遞補或篩選：</text:span></text:p>
      <text:p text:style-name="P143">(一)參加全國/國際或縣市舉辦之科展成績優良，且數學和自然與生活科技領域成績優異者，優先錄取。</text:p>
      <text:p text:style-name="P144">(二)參加全國/國際或縣市舉辦之科展成績優良者。</text:p>
      <text:soft-page-break/>
      <text:p text:style-name="P145">(三)數學和自然與生活科技領域成績擇優錄取。</text:p>
      <text:p text:style-name="P146">(四)對數學與自然與生活科技領域有濃厚興趣及天賦，經任課教師推薦者。</text:p>
      <text:p text:style-name="P147"><text:span text:style-name="T148">十、經費：</text:span></text:p>
      <text:p text:style-name="P149"><text:span text:style-name="T150">本活動由臺北市政府教育局專款經費補助外，不足額部份由參加學員每位自付</text:span><text:span text:style-name="T151">2000</text:span><text:span text:style-name="T152">元整</text:span><text:span text:style-name="T153">(</text:span><text:span text:style-name="T154">含午餐、講師鐘點費、講義費、材料費、保險費、雜支等</text:span><text:span text:style-name="T155">)</text:span><text:span text:style-name="T156">。</text:span></text:p>
      <text:p text:style-name="P157"><text:span text:style-name="T158">十一、報名方式：</text:span></text:p>
      <text:p text:style-name="P159"><text:span text:style-name="T160">(</text:span><text:span text:style-name="T161">一</text:span><text:span text:style-name="T162">)</text:span><text:span text:style-name="T163">各校校內報名時間</text:span><text:span text:style-name="T164">:</text:span><text:span text:style-name="T165">即日起至</text:span><text:span text:style-name="T166">5</text:span><text:span text:style-name="T167">月</text:span><text:span text:style-name="T168">18</text:span><text:span text:style-name="T169">日</text:span><text:span text:style-name="T170">(</text:span><text:span text:style-name="T171">五</text:span><text:span text:style-name="T172">)</text:span><text:span text:style-name="T173">止</text:span><text:span text:style-name="T174">，由各校遴選符合資格之學生後統一報名，報名表件電子檔傳送至</text:span><text:span text:style-name="T175">yichien2012@gmail.com</text:span><text:span text:style-name="T176">，正本以聯絡箱</text:span><text:span text:style-name="T177">(208)</text:span><text:span text:style-name="T178">遞送，於</text:span><text:span text:style-name="T179">5</text:span><text:span text:style-name="T180">月</text:span><text:span text:style-name="T181">23</text:span><text:span text:style-name="T182">日</text:span><text:span text:style-name="T183">(</text:span><text:span text:style-name="T184">三</text:span><text:span text:style-name="T185">)</text:span><text:span text:style-name="T186">前</text:span><text:span text:style-name="T187">送達石牌國中輔導室特教組。</text:span></text:p>
      <text:p text:style-name="P188"><text:span text:style-name="T189">(</text:span><text:span text:style-name="T190">二</text:span><text:span text:style-name="T191">)</text:span><text:span text:style-name="T192">錄取名單於</text:span><text:span text:style-name="T193">6</text:span><text:span text:style-name="T194">月</text:span><text:span text:style-name="T195">1</text:span><text:span text:style-name="T196">日（五）</text:span><text:span text:style-name="T197">放學前公告於石牌國中網站</text:span><text:span text:style-name="T198">並通知各校。</text:span></text:p>
      <text:p text:style-name="P199"><text:span text:style-name="T200">(</text:span><text:span text:style-name="T201">三</text:span><text:span text:style-name="T202">)</text:span><text:span text:style-name="T203">聯絡人：石牌國中輔導室特教組余組長</text:span><text:span text:style-name="T204"><text:s text:c="3"/></text:span><text:span text:style-name="T205">電話：</text:span><text:span text:style-name="T206">2822-4682#265<text:s/></text:span><text:span text:style-name="T207">傳真號碼：</text:span><text:span text:style-name="T208">2826-5330</text:span></text:p>
      <text:p text:style-name="P209"><text:span text:style-name="T210">十二、繳費方式：</text:span><text:span text:style-name="T211">請各校確認錄取後，協助通知學生完成繳款繳費手續。</text:span></text:p>
      <text:p text:style-name="P212"><text:span text:style-name="T213">(</text:span><text:span text:style-name="T214">一</text:span><text:span text:style-name="T215">)<text:s/></text:span><text:span text:style-name="T216">報名費每人</text:span><text:span text:style-name="T217">2000</text:span><text:span text:style-name="T218">元</text:span><text:span text:style-name="T219">，以收到本校報到通知單為憑，</text:span><text:span text:style-name="T220">6/8(</text:span><text:span text:style-name="T221">五</text:span><text:span text:style-name="T222">)</text:span><text:span text:style-name="T223">前</text:span><text:span text:style-name="T224">完成繳費手續及傳真回傳單據。雖經錄取但未完成繳費手續者，視同放棄，將由備取學生遞補。</text:span></text:p>
      <text:p text:style-name="P225"><text:span text:style-name="T226">(</text:span><text:span text:style-name="T227">二</text:span><text:span text:style-name="T228">)</text:span><text:span text:style-name="T229">繳款帳號：</text:span><text:span text:style-name="T230">台北富邦銀行公庫處</text:span></text:p>
      <text:p text:style-name="P231"><text:s text:c="14"/>總分行代號：012-2102</text:p>
      <text:p text:style-name="P232"><text:span text:style-name="T233"><text:s text:c="14"/></text:span><text:span text:style-name="T234">戶名：臺北市立石牌國民中學特種基金保管款</text:span></text:p>
      <text:p text:style-name="P235"><text:span text:style-name="T236"><text:s/></text:span><text:span text:style-name="T237"><text:s text:c="13"/></text:span><text:span text:style-name="T238">帳號：</text:span><text:span text:style-name="T239">1605312190000-1</text:span><text:span text:style-name="T240">(</text:span><text:span text:style-name="T241">共</text:span><text:span text:style-name="T242">14</text:span><text:span text:style-name="T243">碼</text:span><text:span text:style-name="T244">)</text:span></text:p>
      <text:p text:style-name="P245">&lt;&lt;重要注意事項&gt;&gt;</text:p>
      <text:p text:style-name="P246">1.此帳號為公庫帳戶，無法利用ATM轉帳，煩請務必臨櫃進行繳納。</text:p>
      <text:p text:style-name="P247"><text:span text:style-name="T248">2.</text:span><text:span text:style-name="T249">匯款請務必請銀行於備註欄註明校名、學生姓名，否則無法得知</text:span><text:span text:style-name="T250"><text:line-break/></text:span><text:span text:style-name="T251">匯款人的身分</text:span><text:span text:style-name="T252">。</text:span></text:p>
      <text:p text:style-name="P253"><text:span text:style-name="T254">3.</text:span><text:span text:style-name="T255">外校生收據請家長傳真至</text:span><text:span text:style-name="T256">2826-5330</text:span><text:span text:style-name="T257">，註明特教組收</text:span><text:span text:style-name="T258">，並請於回傳單據空白處註明學生就讀學校名稱、學生姓名。</text:span><text:span text:style-name="T259">(</text:span><text:span text:style-name="T260">石牌國中學生請直接交正本單據至特教組</text:span><text:span text:style-name="T261">)</text:span></text:p>
      <text:p text:style-name="P262"/>
      <text:p text:style-name="P263"><text:span text:style-name="T264">十三、獎勵方式：</text:span><text:span text:style-name="T265">全程參與之學生頒發研習證書，表現特別優異學生頒發獎狀及獎品。</text:span></text:p>
      <text:p text:style-name="P266"><text:span text:style-name="T267">十四、本計畫經呈臺北市教育局核備後實施，修正時亦同。</text:span></text:p>
      <text:soft-page-break/>
      <text:p text:style-name="P268"><text:span text:style-name="T269">附件</text:span><text:span text:style-name="T270">1(</text:span><text:span text:style-name="T271">課程表</text:span><text:span text:style-name="T272">)</text:span></text:p>
      <text:p text:style-name="P273">107年度臺北市區域性資賦優異方案</text:p>
      <text:p text:style-name="P274">石牌國中「數理百寶箱-數理資優營」課程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日期</text:span></text:p>
            <text:p text:style-name="P287"><text:span text:style-name="T288">時間</text:span></text:p>
          </table:table-cell>
          <table:table-cell table:style-name="TableCell289">
            <text:p text:style-name="P290">7/2(一)</text:p>
          </table:table-cell>
          <table:table-cell table:style-name="TableCell291" table:number-columns-spanned="2">
            <text:p text:style-name="P292">7/3(二)</text:p>
          </table:table-cell>
          <table:covered-table-cell/>
          <table:table-cell table:style-name="TableCell293">
            <text:p text:style-name="P294">7/4(三)</text:p>
          </table:table-cell>
          <table:table-cell table:style-name="TableCell295">
            <text:p text:style-name="P296">7/5(四)</text:p>
          </table:table-cell>
          <table:table-cell table:style-name="TableCell297">
            <text:p text:style-name="P298">7/6(五)</text:p>
          </table:table-cell>
        </table:table-row>
        <table:table-row table:style-name="TableRow299">
          <table:table-cell table:style-name="TableCell300" table:number-rows-spanned="2">
            <text:p text:style-name="P301">08:30</text:p>
            <text:p text:style-name="P302">│</text:p>
            <text:p text:style-name="P303">12:00</text:p>
          </table:table-cell>
          <table:table-cell table:style-name="TableCell304">
            <text:p text:style-name="P305">08:10~08:30</text:p>
            <text:p text:style-name="P306">報到暨開訓典禮</text:p>
            <text:p text:style-name="P307">陳玲玲<text:s/>校長</text:p>
            <text:p text:style-name="P308"><text:span text:style-name="T309">地點：活動中心</text:span><text:span text:style-name="T310">1</text:span><text:span text:style-name="T311">樓</text:span></text:p>
          </table:table-cell>
          <table:table-cell table:style-name="TableCell312" table:number-columns-spanned="2" table:number-rows-spanned="2">
            <text:p text:style-name="P313">DNA寶箱</text:p>
            <text:p text:style-name="P314"/>
            <text:p text:style-name="P315"/>
            <text:p text:style-name="P316"><text:span text:style-name="T317">講師：</text:span></text:p>
            <text:p text:style-name="P318"><text:span text:style-name="T319">陳詩琦</text:span><text:span text:style-name="T320"><text:s/></text:span><text:span text:style-name="T321">老師</text:span></text:p>
            <text:p text:style-name="P322"><text:span text:style-name="T323">助教：</text:span></text:p>
            <text:p text:style-name="P324"><text:span text:style-name="T325">吳佳倫</text:span><text:span text:style-name="T326"><text:s/></text:span><text:span text:style-name="T327">老師</text:span></text:p>
            <text:p text:style-name="P328">上課地點：</text:p>
            <text:p text:style-name="P329">化學教室</text:p>
          </table:table-cell>
          <table:covered-table-cell/>
          <table:table-cell table:style-name="TableCell330" table:number-rows-spanned="2">
            <text:p text:style-name="P331">奈米「碳」索</text:p>
            <text:p text:style-name="P332">寶箱</text:p>
            <text:p text:style-name="P333"/>
            <text:p text:style-name="P334"><text:span text:style-name="T335">講師：</text:span></text:p>
            <text:p text:style-name="P336"><text:span text:style-name="T337">黃泰日</text:span><text:span text:style-name="T338"><text:s/></text:span><text:span text:style-name="T339">老師</text:span></text:p>
            <text:p text:style-name="P340"><text:span text:style-name="T341">助教：</text:span></text:p>
            <text:p text:style-name="P342"><text:span text:style-name="T343">張文華</text:span><text:span text:style-name="T344"><text:s/></text:span><text:span text:style-name="T345">老師</text:span></text:p>
            <text:p text:style-name="P346">上課地點：</text:p>
            <text:p text:style-name="P347"><text:span text:style-name="T348">化學教室</text:span></text:p>
          </table:table-cell>
          <table:table-cell table:style-name="TableCell349" table:number-rows-spanned="2">
            <text:p text:style-name="P350">數位寶箱</text:p>
            <text:p text:style-name="P351">GSP數學動態幾何軟體介紹</text:p>
            <text:p text:style-name="P352">講師：</text:p>
            <text:p text:style-name="P353"><text:span text:style-name="T354">戴淑怡</text:span><text:span text:style-name="T355">老師</text:span></text:p>
            <text:p text:style-name="P356"><text:span text:style-name="T357">助教：</text:span></text:p>
            <text:p text:style-name="P358"><text:span text:style-name="T359">洪鵬翔</text:span><text:span text:style-name="T360">老師</text:span></text:p>
            <text:p text:style-name="P361">上課地點：</text:p>
            <text:p text:style-name="P362"><text:span text:style-name="T363">電腦教室</text:span></text:p>
          </table:table-cell>
          <table:table-cell table:style-name="TableCell364" table:number-rows-spanned="2">
            <text:p text:style-name="P365"><text:span text:style-name="T366">動洞腦寶箱</text:span></text:p>
            <text:p text:style-name="P367"/>
            <text:p text:style-name="P368"/>
            <text:p text:style-name="P369">講師：</text:p>
            <text:p text:style-name="P370"><text:span text:style-name="T371">洪鵬翔</text:span><text:span text:style-name="T372">老師</text:span></text:p>
            <text:p text:style-name="P373"><text:span text:style-name="T374">助教：</text:span></text:p>
            <text:p text:style-name="P375"><text:span text:style-name="T376">戴淑怡</text:span><text:span text:style-name="T377">老師</text:span></text:p>
            <text:p text:style-name="P378">上課地點：</text:p>
            <text:p text:style-name="P379"><text:span text:style-name="T380">多元教室</text:span></text:p>
          </table:table-cell>
        </table:table-row>
        <table:table-row table:style-name="TableRow381">
          <table:covered-table-cell>
            <text:p text:style-name="P382"/>
          </table:covered-table-cell>
          <table:table-cell table:style-name="TableCell383">
            <text:p text:style-name="P384"><text:span text:style-name="T385">探索教育體驗學習</text:span></text:p>
            <text:p text:style-name="P386">探索寶箱</text:p>
            <text:p text:style-name="P387"><text:span text:style-name="T388">講師：</text:span></text:p>
            <text:p text:style-name="P389"><text:span text:style-name="T390">王藝龍</text:span><text:span text:style-name="T391">老師</text:span></text:p>
            <text:p text:style-name="P392"><text:span text:style-name="T393">助教：</text:span></text:p>
            <text:p text:style-name="P394"><text:span text:style-name="T395">柯馨絜</text:span><text:span text:style-name="T396">老師</text:span></text:p>
            <text:p text:style-name="P397">上課地點：</text:p>
            <text:p text:style-name="P398"><text:span text:style-name="T399">韻律教室</text:span></text:p>
          </table:table-cell>
          <table:covered-table-cell>
            <text:p text:style-name="P400"/>
          </table:covered-table-cell>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columns-spanned="6">
            <text:p text:style-name="P406"><text:span text:style-name="T407">12:00~13:00 <text:s/></text:span><text:span text:style-name="T408">午餐</text:span><text:span text:style-name="T409">/</text:span><text:span text:style-name="T410">休息時間</text:span><text:span text:style-name="T411"><text:s text:c="3"/></text:span><text:span text:style-name="T412">地點：</text:span><text:span text:style-name="T413">804</text:span><text:span text:style-name="T414">教室</text:span></text:p>
          </table:table-cell>
          <table:covered-table-cell/>
          <table:covered-table-cell/>
          <table:covered-table-cell/>
          <table:covered-table-cell/>
          <table:covered-table-cell/>
          <table:table-cell table:style-name="TableCell415">
            <text:p text:style-name="P416"><text:span text:style-name="T417">午餐地點</text:span><text:span text:style-name="T418">:</text:span><text:span text:style-name="T419">多元教室</text:span></text:p>
          </table:table-cell>
        </table:table-row>
        <table:table-row table:style-name="TableRow420">
          <table:table-cell table:style-name="TableCell421" table:number-rows-spanned="2">
            <text:p text:style-name="P422">13:00</text:p>
            <text:p text:style-name="P423">│</text:p>
            <text:p text:style-name="P424">16:30</text:p>
          </table:table-cell>
          <table:table-cell table:style-name="TableCell425" table:number-rows-spanned="2">
            <text:p text:style-name="P426">魔幻寶箱</text:p>
            <text:p text:style-name="P427"/>
            <text:p text:style-name="P428"><text:span text:style-name="T429">講師：</text:span></text:p>
            <text:p text:style-name="P430"><text:span text:style-name="T431">張添順</text:span><text:span text:style-name="T432">老師</text:span></text:p>
            <text:p text:style-name="P433"><text:span text:style-name="T434">助教：</text:span></text:p>
            <text:p text:style-name="P435"><text:span text:style-name="T436">李孟真</text:span><text:span text:style-name="T437">老師</text:span></text:p>
            <text:p text:style-name="P438">上課地點：</text:p>
            <text:p text:style-name="P439"><text:span text:style-name="T440">804</text:span><text:span text:style-name="T441">教室</text:span></text:p>
          </table:table-cell>
          <table:table-cell table:style-name="TableCell442" table:number-rows-spanned="2">
            <text:p text:style-name="P443"><text:s/>巧手玩科學寶箱</text:p>
            <text:p text:style-name="P444"/>
            <text:p text:style-name="P445"><text:span text:style-name="T446">講師：</text:span></text:p>
            <text:p text:style-name="P447"><text:span text:style-name="T448">張文華</text:span><text:span text:style-name="T449">老師</text:span></text:p>
            <text:p text:style-name="P450"><text:span text:style-name="T451">助教：</text:span></text:p>
            <text:p text:style-name="P452"><text:span text:style-name="T453">施志昂</text:span><text:span text:style-name="T454">_</text:span><text:span text:style-name="T455">老師</text:span></text:p>
            <text:p text:style-name="P456">上課地點：</text:p>
            <text:p text:style-name="P457"><text:span text:style-name="T458">化學教室</text:span></text:p>
          </table:table-cell>
          <table:table-cell table:style-name="TableCell459" table:number-columns-spanned="2" table:number-rows-spanned="2">
            <text:p text:style-name="P460"><text:span text:style-name="T461">操作寶箱</text:span><text:span text:style-name="T462">(</text:span><text:span text:style-name="T463">上</text:span><text:span text:style-name="T464">)</text:span></text:p>
            <text:p text:style-name="P465"><text:span text:style-name="T466">投射寶貝大戰</text:span></text:p>
            <text:p text:style-name="P467"><text:span text:style-name="T468">講師：</text:span></text:p>
            <text:p text:style-name="P469"><text:span text:style-name="T470">黃祥生</text:span><text:span text:style-name="T471">老師</text:span></text:p>
            <text:p text:style-name="P472"><text:span text:style-name="T473">助教：</text:span></text:p>
            <text:p text:style-name="P474"><text:span text:style-name="T475">袁慶齡</text:span><text:span text:style-name="T476">老師</text:span></text:p>
            <text:p text:style-name="P477">上課地點：</text:p>
            <text:p text:style-name="P478"><text:span text:style-name="T479">生科教室</text:span></text:p>
          </table:table-cell>
          <table:covered-table-cell/>
          <table:table-cell table:style-name="TableCell480" table:number-rows-spanned="2">
            <text:p text:style-name="P481"><text:span text:style-name="T482">操作寶箱</text:span><text:span text:style-name="T483">(</text:span><text:span text:style-name="T484">下</text:span><text:span text:style-name="T485">)</text:span></text:p>
            <text:p text:style-name="P486"><text:span text:style-name="T487">投射寶貝大戰</text:span></text:p>
            <text:p text:style-name="P488"><text:span text:style-name="T489">講師：</text:span></text:p>
            <text:p text:style-name="P490"><text:span text:style-name="T491">袁慶齡</text:span><text:span text:style-name="T492">老師</text:span></text:p>
            <text:p text:style-name="P493"><text:span text:style-name="T494">助教：</text:span></text:p>
            <text:p text:style-name="P495"><text:span text:style-name="T496">黃祥生</text:span><text:span text:style-name="T497">老師</text:span></text:p>
            <text:p text:style-name="P498">上課地點：</text:p>
            <text:p text:style-name="P499"><text:span text:style-name="T500">生科教室</text:span></text:p>
          </table:table-cell>
          <table:table-cell table:style-name="TableCell501">
            <text:p text:style-name="P502">神奇寶箱</text:p>
            <text:p text:style-name="P503">13:00~15:00</text:p>
            <text:p text:style-name="P504"><text:span text:style-name="T505">講師：</text:span></text:p>
            <text:p text:style-name="P506"><text:span text:style-name="T507"><text:s text:c="2"/></text:span><text:span text:style-name="T508">施志昂</text:span><text:span text:style-name="T509"><text:s text:c="2"/></text:span><text:span text:style-name="T510">老師</text:span></text:p>
            <text:p text:style-name="P511"><text:span text:style-name="T512">__</text:span><text:span text:style-name="T513">張文華</text:span><text:span text:style-name="T514">__</text:span><text:span text:style-name="T515">老師</text:span></text:p>
            <text:p text:style-name="P516">上課地點：</text:p>
            <text:p text:style-name="P517"><text:span text:style-name="T518">多元教室</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table-cell table:style-name="TableCell525">
            <text:p text:style-name="P526">成果發表暨結訓典禮</text:p>
            <text:p text:style-name="P527">15:00-16:00</text:p>
            <text:p text:style-name="P528"><text:span text:style-name="T529">校長</text:span></text:p>
            <text:p text:style-name="P530">上課地點：</text:p>
            <text:p text:style-name="P531"><text:span text:style-name="T532">多元教室</text:span></text:p>
          </table:table-cell>
        </table:table-row>
      </table:table>
      <text:p text:style-name="內文"/>
      <text:soft-page-break/>
      <text:p text:style-name="P533"><text:span text:style-name="T534">師資背景說明：</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講師</text:p>
          </table:table-cell>
          <table:table-cell table:style-name="TableCell543">
            <text:p text:style-name="P544">教學領域/專長</text:p>
          </table:table-cell>
          <table:table-cell table:style-name="TableCell545">
            <text:p text:style-name="P546">優良事蹟</text:p>
          </table:table-cell>
        </table:table-row>
        <table:table-row table:style-name="TableRow547">
          <table:table-cell table:style-name="TableCell548">
            <text:p text:style-name="P549">張添順</text:p>
            <text:p text:style-name="P550">(校內教師)</text:p>
          </table:table-cell>
          <table:table-cell table:style-name="TableCell551">
            <text:p text:style-name="P552">數學領域</text:p>
          </table:table-cell>
          <table:table-cell table:style-name="TableCell553">
            <text:list text:style-name="LFO1" text:continue-numbering="true">
              <text:list-item>
                <text:p text:style-name="P554">曾經擔任石牌國中數理充實班教師</text:p>
              </text:list-item>
              <text:list-item>
                <text:p text:style-name="P555">指導106學年度科展。</text:p>
              </text:list-item>
              <text:list-item>
                <text:p text:style-name="P556">106學年進階教師專業成長教師。</text:p>
              </text:list-item>
              <text:list-item>
                <text:p text:style-name="P557">104.105.106學年校本資優指導教師。</text:p>
              </text:list-item>
              <text:list-item>
                <text:p text:style-name="P558">曾經擔任學生考數理資優班指導教師。</text:p>
              </text:list-item>
            </text:list>
          </table:table-cell>
        </table:table-row>
        <table:table-row table:style-name="TableRow559">
          <table:table-cell table:style-name="TableCell560">
            <text:p text:style-name="P561">洪鵬翔</text:p>
            <text:p text:style-name="P562">(校內教師)</text:p>
          </table:table-cell>
          <table:table-cell table:style-name="TableCell563">
            <text:p text:style-name="P564">數學領域</text:p>
          </table:table-cell>
          <table:table-cell table:style-name="TableCell565">
            <text:list text:style-name="LFO2" text:continue-numbering="true">
              <text:list-item>
                <text:p text:style-name="P566">擔任臺北市區域性資優方案石牌國中數理資優營講師、助教(102、103、104、105、106年)</text:p>
              </text:list-item>
              <text:list-item>
                <text:p text:style-name="P567">目前擔任石牌國中數理充實班教師</text:p>
              </text:list-item>
            </text:list>
          </table:table-cell>
        </table:table-row>
        <table:table-row table:style-name="TableRow568">
          <table:table-cell table:style-name="TableCell569">
            <text:p text:style-name="P570">戴淑怡</text:p>
            <text:p text:style-name="P571">(校內教師)</text:p>
          </table:table-cell>
          <table:table-cell table:style-name="TableCell572">
            <text:p text:style-name="P573">數學領域</text:p>
          </table:table-cell>
          <table:table-cell table:style-name="TableCell574">
            <text:list text:style-name="LFO3" text:continue-numbering="true">
              <text:list-item>
                <text:p text:style-name="P575">擔任臺北市區域性資優方案石牌國中數理資優營講師(102、103、105、106年)</text:p>
              </text:list-item>
              <text:list-item>
                <text:p text:style-name="P576">目前擔任石牌國中數理充實班教師</text:p>
              </text:list-item>
              <text:list-item>
                <text:p text:style-name="P577">指導學生參加花蓮縣科展榮獲第三名(92年)</text:p>
              </text:list-item>
              <text:list-item>
                <text:p text:style-name="P578">指導學生參加台北市科展榮獲優等、佳作(93、94年)</text:p>
              </text:list-item>
              <text:list-item>
                <text:p text:style-name="P579">榮獲台北市多媒體教材比賽優等(96年)</text:p>
              </text:list-item>
            </text:list>
          </table:table-cell>
        </table:table-row>
        <table:table-row table:style-name="TableRow580">
          <table:table-cell table:style-name="TableCell581">
            <text:p text:style-name="P582">黃泰日</text:p>
            <text:p text:style-name="P583">(校內教師)</text:p>
          </table:table-cell>
          <table:table-cell table:style-name="TableCell584">
            <text:p text:style-name="P585">自然與生活科技領域(理化)</text:p>
          </table:table-cell>
          <table:table-cell table:style-name="TableCell586">
            <text:list text:style-name="LFO4" text:continue-numbering="true">
              <text:list-item>
                <text:p text:style-name="P587">擔任臺北市國中自然與生活科技領域輔導團員</text:p>
              </text:list-item>
              <text:list-item>
                <text:p text:style-name="P588"><text:span text:style-name="T589">擔任臺北市區域性資優方案石牌國中數理資優營講師</text:span><text:span text:style-name="T590">(95</text:span><text:span text:style-name="T591">、</text:span><text:span text:style-name="T592">96</text:span><text:span text:style-name="T593">、</text:span><text:span text:style-name="T594">97</text:span><text:span text:style-name="T595">、</text:span><text:span text:style-name="T596">98</text:span><text:span text:style-name="T597">、</text:span><text:span text:style-name="T598">99</text:span><text:span text:style-name="T599">、</text:span><text:span text:style-name="T600">100</text:span><text:span text:style-name="T601">、</text:span><text:span text:style-name="T602">105</text:span><text:span text:style-name="T603">、</text:span><text:span text:style-name="T604">106</text:span><text:span text:style-name="T605">年</text:span><text:span text:style-name="T606">)</text:span><text:span text:style-name="T607">及顧問</text:span></text:p>
              </text:list-item>
              <text:list-item>
                <text:p text:style-name="P608">擔任石牌國中數理充實班教師</text:p>
              </text:list-item>
              <text:list-item>
                <text:p text:style-name="P609">擔任北區奈米科技K-12教育發展中心種子教師及聯盟學校召集人</text:p>
              </text:list-item>
              <text:list-item>
                <text:p text:style-name="P610">籌辦石牌國中奈米科技探究營及擔任講師(98、99、100、101、102、103年)</text:p>
              </text:list-item>
              <text:list-item>
                <text:p text:style-name="P611">指導學生參加臺北市中小學科學展覽屢獲佳績(94、95、97、98、99、100、101、102、103年)</text:p>
              </text:list-item>
              <text:list-item>
                <text:p text:style-name="P612">指導學生參加全國中小學科學展覽榮獲物理科第二名(99年)</text:p>
              </text:list-item>
              <text:list-item>
                <text:p text:style-name="P613">指導學生參加科學人才培育計畫暨國際科展選拔(99學年)</text:p>
              </text:list-item>
              <text:list-item>
                <text:p text:style-name="P614"><text:span text:style-name="T615">榮獲</text:span><text:span text:style-name="T616">臺</text:span><text:span text:style-name="T617">北市</text:span><text:span text:style-name="T618">101</text:span><text:span text:style-name="T619">年度數學與自然科學類特殊優良教師</text:span></text:p>
              </text:list-item>
              <text:list-item>
                <text:p text:style-name="P620">榮獲教育部101年度師鐸獎</text:p>
              </text:list-item>
            </text:list>
          </table:table-cell>
        </table:table-row>
        <table:table-row table:style-name="TableRow621">
          <table:table-cell table:style-name="TableCell622">
            <text:p text:style-name="P623">張文華</text:p>
            <text:p text:style-name="P624">(校內教師)</text:p>
          </table:table-cell>
          <table:table-cell table:style-name="TableCell625">
            <text:p text:style-name="P626">自然與生活科技領域(理化)</text:p>
          </table:table-cell>
          <table:table-cell table:style-name="TableCell627">
            <text:list text:style-name="LFO5" text:continue-numbering="true">
              <text:list-item>
                <text:p text:style-name="P628">指導學生參加台北市中小學科學日活動(105~106年)</text:p>
              </text:list-item>
              <text:list-item>
                <text:p text:style-name="P629">擔任本校培植科學菁英種子營活動講師(104~106年)</text:p>
              </text:list-item>
              <text:list-item>
                <text:p text:style-name="P630">指導學生參加台北市點子科學比賽(105年)</text:p>
              </text:list-item>
              <text:list-item>
                <text:p text:style-name="P631">指導學生參加台北市科學健身房活動(106年)</text:p>
              </text:list-item>
              <text:list-item>
                <text:p text:style-name="P632">擔任本校科展評審老師</text:p>
              </text:list-item>
            </text:list>
          </table:table-cell>
        </table:table-row>
        <table:table-row table:style-name="TableRow633">
          <table:table-cell table:style-name="TableCell634">
            <text:p text:style-name="P635">施志昂</text:p>
            <text:p text:style-name="P636">(校內教師)</text:p>
          </table:table-cell>
          <table:table-cell table:style-name="TableCell637">
            <text:p text:style-name="P638">自然與生活科技領域(理化)</text:p>
          </table:table-cell>
          <table:table-cell table:style-name="TableCell639">
            <text:list text:style-name="LFO6" text:continue-numbering="true">
              <text:list-item>
                <text:p text:style-name="P640">擔任106年區域衛星資優學生指導教師。</text:p>
              </text:list-item>
              <text:list-item>
                <text:p text:style-name="P641"><text:span text:style-name="T642">指導學生參加台北市科展獲得佳作</text:span><text:span text:style-name="T643">(</text:span><text:span text:style-name="T644">103</text:span><text:span text:style-name="T645">年</text:span><text:span text:style-name="T646">)</text:span></text:p>
              </text:list-item>
              <text:list-item>
                <text:p text:style-name="P647"><text:span text:style-name="T648">規劃校內科學闖關活動</text:span><text:span text:style-name="T649">(</text:span><text:span text:style-name="T650">102,103,105</text:span><text:span text:style-name="T651">年</text:span><text:span text:style-name="T652">)</text:span></text:p>
              </text:list-item>
            </text:list>
          </table:table-cell>
        </table:table-row>
        <table:table-row table:style-name="TableRow653">
          <table:table-cell table:style-name="TableCell654">
            <text:p text:style-name="P655">黃祥生</text:p>
            <text:p text:style-name="P656">(校內教師)</text:p>
          </table:table-cell>
          <table:table-cell table:style-name="TableCell657">
            <text:p text:style-name="P658">自然與生活科技領域(生科)</text:p>
          </table:table-cell>
          <table:table-cell table:style-name="TableCell659">
            <text:p text:style-name="P660">1.行政院國科會國家柰米元件實驗室積體電路製程技術訓練班結業。</text:p>
            <text:p text:style-name="P661">2.行政院國科會國家柰米元件實驗室半導體設備見習班結業。</text:p>
            <text:p text:style-name="P662">3.帶領多位學生參加臺北市生活科技競賽榮獲佳績(87、91、95、102、105學年)。</text:p>
            <text:p text:style-name="P663">4.帶領多位學生參加臺北市國中生科學創意競賽榮獲佳績。</text:p>
            <text:soft-page-break/>
            <text:p text:style-name="P664">5.擔任臺北市區域性資優方案石牌國中數理資優營講師助教(98、99、100、102、103、104、105、106學年)。</text:p>
            <text:p text:style-name="P665">6.擔任臺北市－103、104、105、106學年度國民中小學「卓越科學教育」推動計畫-石中培植科學菁英種子行動方案講師、助教。</text:p>
          </table:table-cell>
        </table:table-row>
        <text:soft-page-break/>
        <table:table-row table:style-name="TableRow666">
          <table:table-cell table:style-name="TableCell667">
            <text:p text:style-name="P668">袁慶齡</text:p>
            <text:p text:style-name="P669">(校內教師)</text:p>
          </table:table-cell>
          <table:table-cell table:style-name="TableCell670">
            <text:p text:style-name="P671">自然與生活科技領域(生科)</text:p>
          </table:table-cell>
          <table:table-cell table:style-name="TableCell672">
            <text:p text:style-name="P673">1.指導學生參加臺北市88、90、93、97、100、103學年度生活科技學藝競賽榮獲佳績。</text:p>
            <text:p text:style-name="P674">2.臺北市93學年度國中資優科學創意競賽指導學生榮獲大會創意獎。</text:p>
            <text:p text:style-name="P675">3.榮獲全國96學年度中小學教師自然科學與數學教學設計競賽佳作。</text:p>
            <text:p text:style-name="P676">4.中華民國工業科技教育學會98年會生活科技教學活動－振動機發表。</text:p>
            <text:p text:style-name="P677">5.2009大中華圈創新價值學術研討會國中創新生活科技課程創造歷程之研究—以大力車為例發表。</text:p>
            <text:p text:style-name="P678">6.擔任臺北市－98、99、100、102、103、104、105、106學年度區域性資優方案石牌國中數理資優營講師、助教。</text:p>
            <text:p text:style-name="P679">7.擔任臺北市－103、104、105、106學年度國民中小學「卓越科學教育」推動計畫-石中培植科學菁英種子行動方案講師、助教。</text:p>
          </table:table-cell>
        </table:table-row>
        <table:table-row table:style-name="TableRow680">
          <table:table-cell table:style-name="TableCell681">
            <text:p text:style-name="P682">陳詩琦</text:p>
            <text:p text:style-name="P683">(校內教師)</text:p>
          </table:table-cell>
          <table:table-cell table:style-name="TableCell684">
            <text:p text:style-name="P685">自然與生活科技領域(生物)</text:p>
          </table:table-cell>
          <table:table-cell table:style-name="TableCell686">
            <text:p text:style-name="P687">擔任臺北市區域性資優方案石牌國中數理資優營助教(105、106年)</text:p>
          </table:table-cell>
        </table:table-row>
        <table:table-row table:style-name="TableRow688">
          <table:table-cell table:style-name="TableCell689">
            <text:p text:style-name="P690">王藝龍</text:p>
            <text:p text:style-name="P691">(外聘教師)</text:p>
          </table:table-cell>
          <table:table-cell table:style-name="TableCell692">
            <text:p text:style-name="P693">探索體驗教育</text:p>
          </table:table-cell>
          <table:table-cell table:style-name="TableCell694">
            <text:list text:style-name="LFO7" text:continue-numbering="true">
              <text:list-item>
                <text:p text:style-name="P695"><text:span text:style-name="T696">擔任臺北市區域性資優方案石牌國中數理資優營講師</text:span><text:span text:style-name="T697">(</text:span><text:span text:style-name="T698">民國</text:span><text:span text:style-name="T699">96</text:span><text:span text:style-name="T700">、</text:span><text:span text:style-name="T701">97</text:span><text:span text:style-name="T702">、</text:span><text:span text:style-name="T703">98</text:span><text:span text:style-name="T704">、</text:span><text:span text:style-name="T705">99</text:span><text:span text:style-name="T706">、</text:span><text:span text:style-name="T707">100</text:span><text:span text:style-name="T708">、</text:span><text:span text:style-name="T709">102</text:span><text:span text:style-name="T710">、</text:span><text:span text:style-name="T711">103</text:span><text:span text:style-name="T712">、</text:span><text:span text:style-name="T713">104</text:span><text:span text:style-name="T714">、</text:span><text:span text:style-name="T715">105</text:span><text:span text:style-name="T716">、</text:span><text:span text:style-name="T717">106</text:span><text:span text:style-name="T718">年</text:span><text:span text:style-name="T719">)</text:span></text:p>
              </text:list-item>
              <text:list-item>
                <text:p text:style-name="P720">探索教育發展機構I.D.E.A.專業資深引導師(2001~)</text:p>
              </text:list-item>
              <text:list-item>
                <text:p text:style-name="P721">現職成發工業股份有限公司<text:s/>設計主管(2015/02~)</text:p>
              </text:list-item>
              <text:list-item>
                <text:p text:style-name="P722">現任聯鑫資源科技有限公司顧問(2014~)<text:s/></text:p>
              </text:list-item>
              <text:list-item>
                <text:p text:style-name="P723">曾獲民國103年經濟部優良企業創新研發計劃-計劃主持人</text:p>
              </text:list-item>
              <text:list-item>
                <text:p text:style-name="P724">曾任臺北城市大學輔導室諮商輔導組探索教育督導(2001~2014)</text:p>
              </text:list-item>
              <text:list-item>
                <text:p text:style-name="P725">曾任台北市國小學生家長會聯合會教育、法治委員會副總召集人</text:p>
              </text:list-item>
              <text:list-item>
                <text:p text:style-name="P726">曾任私立全人實驗中學學生家長會副會長、常務委員</text:p>
              </text:list-item>
              <text:list-item>
                <text:p text:style-name="P727">曾任花蓮縣增進校長專業職能-校長團隊領導力講師</text:p>
              </text:list-item>
            </text:list>
          </table:table-cell>
        </table:table-row>
      </table:table>
      <text:p text:style-name="P728"/>
      <text:p text:style-name="P729"/>
      <text:p text:style-name="P730"/>
      <text:soft-page-break/>
      <text:p text:style-name="P731"><text:span text:style-name="T732"><draw:frame draw:z-index="251658240" draw:id="id1" draw:style-name="a1" draw:name="Text Box 5" text:anchor-type="paragraph" svg:x="-0.07014in" svg:y="-0.11597in" svg:width="0.75in" svg:height="0.36042in" style:rel-width="scale" style:rel-height="scale"><draw:text-box><text:p text:style-name="P733">附件2</text:p></draw:text-box><svg:title/><svg:desc/></draw:frame></text:span><text:span text:style-name="T734">臺北市立石牌國中</text:span><text:span text:style-name="T735">107</text:span><text:span text:style-name="T736">年度暑期數理資優營</text:span></text:p>
      <text:p text:style-name="P737"><text:span text:style-name="T738">「</text:span><text:span text:style-name="T739">2018</text:span><text:span text:style-name="T740">數理百寶箱</text:span><text:span text:style-name="T741">—</text:span><text:span text:style-name="T742">石牌國中數理資優營</text:span><text:span text:style-name="T743">」</text:span></text:p>
      <text:p text:style-name="P744">團體報名表</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able:number-rows-spanned="4">
            <text:p text:style-name="P759">學校名稱：_________________</text:p>
          </table:table-cell>
          <table:covered-table-cell/>
          <table:covered-table-cell/>
          <table:covered-table-cell/>
          <table:table-cell table:style-name="TableCell760" table:number-columns-spanned="2">
            <text:p text:style-name="P761">承辦人</text:p>
          </table:table-cell>
          <table:covered-table-cell/>
          <table:table-cell table:style-name="TableCell762" table:number-columns-spanned="4">
            <text:p text:style-name="P763"/>
          </table:table-cell>
          <table:covered-table-cell/>
          <table:covered-table-cell/>
          <table:covered-table-cell/>
        </table:table-row>
        <table:table-row table:style-name="TableRow764">
          <table:covered-table-cell>
            <text:p text:style-name="P765"/>
          </table:covered-table-cell>
          <table:covered-table-cell/>
          <table:covered-table-cell/>
          <table:covered-table-cell/>
          <table:table-cell table:style-name="TableCell766" table:number-columns-spanned="2">
            <text:p text:style-name="P767">聯絡電話</text:p>
          </table:table-cell>
          <table:covered-table-cell/>
          <table:table-cell table:style-name="TableCell768" table:number-columns-spanned="4">
            <text:p text:style-name="P769"/>
          </table:table-cell>
          <table:covered-table-cell/>
          <table:covered-table-cell/>
          <table:covered-table-cell/>
        </table:table-row>
        <table:table-row table:style-name="TableRow770">
          <table:covered-table-cell>
            <text:p text:style-name="P771"/>
          </table:covered-table-cell>
          <table:covered-table-cell/>
          <table:covered-table-cell/>
          <table:covered-table-cell/>
          <table:table-cell table:style-name="TableCell772" table:number-columns-spanned="2">
            <text:p text:style-name="P773">E-mail</text:p>
          </table:table-cell>
          <table:covered-table-cell/>
          <table:table-cell table:style-name="TableCell774" table:number-columns-spanned="4">
            <text:p text:style-name="P775"/>
          </table:table-cell>
          <table:covered-table-cell/>
          <table:covered-table-cell/>
          <table:covered-table-cell/>
        </table:table-row>
        <table:table-row table:style-name="TableRow776">
          <table:covered-table-cell>
            <text:p text:style-name="P777"/>
          </table:covered-table-cell>
          <table:covered-table-cell/>
          <table:covered-table-cell/>
          <table:covered-table-cell/>
          <table:table-cell table:style-name="TableCell778" table:number-columns-spanned="2">
            <text:p text:style-name="P779">傳真號碼</text:p>
          </table: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報名</text:p>
            <text:p text:style-name="P785">順序</text:p>
          </table:table-cell>
          <table:table-cell table:style-name="TableCell786">
            <text:p text:style-name="P787">班級座號</text:p>
          </table:table-cell>
          <table:table-cell table:style-name="TableCell788">
            <text:p text:style-name="P789">學生姓名</text:p>
          </table:table-cell>
          <table:table-cell table:style-name="TableCell790">
            <text:p text:style-name="P791">性別</text:p>
          </table:table-cell>
          <table:table-cell table:style-name="TableCell792">
            <text:p text:style-name="P793">生日</text:p>
          </table:table-cell>
          <table:table-cell table:style-name="TableCell794">
            <text:p text:style-name="P795">身分證</text:p>
            <text:p text:style-name="P796">字號</text:p>
          </table:table-cell>
          <table:table-cell table:style-name="TableCell797">
            <text:p text:style-name="P798">緊急</text:p>
            <text:p text:style-name="P799">聯絡人</text:p>
          </table:table-cell>
          <table:table-cell table:style-name="TableCell800">
            <text:p text:style-name="P801">聯絡電話及手機</text:p>
          </table:table-cell>
          <table:table-cell table:style-name="TableCell802">
            <text:p text:style-name="P803">用餐</text:p>
          </table:table-cell>
          <table:table-cell table:style-name="TableCell804">
            <text:p text:style-name="P805">備註</text:p>
          </table: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text:span text:style-name="T815"></text:span><text:span text:style-name="T816">男</text:span></text:p>
            <text:p text:style-name="P817"><text:span text:style-name="T818"></text:span><text:span text:style-name="T819">女</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span text:style-name="T831">葷</text:span></text:p>
            <text:p text:style-name="P832"><text:span text:style-name="T833"></text:span><text:span text:style-name="T834">素</text:span></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男</text:span></text:p>
            <text:p text:style-name="P848"><text:span text:style-name="T849"></text:span><text:span text:style-name="T850">女</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葷</text:span></text:p>
            <text:p text:style-name="P863"><text:span text:style-name="T864"></text:span><text:span text:style-name="T865">素</text:span></text:p>
          </table:table-cell>
          <table:table-cell table:style-name="TableCell866">
            <text:p text:style-name="P867"/>
          </table:table-cell>
        </table:table-row>
        <table:table-row table:style-name="TableRow868">
          <table:table-cell table:style-name="TableCell869">
            <text:p text:style-name="P870">備取1</text:p>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span text:style-name="T878">男</text:span></text:p>
            <text:p text:style-name="P879"><text:span text:style-name="T880"></text:span><text:span text:style-name="T881">女</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span text:style-name="T893">葷</text:span></text:p>
            <text:p text:style-name="P894"><text:span text:style-name="T895"></text:span><text:span text:style-name="T896">素</text:span></text:p>
          </table:table-cell>
          <table:table-cell table:style-name="TableCell897">
            <text:p text:style-name="P898"/>
          </table:table-cell>
        </table:table-row>
        <table:table-row table:style-name="TableRow899">
          <table:table-cell table:style-name="TableCell900">
            <text:p text:style-name="P901">備取2</text:p>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男</text:span></text:p>
            <text:p text:style-name="P910"><text:span text:style-name="T911"></text:span><text:span text:style-name="T912">女</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葷</text:span></text:p>
            <text:p text:style-name="P925"><text:span text:style-name="T926"></text:span><text:span text:style-name="T927">素</text:span></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text:span><text:span text:style-name="T940">男</text:span></text:p>
            <text:p text:style-name="P941"><text:span text:style-name="T942"></text:span><text:span text:style-name="T943">女</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葷</text:span></text:p>
            <text:p text:style-name="P956"><text:span text:style-name="T957"></text:span><text:span text:style-name="T958">素</text:span></text:p>
          </table:table-cell>
          <table:table-cell table:style-name="TableCell959">
            <text:p text:style-name="P960"/>
          </table:table-cell>
        </table:table-row>
      </table:table>
      <text:p text:style-name="P961"><text:span text:style-name="T962">(</text:span><text:span text:style-name="T963">若有多位學生報名時，煩請各校承辦人員務必列出備取學生名單</text:span><text:span text:style-name="T964">)</text:span><text:span text:style-name="T965">電子檔傳送至</text:span><text:span text:style-name="T966">yichien2012@gmail.com</text:span></text:p>
      <text:p text:style-name="P967">承辦人：<text:s text:c="13"/>單位主管：<text:s text:c="16"/>校長：</text:p>
      <text:soft-page-break/>
      <text:p text:style-name="P968"><text:span text:style-name="T969">臺北市立石牌國中</text:span><text:span text:style-name="T970">107</text:span><text:span text:style-name="T971">年度區域性資賦優異教育方案</text:span></text:p>
      <text:p text:style-name="P972"><text:span text:style-name="T973"><draw:frame draw:z-index="251657216" draw:id="id2" draw:style-name="a2" draw:name="Text Box 2" text:anchor-type="paragraph" svg:x="-0.34236in" svg:y="-0.39028in" svg:width="0.95in" svg:height="0.36042in" style:rel-width="scale" style:rel-height="scale"><draw:text-box><text:p text:style-name="P974">附件2-1</text:p></draw:text-box><svg:title/><svg:desc/></draw:frame></text:span><text:span text:style-name="T975">「</text:span><text:span text:style-name="T976">2018</text:span><text:span text:style-name="T977">數理百寶箱</text:span><text:span text:style-name="T978">—</text:span><text:span text:style-name="T979">石牌國中數理資優營</text:span><text:span text:style-name="T980">」</text:span><text:span text:style-name="T981">學生個別報名表</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校名</text:p>
          </table:table-cell>
          <table:covered-table-cell/>
          <table:table-cell table:style-name="TableCell997" table:number-columns-spanned="2">
            <text:p text:style-name="P998"/>
          </table:table-cell>
          <table:covered-table-cell/>
          <table:table-cell table:style-name="TableCell999" table:number-columns-spanned="2">
            <text:p text:style-name="P1000">班級</text:p>
          </table:table-cell>
          <table:covered-table-cell/>
          <table:table-cell table:style-name="TableCell1001" table:number-columns-spanned="3">
            <text:p text:style-name="P1002"><text:s text:c="3"/>年<text:s text:c="2"/>班<text:s text:c="2"/>號</text:p>
          </table:table-cell>
          <table:covered-table-cell/>
          <table:covered-table-cell/>
          <table:table-cell table:style-name="TableCell1003">
            <text:p text:style-name="P1004">姓名</text:p>
          </table:table-cell>
          <table:table-cell table:style-name="TableCell1005">
            <text:p text:style-name="P1006"/>
          </table:table-cell>
        </table:table-row>
        <table:table-row table:style-name="TableRow1007">
          <table:table-cell table:style-name="TableCell1008" table:number-columns-spanned="2">
            <text:p text:style-name="P1009">性別</text:p>
          </table:table-cell>
          <table:covered-table-cell/>
          <table:table-cell table:style-name="TableCell1010" table:number-columns-spanned="2">
            <text:p text:style-name="P1011"><text:s/>□男<text:s text:c="2"/>□女</text:p>
          </table:table-cell>
          <table:covered-table-cell/>
          <table:table-cell table:style-name="TableCell1012" table:number-columns-spanned="2">
            <text:p text:style-name="P1013">生日</text:p>
          </table:table-cell>
          <table:covered-table-cell/>
          <table:table-cell table:style-name="TableCell1014" table:number-columns-spanned="3">
            <text:p text:style-name="P1015"><text:s text:c="3"/>年<text:s/>月<text:s/>日</text:p>
          </table:table-cell>
          <table:covered-table-cell/>
          <table:covered-table-cell/>
          <table:table-cell table:style-name="TableCell1016">
            <text:p text:style-name="P1017">身分證<text:line-break/>字號</text:p>
          </table:table-cell>
          <table:table-cell table:style-name="TableCell1018">
            <text:p text:style-name="P1019"/>
          </table:table-cell>
        </table:table-row>
        <table:table-row table:style-name="TableRow1020">
          <table:table-cell table:style-name="TableCell1021" table:number-columns-spanned="2">
            <text:p text:style-name="P1022">住址</text:p>
          </table:table-cell>
          <table:covered-table-cell/>
          <table:table-cell table:style-name="TableCell1023" table:number-columns-spanned="7">
            <text:p text:style-name="P1024"><text:line-break/><text:line-break/></text:p>
          </table:table-cell>
          <table:covered-table-cell/>
          <table:covered-table-cell/>
          <table:covered-table-cell/>
          <table:covered-table-cell/>
          <table:covered-table-cell/>
          <table:covered-table-cell/>
          <table:table-cell table:style-name="TableCell1025" table:number-rows-spanned="2">
            <text:p text:style-name="P1026">聯絡</text:p>
            <text:p text:style-name="P1027">電話</text:p>
          </table:table-cell>
          <table:table-cell table:style-name="TableCell1028">
            <text:p text:style-name="P1029">（住家）</text:p>
          </table:table-cell>
        </table:table-row>
        <table:table-row table:style-name="TableRow1030">
          <table:table-cell table:style-name="TableCell1031" table:number-columns-spanned="2">
            <text:p text:style-name="P1032">e-mail</text:p>
          </table:table-cell>
          <table:covered-table-cell/>
          <table:table-cell table:style-name="TableCell1033" table:number-columns-spanned="7">
            <text:p text:style-name="P1034"/>
          </table:table-cell>
          <table:covered-table-cell/>
          <table:covered-table-cell/>
          <table:covered-table-cell/>
          <table:covered-table-cell/>
          <table:covered-table-cell/>
          <table:covered-table-cell/>
          <table:covered-table-cell>
            <text:p text:style-name="P1035"/>
          </table:covered-table-cell>
          <table:table-cell table:style-name="TableCell1036">
            <text:p text:style-name="P1037">（手機）</text:p>
          </table:table-cell>
        </table:table-row>
        <table:table-row table:style-name="TableRow1038">
          <table:table-cell table:style-name="TableCell1039" table:number-columns-spanned="3">
            <text:p text:style-name="P1040">緊急聯絡人</text:p>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ext:p text:style-name="P1044">關係</text:p>
          </table:table-cell>
          <table:table-cell table:style-name="TableCell1045">
            <text:p text:style-name="P1046"/>
          </table:table-cell>
        </table:table-row>
        <table:table-row table:style-name="TableRow1047">
          <table:table-cell table:style-name="TableCell1048" table:number-columns-spanned="3">
            <text:p text:style-name="P1049">特殊疾病</text:p>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text:span text:style-name="T1054">飲食</text:span></text:p>
          </table:table-cell>
          <table:covered-table-cell/>
          <table:table-cell table:style-name="TableCell1055" table:number-columns-spanned="2">
            <text:p text:style-name="P1056"><text:span text:style-name="T1057">□</text:span><text:span text:style-name="T1058">葷</text:span><text:span text:style-name="T1059">□</text:span><text:span text:style-name="T1060">素</text:span></text:p>
          </table:table-cell>
          <table:covered-table-cell/>
          <table:table-cell table:style-name="TableCell1061">
            <text:p text:style-name="P1062">備註</text:p>
          </table:table-cell>
          <table:table-cell table:style-name="TableCell1063">
            <text:p text:style-name="P1064"/>
          </table:table-cell>
        </table:table-row>
        <table:table-row table:style-name="TableRow1065">
          <table:table-cell table:style-name="TableCell1066">
            <text:p text:style-name="P1067">報名資格</text:p>
          </table:table-cell>
          <table:table-cell table:style-name="TableCell1068" table:number-columns-spanned="10">
            <text:list text:style-name="LFO8" text:continue-numbering="true">
              <text:list-item>
                <text:p text:style-name="P1069"><text:span text:style-name="T1070">數學或自然與生活科技領域，前一學期成績達全校同年級前百分之</text:span><text:span text:style-name="T1071">7</text:span><text:span text:style-name="T1072">。</text:span><text:span text:style-name="T1073"><text:s text:c="25"/></text:span><text:span text:style-name="T1074">教務處成績證明核章：</text:span><text:span text:style-name="T1075"><text:s text:c="14"/></text:span><text:span text:style-name="T1076">。</text:span></text:p>
              </text:list-item>
              <text:list-item>
                <text:p text:style-name="P1077"><text:span text:style-name="T1078">曾經參加中小學科展並獲得臺北市或全國佳作以上之學生</text:span><text:span text:style-name="T1079">(</text:span><text:span text:style-name="T1080">請檢附獎狀影本</text:span><text:span text:style-name="T1081">)</text:span><text:span text:style-name="T1082">。</text:span></text:p>
              </text:list-item>
              <text:list-item>
                <text:p text:style-name="P1083"><text:span text:style-name="T1084">對數學與自然與生活科技領域有濃厚興趣及天賦，經任課教師推薦</text:span><text:span text:style-name="T1085">(</text:span><text:span text:style-name="T1086">檢附推薦書，如附件</text:span><text:span text:style-name="T1087">2-2</text:span><text:span text:style-name="T1088">)</text:span><text:span text:style-name="T108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text:span text:style-name="T1093">　　茲同意本人子女</text:span><text:span text:style-name="T1094">　　　　　　　</text:span><text:span text:style-name="T1095">參加臺北市立石牌國中承辦「</text:span><text:span text:style-name="T1096">107</text:span><text:span text:style-name="T1097">年度區域性資賦優異教育方案－</text:span><text:span text:style-name="T1098">2018</text:span><text:span text:style-name="T1099">數理百寶箱</text:span><text:span text:style-name="T1100">—</text:span><text:span text:style-name="T1101">石牌國中數理資優營</text:span><text:span text:style-name="T1102">活動」（於</text:span><text:span text:style-name="T1103">107</text:span><text:span text:style-name="T1104">年</text:span><text:span text:style-name="T1105">7</text:span><text:span text:style-name="T1106">月</text:span><text:span text:style-name="T1107">2-6</text:span><text:span text:style-name="T1108">日假臺北市立石牌國民中學舉行），於活動期間負責上、下學交通安全，並督促子女遵守主辦單位規定。</text:span></text:p>
            <text:p text:style-name="P1109"><text:span text:style-name="T1110"><text:s text:c="29"/></text:span><text:span text:style-name="T1111">家長簽章：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承辦人</text:p>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2">
            <text:p text:style-name="P1118">單位主管</text:p>
          </table:table-cell>
          <table:covered-table-cell/>
          <table:table-cell table:style-name="TableCell1119">
            <text:p text:style-name="P1120"/>
          </table:table-cell>
        </table:table-row>
      </table:table>
      <text:p text:style-name="P1121">說明：</text:p>
      <text:p text:style-name="P1122">1.本表請繳交至校內承辦單位，並與學校團體報名表一併繳交至臺北市立石牌國中，俾便審核參加資格。</text:p>
      <text:p text:style-name="P1123"><text:span text:style-name="T1124">2.</text:span><text:span text:style-name="T1125">錄取名單將於</text:span><text:span text:style-name="T1126">6/1</text:span><text:span text:style-name="T1127">（五）公告於臺北市立石牌國民中學首頁最新消息（</text:span><text:span text:style-name="T1128">http://www.spjh.tp.edu.tw/</text:span><text:span text:style-name="T1129">），錄取後請辦理繳費手續。</text:span></text:p>
      <text:p text:style-name="P1130"><text:s/></text:p>
      <text:soft-page-break/>
      <text:p text:style-name="P1131">附件2-2</text:p>
      <text:p text:style-name="P1132">臺北市立石牌國中107年度暑期數理資優營</text:p>
      <text:p text:style-name="P1133"/>
      <text:p text:style-name="P1134">教師推薦書</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一、推薦理由</text:p>
            <text:p text:style-name="P1145">【說明】請說明被推薦者之認知學習特質和對數理方面學習能力、表現等。</text:p>
            <text:p text:style-name="P1146"/>
            <text:p text:style-name="P1147"/>
          </table:table-cell>
          <table:covered-table-cell/>
          <table:covered-table-cell/>
          <table:covered-table-cell/>
          <table:covered-table-cell/>
        </table:table-row>
        <table:table-row table:style-name="TableRow1148">
          <table:table-cell table:style-name="TableCell1149" table:number-columns-spanned="5">
            <text:p text:style-name="P1150">二、特殊表現紀錄</text:p>
            <text:p text:style-name="P1151">【說明】請說明被推薦者參加有關競賽或展覽活動等具體表現事項等。</text:p>
            <text:p text:style-name="P1152"/>
          </table:table-cell>
          <table:covered-table-cell/>
          <table:covered-table-cell/>
          <table:covered-table-cell/>
          <table:covered-table-cell/>
        </table:table-row>
        <table:table-row table:style-name="TableRow1153">
          <table:table-cell table:style-name="TableCell1154" table:number-rows-spanned="2">
            <text:p text:style-name="P1155">推薦人</text:p>
          </table:table-cell>
          <table:table-cell table:style-name="TableCell1156">
            <text:p text:style-name="P1157">服務單位</text:p>
            <text:p text:style-name="P1158">及職稱</text:p>
          </table:table-cell>
          <table:table-cell table:style-name="TableCell1159">
            <text:p text:style-name="P1160"/>
          </table:table-cell>
          <table:table-cell table:style-name="TableCell1161">
            <text:p text:style-name="P1162">與被推薦者</text:p>
            <text:p text:style-name="P1163">關<text:s text:c="4"/>係</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姓<text:s text:c="4"/>名</text:p>
            <text:p text:style-name="P1170">（簽<text:s/>章）</text:p>
          </table:table-cell>
          <table:table-cell table:style-name="TableCell1171" table:number-columns-spanned="3">
            <text:p text:style-name="P1172">年<text:s text:c="3"/>月<text:s text:c="3"/>日</text:p>
          </table:table-cell>
          <table:covered-table-cell/>
          <table:covered-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石牌國中96年度區域性資賦優異方案</dc:title>
    <meta:initial-creator>A1</meta:initial-creator>
    <dc:creator>特教組長  劉依亭</dc:creator>
    <meta:creation-date>2018-05-01T04:05:00Z</meta:creation-date>
    <dc:date>2018-05-01T04:05:00Z</dc:date>
    <meta:print-date>2018-04-25T01:29:00Z</meta:print-date>
    <meta:template xlink:href="Normal" xlink:type="simple"/>
    <meta:editing-cycles>2</meta:editing-cycles>
    <meta:editing-duration>PT60S</meta:editing-duration>
    <meta:document-statistic meta:page-count="8" meta:paragraph-count="10" meta:word-count="820" meta:character-count="5488" meta:row-count="38" meta:non-whitespace-character-count="4678"/>
  </office:meta>
</office:document-meta>
</file>