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6.8069in"/>
    </style:style>
    <style:style style:name="Table1" style:family="table" style:master-page-name="MP0">
      <style:table-properties style:width="6.8069in" fo:margin-left="0in" table:align="left"/>
    </style:style>
    <style:style style:name="TableRow3" style:family="table-row">
      <style:table-row-properties style:min-row-height="8.8125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line-height="0.2222in"/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頁首" style:family="paragraph">
      <style:paragraph-properties fo:text-align="center" fo:margin-top="0.0833in" fo:margin-bottom="0.0833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頁首" style:family="paragraph">
      <style:paragraph-properties fo:text-align="center" fo:margin-top="0.0833in" fo:margin-bottom="0.0833in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P12" style:parent-style-name="頁首" style:family="paragraph">
      <style:paragraph-properties fo:margin-top="0.0833in" fo:margin-bottom="0.0833in"/>
      <style:text-properties style:font-name="Times New Roman" style:font-name-asian="標楷體" fo:font-size="12pt" style:font-size-asian="12pt" style:font-size-complex="12pt"/>
    </style:style>
    <style:style style:name="P13" style:parent-style-name="內文" style:family="paragraph">
      <style:text-properties style:font-name="Times New Roman" style:font-name-asian="標楷體" style:font-size-complex="12pt"/>
    </style:style>
    <style:style style:name="P14" style:parent-style-name="內文" style:family="paragraph">
      <style:paragraph-properties fo:text-indent="0.3333in"/>
      <style:text-properties style:font-name="Times New Roman" style:font-name-asian="標楷體" style:font-size-complex="12pt"/>
    </style:style>
    <style:style style:name="P15" style:parent-style-name="頁尾" style:family="paragraph">
      <style:paragraph-properties style:line-break="normal" fo:text-align="end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6">「2018國際學校網界博覽會」競賽網頁翻譯費用文字資料</text:p>
        <text:p text:style-name="P7"><text:span text:style-name="T8">申請單位：</text:span><text:span text:style-name="T9">臺北市</text:span><text:span text:style-name="T10">○</text:span><text:span text:style-name="T11">○○○○○○○○○</text:span></text:p>
        <text:p text:style-name="P12">請於表格內提供翻譯文字，並於頁尾字數統計處選取「共0字」並按右鍵「更新功能變數」</text:p>
      </style:header>
      <style:footer>
        <text:p text:style-name="P13">註：1.<text:s/>請選取「共0字」並按右鍵以更新字數。</text:p>
        <text:p text:style-name="P14">2.<text:s/>列印時請選擇「每張2頁」及「雙面列印」，中英文文件分別裝訂。</text:p>
        <text:p text:style-name="P15"><text:span text:style-name="T16">字數統計：</text:span><text:span text:style-name="T17">共</text:span><text:span text:style-name="T18"><text:word-count>0</text:word-count></text:span><text:span text:style-name="T19">字</text:span><text:span text:style-name="T20">　　　</text:span><text:span text:style-name="T21"><text:s text:c="20"/></text:span><text:span text:style-name="T22"><text:page-number text:fixed="false">1</text:page-number></text:span><text:span text:style-name="T23">/</text:span><text:span text:style-name="T24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EAA-11630</meta:initial-creator>
    <dc:creator>資訊組長陳家慶</dc:creator>
    <meta:creation-date>2018-04-12T02:04:00Z</meta:creation-date>
    <dc:date>2018-04-12T02:04:00Z</dc:date>
    <meta:print-date>2015-01-20T07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