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07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4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兩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span text:style-name="T101">http:</text:span><text:span text:style-name="T102">//www.ca.taipei.gov.tw</text:span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頒發榮譽市民紀念章實施要點　　　            　本府87</dc:title>
    <meta:initial-creator>民政局</meta:initial-creator>
    <dc:creator>人事助理</dc:creator>
    <meta:creation-date>2018-03-21T07:21:00Z</meta:creation-date>
    <dc:date>2018-03-21T07:21:00Z</dc:date>
    <meta:print-date>2014-03-10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