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華康特粗楷體(P)" svg:font-family="華康特粗楷體(P)" style:font-family-generic="script" style:font-pitch="variable"/>
    <style:font-face style:name="華康正顏楷體W7(P)" svg:font-family="華康正顏楷體W7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" style:parent-style-name="本文" style:family="paragraph">
      <style:paragraph-properties fo:line-height="0.2777in" fo:margin-left="1in" fo:text-indent="-1in">
        <style:tab-stops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line-height="0.2777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" style:parent-style-name="本文" style:family="paragraph">
      <style:paragraph-properties fo:line-height="0.2777in" fo:margin-left="1.3784in" fo:text-indent="-1.3784in">
        <style:tab-stops>
          <style:tab-stop style:type="left" style:position="-2.1284in"/>
        </style:tab-stops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line-height="0.2777in" fo:margin-left="0.3937in">
        <style:tab-stops>
          <style:tab-stop style:type="left" style:position="-1.1437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line-height="0.2777in" fo:margin-left="1.375in" fo:text-indent="-0.9812in">
        <style:tab-stops>
          <style:tab-stop style:type="left" style:position="-0.8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2777in" fo:margin-left="1.377in" fo:text-indent="-0.9819in">
        <style:tab-stops>
          <style:tab-stop style:type="left" style:position="-0.5895in"/>
          <style:tab-stop style:type="left" style:position="0.1229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line-height="0.2777in" fo:margin-left="1.377in" fo:text-indent="-0.9819in">
        <style:tab-stops>
          <style:tab-stop style:type="left" style:position="-0.5895in"/>
          <style:tab-stop style:type="left" style:position="0.1229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2777in" fo:margin-left="1.377in" fo:text-indent="-0.9819in">
        <style:tab-stops>
          <style:tab-stop style:type="left" style:position="-0.5895in"/>
          <style:tab-stop style:type="left" style:position="0.1229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2777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line-height="0.2777in" fo:margin-left="0.784in" fo:text-indent="-0.3909in">
        <style:tab-stops>
          <style:tab-stop style:type="left" style:position="-0.28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2" style:parent-style-name="內文" style:family="paragraph">
      <style:paragraph-properties fo:line-height="0.2777in" fo:margin-left="0.7833in" fo:text-indent="0.002in">
        <style:tab-stops>
          <style:tab-stop style:type="left" style:position="-0.28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華康行楷體W5" style:font-name-asian="華康行楷體W5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行楷體W5" style:font-name-asian="華康行楷體W5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行楷體W5" style:font-name-asian="華康行楷體W5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行楷體W5" style:font-name-asian="華康行楷體W5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行楷體W5" style:font-name-asian="華康行楷體W5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0" style:parent-style-name="內文" style:family="paragraph">
      <style:paragraph-properties fo:line-height="0.2777in" fo:margin-left="0.784in" fo:text-indent="-0.3909in">
        <style:tab-stops>
          <style:tab-stop style:type="left" style:position="-0.28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line-height="0.2777in" fo:margin-left="0.5in" fo:text-indent="0.3861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margin-top="0.0694in" fo:line-height="0.2777in" fo:margin-left="0.2951in" fo:text-indent="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margin-top="0.0694in" fo:line-height="0.2777in" fo:margin-left="0.2951in" fo:text-indent="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line-height="0.2777in" fo:margin-left="0.5in" fo:text-indent="-0.0076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2777in" fo:margin-left="0.8861in" fo:text-indent="-0.3937in">
        <style:tab-stops>
          <style:tab-stop style:type="left" style:position="0.613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超連結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line-height="0.2777in" fo:margin-left="0.8861in" fo:text-indent="-0.3937in">
        <style:tab-stops>
          <style:tab-stop style:type="left" style:position="0.613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73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74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75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76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77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78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79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80" style:parent-style-name="預設段落字型" style:family="text">
      <style:text-properties style:font-name="華康特粗楷體(P)" style:font-name-asian="華康特粗楷體(P)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line-height="0.2777in" fo:margin-left="0.8861in" fo:text-indent="-0.3937in">
        <style:tab-stops>
          <style:tab-stop style:type="left" style:position="0.613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85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86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line-height="0.2777in" fo:margin-left="0.8861in" fo:text-indent="-0.3937in">
        <style:tab-stops>
          <style:tab-stop style:type="left" style:position="0.613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97" style:parent-style-name="預設段落字型" style:family="text">
      <style:text-properties style:font-name="Calibri" style:font-name-asian="華康正顏楷體W7(P)" fo:color="#000000" fo:font-size="14pt" style:font-size-asian="14pt"/>
    </style:style>
    <style:style style:name="T98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99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00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line-height="0.2777in" fo:margin-left="0.8861in" fo:text-indent="-0.3937in">
        <style:tab-stops>
          <style:tab-stop style:type="left" style:position="0.613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09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10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11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12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13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14" style:parent-style-name="預設段落字型" style:family="text">
      <style:text-properties style:font-name="華康正顏楷體W7(P)" style:font-name-asian="華康正顏楷體W7(P)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line-height="0.2777in" fo:margin-left="0.8861in" fo:text-indent="-0.3937in">
        <style:tab-stops>
          <style:tab-stop style:type="left" style:position="0.613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line-height="0.2777in" fo:margin-left="1.4763in" fo:text-indent="-1.4763in">
        <style:tab-stops>
          <style:tab-stop style:type="left" style:position="-0.976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fo:line-height="0.2777in" fo:margin-left="1.3784in" fo:text-indent="-1.3784in">
        <style:tab-stops>
          <style:tab-stop style:type="left" style:position="-0.878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line-height="0.2777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fo:margin-top="0.0694in" fo:line-height="0.2777in" fo:margin-left="0.9083in" fo:text-indent="-0.514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fo:text-align="justify" fo:margin-top="0.0694in" fo:line-height="0.2777in" fo:margin-left="0.9847in" fo:text-indent="-0.590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48" style:parent-style-name="內文" style:family="paragraph">
      <style:paragraph-properties fo:text-align="justify" fo:margin-top="0.0694in" fo:line-height="0.2777in" fo:margin-left="0.9847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justify"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text-align="justify" fo:line-height="0.2777in" fo:margin-left="0.3937in" fo:text-indent="-0.3937in">
        <style:tab-stops>
          <style:tab-stop style:type="left" style:position="0.106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fo:text-align="justify"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fo:text-align="justify" fo:line-height="0.2777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0" style:parent-style-name="內文" style:family="paragraph">
      <style:paragraph-properties fo:text-align="justify" fo:line-height="0.11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text-align="justify" fo:line-height="0.2777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fo:line-height="0.2777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olumn164" style:family="table-column">
      <style:table-column-properties style:column-width="6.4972in"/>
    </style:style>
    <style:style style:name="Table163" style:family="table">
      <style:table-properties style:width="6.4972in" fo:margin-left="0.1298in" table:align="left"/>
    </style:style>
    <style:style style:name="TableRow165" style:family="table-row">
      <style:table-row-properties style:min-row-height="1.6444in"/>
    </style:style>
    <style:style style:name="TableCell16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333in" fo:margin-left="0.22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4048in" fo:margin-right="0.0784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0.4048in" fo:margin-right="0.0784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margin-left="0.4048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widows="2" fo:orphans="2" fo:break-before="page" fo:text-align="center" fo:line-height="0.3888in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81" style:parent-style-name="內文" style:family="paragraph">
      <style:paragraph-properties fo:text-align="center" fo:line-height="0.1111in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Column187" style:family="table-column">
      <style:table-column-properties style:column-width="0.7875in"/>
    </style:style>
    <style:style style:name="TableColumn188" style:family="table-column">
      <style:table-column-properties style:column-width="1.8708in"/>
    </style:style>
    <style:style style:name="TableColumn189" style:family="table-column">
      <style:table-column-properties style:column-width="0.7659in"/>
    </style:style>
    <style:style style:name="TableColumn190" style:family="table-column">
      <style:table-column-properties style:column-width="0.809in"/>
    </style:style>
    <style:style style:name="TableColumn191" style:family="table-column">
      <style:table-column-properties style:column-width="2.459in"/>
    </style:style>
    <style:style style:name="Table186" style:family="table">
      <style:table-properties style:width="6.6923in" fo:margin-left="0in" table:align="center"/>
    </style:style>
    <style:style style:name="TableRow192" style:family="table-row">
      <style:table-row-properties style:min-row-height="0.5465in"/>
    </style:style>
    <style:style style:name="TableCell19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9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fo:line-height="0.1944in" fo:text-indent="0.0833in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5659in"/>
    </style:style>
    <style:style style:name="TableCell21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6" style:parent-style-name="內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8" style:family="table-cell">
      <style:table-cell-properties fo:border="0.0312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0833in"/>
      <style:text-properties style:font-name="標楷體" style:font-name-asian="標楷體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2777in" fo:text-indent="0.4715in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5854in"/>
    </style:style>
    <style:style style:name="TableCell23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38" style:family="table-cell">
      <style:table-cell-properties fo:border="0.0312in solid #000000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888in" fo:margin-left="0.3305in" fo:text-indent="-0.1527in">
        <style:tab-stops>
          <style:tab-stop style:type="left" style:position="0.0027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1111in" fo:margin-left="0.3305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368in"/>
    </style:style>
    <style:style style:name="TableCell24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4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 fo:text-indent="0.177in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 fo:margin-right="-0.0208in" fo:text-indent="0.0784in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5812in"/>
    </style:style>
    <style:style style:name="TableCell26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7" style:family="table-cell">
      <style:table-cell-properties fo:border="0.0312in solid #000000" fo:padding-top="0in" fo:padding-left="0.0194in" fo:padding-bottom="0in" fo:padding-right="0.0194in"/>
    </style:style>
    <style:style style:name="P268" style:parent-style-name="內文" style:family="paragraph">
      <style:paragraph-properties fo:margin-top="0.0694in" fo:line-height="0.25in" fo:margin-left="0.4569in" fo:text-indent="-0.2479in">
        <style:tab-stops>
          <style:tab-stop style:type="left" style:position="0.001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justify" fo:margin-bottom="0.0694in" fo:line-height="0.1944in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6604in"/>
    </style:style>
    <style:style style:name="TableCell27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83" style:family="table-cell">
      <style:table-cell-properties fo:border="0.0312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0694in" fo:line-height="0.25in" fo:margin-left="0.4569in" fo:text-indent="-0.2479in">
        <style:tab-stops>
          <style:tab-stop style:type="left" style:position="0.001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90" style:parent-style-name="預設段落字型" style:family="text">
      <style:text-properties style:font-name="標楷體" style:font-name-asian="標楷體" fo:font-size="13pt" style:font-size-asian="13pt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justify" fo:line-height="0.25in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368in"/>
    </style:style>
    <style:style style:name="TableCell30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0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9631in"/>
    </style:style>
    <style:style style:name="TableCell30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margin-left="0.3305in" fo:text-indent="-0.330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8326in"/>
    </style:style>
    <style:style style:name="TableCell31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23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222in" fo:text-indent="0.0777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2222in" fo:text-indent="0.0777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2222in" fo:text-indent="0.0777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2.277in"/>
    </style:style>
    <style:style style:name="TableCell33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 fo:margin-left="0.3201in" fo:text-indent="-0.3201in">
        <style:tab-stops/>
      </style:paragraph-properties>
      <style:text-properties style:font-name="華康特粗楷體" style:font-name-asian="華康特粗楷體"/>
    </style:style>
    <style:style style:name="P342" style:parent-style-name="內文" style:family="paragraph">
      <style:paragraph-properties fo:text-align="justify" fo:line-height="0.1944in" fo:margin-left="0.3451in" fo:text-indent="-0.1701in">
        <style:tab-stops/>
      </style:paragraph-properties>
      <style:text-properties style:font-name="華康特粗楷體" style:font-name-asian="華康特粗楷體"/>
    </style:style>
    <style:style style:name="P343" style:parent-style-name="內文" style:family="paragraph">
      <style:paragraph-properties fo:text-align="justify" fo:line-height="0.1944in" fo:margin-left="0.3451in" fo:text-indent="-0.1701in">
        <style:tab-stops/>
      </style:paragraph-properties>
      <style:text-properties style:font-name="華康特粗楷體" style:font-name-asian="華康特粗楷體"/>
    </style:style>
    <style:style style:name="P344" style:parent-style-name="內文" style:family="paragraph">
      <style:paragraph-properties fo:text-align="justify" fo:line-height="0.1944in" fo:margin-left="0.3451in" fo:text-indent="-0.1701in">
        <style:tab-stops/>
      </style:paragraph-properties>
      <style:text-properties style:font-name="華康特粗楷體" style:font-name-asian="華康特粗楷體"/>
    </style:style>
    <style:style style:name="P345" style:parent-style-name="內文" style:family="paragraph">
      <style:paragraph-properties fo:text-align="justify" fo:line-height="0.1944in" fo:margin-left="0.3451in" fo:text-indent="-0.1701in">
        <style:tab-stops/>
      </style:paragraph-properties>
      <style:text-properties style:font-name="華康特粗楷體" style:font-name-asian="華康特粗楷體"/>
    </style:style>
    <style:style style:name="P346" style:parent-style-name="內文" style:family="paragraph">
      <style:paragraph-properties fo:text-align="justify" fo:line-height="0.1944in" fo:margin-left="0.3451in" fo:text-indent="-0.1701in">
        <style:tab-stops/>
      </style:paragraph-properties>
    </style:style>
    <style:style style:name="T347" style:parent-style-name="預設段落字型" style:family="text">
      <style:text-properties style:font-name="華康特粗楷體" style:font-name-asian="華康特粗楷體"/>
    </style:style>
    <style:style style:name="T348" style:parent-style-name="預設段落字型" style:family="text">
      <style:text-properties style:font-name="華康行楷體W5" style:font-name-asian="華康行楷體W5"/>
    </style:style>
    <style:style style:name="T349" style:parent-style-name="預設段落字型" style:family="text">
      <style:text-properties style:font-name="華康行楷體W5" style:font-name-asian="華康行楷體W5"/>
    </style:style>
    <style:style style:name="T350" style:parent-style-name="預設段落字型" style:family="text">
      <style:text-properties style:font-name="華康特粗楷體" style:font-name-asian="華康特粗楷體"/>
    </style:style>
    <style:style style:name="P351" style:parent-style-name="內文" style:family="paragraph">
      <style:paragraph-properties fo:text-align="justify" fo:line-height="0.1944in" fo:margin-left="0.3451in" fo:text-indent="-0.1701in">
        <style:tab-stops/>
      </style:paragraph-properties>
    </style:style>
    <style:style style:name="T352" style:parent-style-name="預設段落字型" style:family="text">
      <style:text-properties style:font-name="華康特粗楷體" style:font-name-asian="華康特粗楷體"/>
    </style:style>
    <style:style style:name="T353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354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355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356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357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358" style:parent-style-name="預設段落字型" style:family="text">
      <style:text-properties style:font-name="華康特粗楷體" style:font-name-asian="華康特粗楷體"/>
    </style:style>
    <style:style style:name="T359" style:parent-style-name="預設段落字型" style:family="text">
      <style:text-properties style:font-name="華康特粗楷體" style:font-name-asian="華康特粗楷體"/>
    </style:style>
    <style:style style:name="T360" style:parent-style-name="預設段落字型" style:family="text">
      <style:text-properties style:font-name="華康特粗楷體" style:font-name-asian="華康特粗楷體"/>
    </style:style>
    <style:style style:name="P361" style:parent-style-name="內文" style:family="paragraph">
      <style:paragraph-properties fo:text-align="justify" fo:line-height="0.1944in" fo:margin-left="0.3451in" fo:text-indent="-0.1701in">
        <style:tab-stops/>
      </style:paragraph-properties>
    </style:style>
    <style:style style:name="T362" style:parent-style-name="預設段落字型" style:family="text">
      <style:text-properties style:font-name="華康特粗楷體" style:font-name-asian="華康特粗楷體"/>
    </style:style>
    <style:style style:name="T363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364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365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ableRow366" style:family="table-row">
      <style:table-row-properties style:min-row-height="0.5826in"/>
    </style:style>
    <style:style style:name="TableCell36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0" style:parent-style-name="內文" style:family="paragraph">
      <style:paragraph-properties fo:text-align="center" fo:line-height="0.2222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7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9" style:parent-style-name="內文" style:family="paragraph">
      <style:paragraph-properties fo:text-align="justify" fo:line-height="0.3333in" fo:text-indent="0.2819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widows="2" fo:orphans="2" fo:break-before="page" fo:text-align="center" fo:line-height="0.3333in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385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6" style:parent-style-name="內文" style:family="paragraph">
      <style:paragraph-properties fo:widows="2" fo:orphans="2" fo:text-align="center" fo:line-height="0.138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88" style:family="table-column">
      <style:table-column-properties style:column-width="0.8604in" style:use-optimal-column-width="false"/>
    </style:style>
    <style:style style:name="TableColumn389" style:family="table-column">
      <style:table-column-properties style:column-width="0.1791in" style:use-optimal-column-width="false"/>
    </style:style>
    <style:style style:name="TableColumn390" style:family="table-column">
      <style:table-column-properties style:column-width="0.1798in" style:use-optimal-column-width="false"/>
    </style:style>
    <style:style style:name="TableColumn391" style:family="table-column">
      <style:table-column-properties style:column-width="0.0902in" style:use-optimal-column-width="false"/>
    </style:style>
    <style:style style:name="TableColumn392" style:family="table-column">
      <style:table-column-properties style:column-width="0.0888in" style:use-optimal-column-width="false"/>
    </style:style>
    <style:style style:name="TableColumn393" style:family="table-column">
      <style:table-column-properties style:column-width="0.1798in" style:use-optimal-column-width="false"/>
    </style:style>
    <style:style style:name="TableColumn394" style:family="table-column">
      <style:table-column-properties style:column-width="0.1791in" style:use-optimal-column-width="false"/>
    </style:style>
    <style:style style:name="TableColumn395" style:family="table-column">
      <style:table-column-properties style:column-width="0.1798in" style:use-optimal-column-width="false"/>
    </style:style>
    <style:style style:name="TableColumn396" style:family="table-column">
      <style:table-column-properties style:column-width="0.1791in" style:use-optimal-column-width="false"/>
    </style:style>
    <style:style style:name="TableColumn397" style:family="table-column">
      <style:table-column-properties style:column-width="0.1798in" style:use-optimal-column-width="false"/>
    </style:style>
    <style:style style:name="TableColumn398" style:family="table-column">
      <style:table-column-properties style:column-width="0.1791in" style:use-optimal-column-width="false"/>
    </style:style>
    <style:style style:name="TableColumn399" style:family="table-column">
      <style:table-column-properties style:column-width="0.1798in" style:use-optimal-column-width="false"/>
    </style:style>
    <style:style style:name="TableColumn400" style:family="table-column">
      <style:table-column-properties style:column-width="0.1791in" style:use-optimal-column-width="false"/>
    </style:style>
    <style:style style:name="TableColumn401" style:family="table-column">
      <style:table-column-properties style:column-width="0.1798in" style:use-optimal-column-width="false"/>
    </style:style>
    <style:style style:name="TableColumn402" style:family="table-column">
      <style:table-column-properties style:column-width="0.1791in" style:use-optimal-column-width="false"/>
    </style:style>
    <style:style style:name="TableColumn403" style:family="table-column">
      <style:table-column-properties style:column-width="0.1798in" style:use-optimal-column-width="false"/>
    </style:style>
    <style:style style:name="TableColumn404" style:family="table-column">
      <style:table-column-properties style:column-width="0.8826in" style:use-optimal-column-width="false"/>
    </style:style>
    <style:style style:name="TableColumn405" style:family="table-column">
      <style:table-column-properties style:column-width="0.1861in" style:use-optimal-column-width="false"/>
    </style:style>
    <style:style style:name="TableColumn406" style:family="table-column">
      <style:table-column-properties style:column-width="0.1868in" style:use-optimal-column-width="false"/>
    </style:style>
    <style:style style:name="TableColumn407" style:family="table-column">
      <style:table-column-properties style:column-width="0.1861in" style:use-optimal-column-width="false"/>
    </style:style>
    <style:style style:name="TableColumn408" style:family="table-column">
      <style:table-column-properties style:column-width="0.1868in" style:use-optimal-column-width="false"/>
    </style:style>
    <style:style style:name="TableColumn409" style:family="table-column">
      <style:table-column-properties style:column-width="0.1861in" style:use-optimal-column-width="false"/>
    </style:style>
    <style:style style:name="TableColumn410" style:family="table-column">
      <style:table-column-properties style:column-width="0.1868in" style:use-optimal-column-width="false"/>
    </style:style>
    <style:style style:name="TableColumn411" style:family="table-column">
      <style:table-column-properties style:column-width="0.1868in" style:use-optimal-column-width="false"/>
    </style:style>
    <style:style style:name="TableColumn412" style:family="table-column">
      <style:table-column-properties style:column-width="0.1861in" style:use-optimal-column-width="false"/>
    </style:style>
    <style:style style:name="TableColumn413" style:family="table-column">
      <style:table-column-properties style:column-width="0.1868in" style:use-optimal-column-width="false"/>
    </style:style>
    <style:style style:name="TableColumn414" style:family="table-column">
      <style:table-column-properties style:column-width="0.1861in" style:use-optimal-column-width="false"/>
    </style:style>
    <style:style style:name="TableColumn415" style:family="table-column">
      <style:table-column-properties style:column-width="0.1868in" style:use-optimal-column-width="false"/>
    </style:style>
    <style:style style:name="TableColumn416" style:family="table-column">
      <style:table-column-properties style:column-width="0.1861in" style:use-optimal-column-width="false"/>
    </style:style>
    <style:style style:name="TableColumn417" style:family="table-column">
      <style:table-column-properties style:column-width="0.1868in" style:use-optimal-column-width="false"/>
    </style:style>
    <style:style style:name="TableColumn418" style:family="table-column">
      <style:table-column-properties style:column-width="0.1868in" style:use-optimal-column-width="false"/>
    </style:style>
    <style:style style:name="Table387" style:family="table">
      <style:table-properties style:width="6.8673in" fo:margin-left="0in" table:align="left"/>
    </style:style>
    <style:style style:name="TableRow419" style:family="table-row">
      <style:table-row-properties style:min-row-height="0.4583in" style:use-optimal-row-height="false"/>
    </style:style>
    <style:style style:name="TableCell4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ableRow428" style:family="table-row">
      <style:table-row-properties style:min-row-height="0.3111in" style:use-optimal-row-height="false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line-height-at-least="0in" fo:margin-left="0.1701in">
        <style:tab-stops/>
      </style:paragraph-properties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P433" style:parent-style-name="內文" style:family="paragraph">
      <style:paragraph-properties fo:widows="2" fo:orphans="2" fo:text-align="justify" style:line-height-at-least="0in" fo:margin-left="0.1701in" fo:text-indent="0.305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2951in"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Row445" style:family="table-row">
      <style:table-row-properties style:min-row-height="0.3881in" style:use-optimal-row-height="false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888in" fo:margin-left="0.002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4" style:family="table-row">
      <style:table-row-properties style:min-row-height="0.384in" style:use-optimal-row-height="false"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justify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3395in" style:use-optimal-row-height="false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justify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6" style:family="table-row">
      <style:table-row-properties style:min-row-height="0.2868in" style:use-optimal-row-height="false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style:line-height-at-least="0in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letter-kerning="false" fo:font-size="8pt" style:font-size-asian="8pt" style:font-size-complex="8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531" style:parent-style-name="內文" style:family="paragraph">
      <style:paragraph-properties fo:widows="2" fo:orphans="2"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style:letter-kerning="false"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Row561" style:family="table-row">
      <style:table-row-properties style:min-row-height="0.5965in" style:use-optimal-row-height="false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 fo:margin-left="0.3555in" fo:text-indent="-0.355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65" style:parent-style-name="預設段落字型" style:family="text">
      <style:text-properties style:font-name="標楷體" style:font-name-asian="標楷體" fo:color="#000000" style:letter-kerning="false"/>
    </style:style>
    <style:style style:name="P566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color="#000000"/>
    </style:style>
    <style:style style:name="P567" style:parent-style-name="內文" style:family="paragraph">
      <style:paragraph-properties fo:widows="2" fo:orphans="2" fo:line-height="0.2222in" fo:text-indent="0.1687in"/>
      <style:text-properties style:font-name="標楷體" style:font-name-asian="標楷體" fo:font-weight="bold" style:font-weight-asian="bold" fo:color="#000000"/>
    </style:style>
    <style:style style:name="P568" style:parent-style-name="內文" style:family="paragraph">
      <style:paragraph-properties fo:widows="2" fo:orphans="2" fo:line-height="0.2222in" fo:margin-left="0.3652in" fo:text-indent="-0.1687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2" style:parent-style-name="內文" style:family="paragraph">
      <style:paragraph-properties fo:widows="2" fo:orphans="2" fo:line-height="0.2222in" fo:margin-left="0.3652in" fo:text-indent="-0.168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73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7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75" style:parent-style-name="內文" style:family="paragraph">
      <style:paragraph-properties fo:widows="2" fo:orphans="2" fo:text-align="justify" style:line-height-at-least="0in" fo:text-indent="0.429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6" style:parent-style-name="內文" style:family="paragraph">
      <style:paragraph-properties fo:widows="2" fo:orphans="2" style:line-height-at-least="0in" fo:text-indent="0.429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8" style:parent-style-name="內文" style:family="paragraph">
      <style:paragraph-properties fo:widows="2" fo:orphans="2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9" style:parent-style-name="內文" style:family="paragraph">
      <style:paragraph-properties fo:widows="2" fo:orphans="2" fo:line-height="0.3611in" fo:text-indent="0.295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80" style:parent-style-name="內文" style:family="paragraph">
      <style:paragraph-properties fo:widows="2" fo:orphans="2" fo:line-height="0.2222in" fo:text-indent="0.1847in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4" style:parent-style-name="內文" style:family="paragraph">
      <style:paragraph-properties fo:widows="2" fo:orphans="2" fo:line-height="0.3611in" fo:text-indent="0.259in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87" style:parent-style-name="內文" style:family="paragraph">
      <style:paragraph-properties fo:widows="2" fo:orphans="2" fo:line-height="0.2222in" fo:text-indent="0.1847in"/>
      <style:text-properties style:font-name="標楷體" style:font-name-asian="標楷體" fo:font-size="10pt" style:font-size-asian="10pt" style:font-size-complex="10pt"/>
    </style:style>
    <style:style style:name="P588" style:parent-style-name="內文" style:family="paragraph">
      <style:paragraph-properties fo:widows="2" fo:orphans="2" fo:text-align="start" fo:line-height="0.3611in" fo:text-indent="0.2583in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widows="2" fo:orphans="2" fo:text-align="start" fo:line-height="0.3611in" fo:text-indent="0.2583in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團法人台北市關渡宮</text:span><text:span text:style-name="T3">10</text:span><text:span text:style-name="T4">7</text:span><text:span text:style-name="T5">年助學金辦</text:span><text:span text:style-name="T6">法</text:span></text:p>
      <text:p text:style-name="P7"/>
      <text:p text:style-name="P8">一、目的：為紀念天上聖母聖誕，鼓勵青年學子努力向學，並減輕家庭經濟負擔，使其得以順利完成學業，特訂定本助學金辦法。</text:p>
      <text:p text:style-name="P9"/>
      <text:p text:style-name="P10">二、主辦單位：財團法人台北市關渡宮。</text:p>
      <text:p text:style-name="P11"/>
      <text:p text:style-name="P12">三、獎助對象：</text:p>
      <text:p text:style-name="P13">凡戶籍地在台北市、新北市、桃園市、基隆市、宜蘭縣、新竹縣、新竹市、苗栗縣、花蓮縣、台東縣，就讀國內各公私立大專院校、高中職及國中之日間部學生，具正式學籍，且未享公費者。</text:p>
      <text:p text:style-name="P14">受理對象包括：<text:s/></text:p>
      <text:p text:style-name="P15">(一)大專：各公、私立大學、二技、四技、二專、五專四至五年級學生（不含：夜間部、進修學士、推廣教育在職專班、研究所學生）。</text:p>
      <text:p text:style-name="P16">(二)高中、職：各公、私立高中職、五專一至三年級學生（不含：夜間部、職業進修學校學生）。</text:p>
      <text:p text:style-name="P17">(三)國中：國中一至三年級學生。</text:p>
      <text:p text:style-name="P18"/>
      <text:p text:style-name="P19">四、申請標準：</text:p>
      <text:p text:style-name="P20"><text:span text:style-name="T21">(</text:span><text:span text:style-name="T22">一</text:span><text:span text:style-name="T23">)</text:span><text:span text:style-name="T24">學期成績（106學年度上學期）：</text:span><text:span text:style-name="T25">大專、高中</text:span><text:span text:style-name="T26">職</text:span><text:span text:style-name="T27">65分以上，國中60分以上</text:span><text:span text:style-name="T28">；操行成績：80分以上（無操行分數者摘錄老師評語）。</text:span><text:span text:style-name="T29">國中生須附向學校申請有</text:span><text:span text:style-name="T30">智育平均</text:span><text:span text:style-name="T31">分數之成績單，否則不予受理。</text:span></text:p>
      <text:p text:style-name="P32"><text:span text:style-name="T33">（</text:span><text:span text:style-name="T34">註：申請人數超過錄取名額時，以</text:span><text:span text:style-name="T35">智育</text:span><text:span text:style-name="T36">平均</text:span><text:span text:style-name="T37">成績高低排序錄取</text:span><text:span text:style-name="T38">。</text:span><text:span text:style-name="T39">）</text:span></text:p>
      <text:p text:style-name="P40"><text:span text:style-name="T41">(</text:span><text:span text:style-name="T42">二</text:span><text:span text:style-name="T43">)</text:span><text:span text:style-name="T44">領有縣市政府或鄉鎮市區公所低收入戶、中低收入戶證明。</text:span></text:p>
      <text:p text:style-name="P45"/>
      <text:p text:style-name="P46">五、審核：【錄取名額由本宮審查決定】</text:p>
      <text:p text:style-name="P47">大專錄取1,000名，每名新台幣5,000元整。</text:p>
      <text:p text:style-name="P48">高中、職錄取1,200名，每名新台幣3,000元整。</text:p>
      <text:p text:style-name="P49">國中生錄取1,500名，每名新台幣2,000元整。</text:p>
      <text:p text:style-name="P50"/>
      <text:p text:style-name="P51">六、申請辦法：</text:p>
      <text:p text:style-name="P52"><text:span text:style-name="T53">備妥下列資料，依序號</text:span><text:span text:style-name="T54">【(一)(二)(三)(四)(</text:span><text:span text:style-name="T55">五</text:span><text:span text:style-name="T56">)</text:span><text:span text:style-name="T57">(六)</text:span><text:span text:style-name="T58">】順序排列後，以訂書機裝訂於紙張</text:span><text:span text:style-name="T59">左上角</text:span><text:span text:style-name="T60">。</text:span></text:p>
      <text:p text:style-name="P61"><text:span text:style-name="T62">(一)</text:span><text:span text:style-name="T63">申請表乙份</text:span><text:span text:style-name="T64">(請至本宮索取，或上本宮</text:span><text:span text:style-name="T65">官</text:span><text:span text:style-name="T66">網下載：</text:span><text:span text:style-name="T67">(</text:span><text:a xlink:href="http://www.kuantu.org.tw/" office:target-frame-name="_top" xlink:show="replace"><text:span text:style-name="T68">http://www.kuantu.org.tw/</text:span></text:a><text:span text:style-name="T69">)。</text:span></text:p>
      <text:p text:style-name="P70"><text:span text:style-name="T71">(二)</text:span><text:span text:style-name="T72">10</text:span><text:span text:style-name="T73">6</text:span><text:span text:style-name="T74">學年度第</text:span><text:span text:style-name="T75">二</text:span><text:span text:style-name="T76">學期學生證正、反</text:span><text:span text:style-name="T77">面</text:span><text:span text:style-name="T78">影</text:span><text:span text:style-name="T79">印</text:span><text:span text:style-name="T80">本乙份</text:span><text:span text:style-name="T81">。（正、反面請印在A4紙張同一面上，不需裁剪，並力求影印清晰）。</text:span></text:p>
      <text:p text:style-name="P82"><text:span text:style-name="T83">(三)</text:span><text:span text:style-name="T84">10</text:span><text:span text:style-name="T85">6</text:span><text:span text:style-name="T86">學年度第一學期成績單乙份</text:span><text:span text:style-name="T87">（正本</text:span><text:span text:style-name="T88">，或蓋有學校印章之正本影印，</text:span><text:soft-page-break/><text:span text:style-name="T89">或向學校申請之成績證明</text:span><text:span text:style-name="T90">）。成績單</text:span><text:span text:style-name="T91">一律</text:span><text:span text:style-name="T92">不退回</text:span><text:span text:style-name="T93">。</text:span></text:p>
      <text:p text:style-name="P94"><text:span text:style-name="T95">(四)</text:span><text:span text:style-name="T96">本人之戶口名簿</text:span><text:span text:style-name="T97">內頁</text:span><text:span text:style-name="T98">影</text:span><text:span text:style-name="T99">印</text:span><text:span text:style-name="T100">本乙份</text:span><text:span text:style-name="T101">（請縮小為A4尺寸影印）。</text:span></text:p>
      <text:p text:style-name="P102"><text:span text:style-name="T103">(</text:span><text:span text:style-name="T104">五</text:span><text:span text:style-name="T105">)縣市政府或鄉鎮</text:span><text:span text:style-name="T106">市</text:span><text:span text:style-name="T107">區公所</text:span><text:span text:style-name="T108">低收入戶</text:span><text:span text:style-name="T109">、中低收入戶</text:span><text:span text:style-name="T110">證明</text:span><text:span text:style-name="T111">或</text:span><text:span text:style-name="T112">影</text:span><text:span text:style-name="T113">印本</text:span><text:span text:style-name="T114">乙份</text:span><text:span text:style-name="T115">；以其他證明（如：村里長清寒證明、殘障證明等）代替者，恕不受理申請。</text:span></text:p>
      <text:p text:style-name="P116"><text:span text:style-name="T117">(六)申請人匯款用</text:span><text:span text:style-name="T118">金融機構帳號欄</text:span><text:span text:style-name="T119">、存摺影本及</text:span><text:span text:style-name="T120">個資使用同意書</text:span><text:span text:style-name="T121">。</text:span></text:p>
      <text:p text:style-name="P122"/>
      <text:p text:style-name="P123"><text:span text:style-name="T124">七、申請日</text:span><text:span text:style-name="T125">期：107年3月8日起至3月22日止，以郵戳為憑，逾期不受理。</text:span></text:p>
      <text:p text:style-name="P126"/>
      <text:p text:style-name="P127"><text:span text:style-name="T128">八、送件方式：可親送本宮(收件時間：09:00～17:00)，或掛號郵寄：112台北市北投區知行路360號，信封註明：申請助學金</text:span><text:span text:style-name="T129">(國、高中職可採團體申請，申請表通訊地址欄一律填寫學校地址</text:span><text:span text:style-name="T130">)。</text:span></text:p>
      <text:p text:style-name="P131"/>
      <text:p text:style-name="P132">九、頒發助學金：</text:p>
      <text:p text:style-name="P133">（一）錄取方式以智育平均分數評比。</text:p>
      <text:p text:style-name="P134"><text:span text:style-name="T135">（二）經審查錄取，本宮將以專函通知得獎人，並於107年4月</text:span><text:span text:style-name="T136">28</text:span><text:span text:style-name="T137">日在本宮公佈欄及官網公告得獎名單。</text:span><text:span text:style-name="T138">若得獎人於頒發日</text:span><text:span text:style-name="T139">(</text:span><text:span text:style-name="T140">5月8日</text:span><text:span text:style-name="T141">)</text:span><text:span text:style-name="T142">仍未收</text:span><text:span text:style-name="T143">到通知單，請儘速與本宮聯絡（02-28581281轉81</text:span><text:span text:style-name="T144">6</text:span><text:span text:style-name="T145">林小姐</text:span><text:span text:style-name="T146"><text:s/>或207鍾先生</text:span><text:span text:style-name="T147">）。</text:span></text:p>
      <text:p text:style-name="P148">（三）頒發日期及方式：自中華民國5月8日起，由淡水第一信用合作社將助學金款項匯入申請人填具帳戶。</text:p>
      <text:p text:style-name="P149"/>
      <text:p text:style-name="P150"><text:span text:style-name="T151">十、助學金發放採匯款方式，申請人務必詳實填寫</text:span><text:span text:style-name="T152">申請人匯款用金融機構帳號欄</text:span><text:span text:style-name="T153">並提供存摺影本</text:span><text:span text:style-name="T154">。若資料不詳、錯誤致無法匯款等，不可歸責本宮；</text:span><text:span text:style-name="T155">個資使用同意書務必</text:span><text:span text:style-name="T156">簽章同意，否則不予受理助學金申請。</text:span><text:span text:style-name="T157">本宮保證申請人個資僅使用於助學金相關事務，並於助學金作業完成後銷燬。</text:span></text:p>
      <text:p text:style-name="P158"/>
      <text:p text:style-name="P159">十一、凡提出申請者，視為認同上述各項規定。</text:p>
      <text:p text:style-name="P160"/>
      <text:p text:style-name="P161">十二、本辦法如有未盡事宜，經本宮修改並公佈之。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※附註※</text:p>
            <text:p text:style-name="P168"><text:span text:style-name="T169">1.</text:span><text:span text:style-name="T170">以上文件除成績單外，請以A4紙張</text:span><text:span text:style-name="T171">影印</text:span><text:span text:style-name="T172">(21</text:span><text:span text:style-name="T173">Î</text:span><text:span text:style-name="T174">29.7公分，如同申請表紙張大小)。</text:span></text:p>
            <text:p text:style-name="P175">2.凡未符申請資格，如：資料文件不符、不齊全或無法辨識者，恕不受理申請，且不另行通知補件。</text:p>
            <text:p text:style-name="P176"><text:span text:style-name="T177">3.</text:span><text:span text:style-name="T178">本宮保留申請核准與否之權利，所有申請文件概不退還。</text:span></text:p>
          </table:table-cell>
        </table:table-row>
      </table:table>
      <text:soft-page-break/>
      <text:p text:style-name="P179"><text:span text:style-name="T180">財團法人台北市關渡宮107年助學金申請表</text:span></text:p>
      <text:p text:style-name="P181"><text:span text:style-name="T182"><draw:connector draw:type="line" svg:x1="0.03611in" svg:y1="-0.88819in" svg:x2="-0.46389in" svg:y2="-0.11875in" draw:z-index="251656192" draw:id="id0" draw:style-name="a0" draw:name="AutoShape 11" text:anchor-type="paragraph"><svg:title/><svg:desc/></draw:connector></text:span><text:span text:style-name="T183"><draw:connector draw:type="line" svg:x1="0.03611in" svg:y1="-0.88819in" svg:x2="-0.46389in" svg:y2="-0.11875in" draw:z-index="251657216" draw:id="id1" draw:style-name="a1" draw:name="AutoShape 10" text:anchor-type="paragraph"><svg:title/><svg:desc/></draw:connector></text:span><text:span text:style-name="T184"><draw:connector draw:type="line" svg:x1="-0.02153in" svg:y1="-0.88819in" svg:x2="-0.52153in" svg:y2="-0.11875in" draw:z-index="251658240" draw:id="id2" draw:style-name="a2" draw:name="AutoShape 8" text:anchor-type="paragraph"><svg:title/><svg:desc/></draw:connector></text:span><text:span text:style-name="T185"><draw:frame draw:z-index="251659264" draw:id="id3" draw:style-name="a3" draw:name="Text Box 7" text:anchor-type="paragraph" svg:x="-0.53681in" svg:y="-0.76319in" svg:width="0.79722in" svg:height="0.35972in" style:rel-width="scale" style:rel-height="scale"><draw:text-box><text:p text:style-name="內文">裝訂處</text:p></draw:text-box><svg:title/><svg:desc/></draw:frame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學生</text:p>
            <text:p text:style-name="P195"><text:span text:style-name="T196">姓名</text:span></text:p>
          </table:table-cell>
          <table:table-cell table:style-name="TableCell197">
            <text:p text:style-name="P198"/>
            <text:p text:style-name="P199"><text:span text:style-name="T200">　　　　　　　　　　</text:span></text:p>
          </table:table-cell>
          <table:table-cell table:style-name="TableCell201">
            <text:p text:style-name="P202">家長</text:p>
            <text:p text:style-name="P203"><text:span text:style-name="T204">姓名</text:span></text:p>
          </table:table-cell>
          <table:table-cell table:style-name="TableCell205" table:number-columns-spanned="2">
            <text:p text:style-name="P206"/>
            <text:p text:style-name="P207"><text:span text:style-name="T208">(父)</text:span><text:span text:style-name="T209">　　　　　　</text:span><text:span text:style-name="T210">(母)</text:span><text:span text:style-name="T211">　　　　　　</text:span></text:p>
          </table:table-cell>
          <table:covered-table-cell/>
        </table:table-row>
        <table:table-row table:style-name="TableRow212">
          <table:table-cell table:style-name="TableCell213">
            <text:p text:style-name="P214">申請</text:p>
            <text:p text:style-name="P215"/>
            <text:p text:style-name="P216"><text:span text:style-name="T217">成績</text:span></text:p>
          </table:table-cell>
          <table:table-cell table:style-name="TableCell218" table:number-columns-spanned="4">
            <text:p text:style-name="P219"/>
            <text:p text:style-name="P220"><text:span text:style-name="T221">學業：</text:span><text:span text:style-name="T222">　　　　</text:span><text:span text:style-name="T223"><text:s text:c="2"/></text:span><text:span text:style-name="T224">分(有小數點者請寫至小數點第二位)</text:span></text:p>
            <text:p text:style-name="P225"><text:span text:style-name="T226">操行：</text:span><text:span text:style-name="T227">　　　　　</text:span><text:span text:style-name="T228">分，</text:span><text:span text:style-name="T229">（無分數者，摘錄老師評語）</text:span><text:span text:style-name="T230">：</text:span><text:span text:style-name="T231">　 <text:s/>　　　 <text:s text:c="7"/>　 <text:s/>　</text:span></text:p>
            <text:p text:style-name="P232"><text:span text:style-name="T233">　 <text:s/>　　　 <text:s text:c="7"/>　 <text:s/>　　 <text:s text:c="23"/>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學校</text:p>
            <text:p text:style-name="P237">名稱</text:p>
          </table:table-cell>
          <table:table-cell table:style-name="TableCell238" table:number-columns-spanned="4">
            <text:p text:style-name="P239"><text:span text:style-name="T240"><text:s/></text:span><text:span text:style-name="T241">　 <text:s/>　　　 <text:s text:c="7"/>　　 <text:s/>　　　 <text:s text:c="7"/>　 <text:s text:c="4"/>　</text:span><text:span text:style-name="T242"><text:s/>□ 公立 <text:s/>□ 私立</text:span></text:p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年制</text:p>
          </table:table-cell>
          <table:table-cell table:style-name="TableCell247" table:number-columns-spanned="2">
            <text:p text:style-name="P248"><text:span text:style-name="T249">　　 　<text:s/></text:span><text:span text:style-name="T250">年制</text:span><text:span text:style-name="T251">　　 　<text:s/></text:span><text:span text:style-name="T252">年</text:span><text:span text:style-name="T253">級</text:span></text:p>
          </table:table-cell>
          <table:covered-table-cell/>
          <table:table-cell table:style-name="TableCell254">
            <text:p text:style-name="P255"><text:span text:style-name="T256">科系</text:span></text:p>
          </table:table-cell>
          <table:table-cell table:style-name="TableCell257">
            <text:p text:style-name="P258"><text:span text:style-name="T259"><text:s/>　　　 <text:s text:c="7"/>　</text:span><text:span text:style-name="T260"><text:s text:c="2"/></text:span><text:span text:style-name="T261">系（科）</text:span></text:p>
          </table:table-cell>
        </table:table-row>
        <table:table-row table:style-name="TableRow262">
          <table:table-cell table:style-name="TableCell263">
            <text:p text:style-name="P264">戶籍</text:p>
            <text:p text:style-name="P265"/>
            <text:p text:style-name="P266">地址</text:p>
          </table:table-cell>
          <table:table-cell table:style-name="TableCell267" table:number-columns-spanned="4">
            <text:p text:style-name="P268"><text:span text:style-name="T269">□□□</text:span></text:p>
            <text:p text:style-name="P270"><text:s text:c="9"/>縣　　 　鎮區</text:p>
            <text:p text:style-name="P271"><text:span text:style-name="T272"><text:s text:c="2"/></text:span><text:span text:style-name="T273">　　 　</text:span><text:span text:style-name="T274">市</text:span><text:span text:style-name="T275">　　 　</text:span><text:span text:style-name="T276">鄉市</text:span><text:span text:style-name="T277">　　　　 <text:s/>　　　　 <text:s text:c="10"/>　　　　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通訊</text:p>
            <text:p text:style-name="P281"/>
            <text:p text:style-name="P282">地址</text:p>
          </table:table-cell>
          <table:table-cell table:style-name="TableCell283" table:number-columns-spanned="4">
            <text:p text:style-name="P284"><text:span text:style-name="T285">□□□</text:span><text:span text:style-name="T286">(</text:span><text:span text:style-name="T287">◎</text:span><text:span text:style-name="T288">本欄請確實填寫可以寄達並收件之地址，若退回不再重寄</text:span><text:span text:style-name="T289">◎</text:span><text:span text:style-name="T290">)</text:span></text:p>
            <text:p text:style-name="P291"><text:s text:c="9"/>縣　　 　鎮區</text:p>
            <text:p text:style-name="P292"><text:span text:style-name="T293"><text:s text:c="2"/></text:span><text:span text:style-name="T294">　　 　</text:span><text:span text:style-name="T295">市</text:span><text:span text:style-name="T296">　　 　</text:span><text:span text:style-name="T297">鄉市</text:span><text:span text:style-name="T298">　　　　 <text:s/>　　　　 <text:s text:c="10"/>　　　　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聯絡</text:p>
            <text:p text:style-name="P302">電話</text:p>
          </table:table-cell>
          <table:table-cell table:style-name="TableCell303" table:number-columns-spanned="4">
            <text:p text:style-name="P304">手機： <text:s text:c="20"/>住宅：( <text:s text:c="2"/>)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申請</text:p>
            <text:p text:style-name="P308"/>
            <text:p text:style-name="P309"><text:span text:style-name="T310">類別</text:span></text:p>
          </table:table-cell>
          <table:table-cell table:style-name="TableCell311" table:number-columns-spanned="4">
            <text:p text:style-name="P312"><text:span text:style-name="T313">＊</text:span><text:span text:style-name="T314">本欄請確實勾選</text:span><text:span text:style-name="T315">＊</text:span></text:p>
            <text:p text:style-name="P316">□（A）大專(五專四、五年級)</text:p>
            <text:p text:style-name="P317">□（B）高中職(五專一、二、三年級) <text:s text:c="4"/><text:s/>□（C）國中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應附</text:p>
            <text:p text:style-name="P321"/>
            <text:p text:style-name="P322">證件</text:p>
          </table:table-cell>
          <table:table-cell table:style-name="TableCell323" table:number-columns-spanned="4">
            <text:p text:style-name="P324">1.本申請表<text:s text:c="4"/>2.學生證正、反面影印<text:s text:c="5"/>3.智育平均分數成績單</text:p>
            <text:p text:style-name="P325">4.戶口名簿影印本<text:s text:c="4"/>5.政府發給之低收入戶、中低收入戶證明</text:p>
            <text:p text:style-name="P326"><text:span text:style-name="T327">6.</text:span><text:span text:style-name="T328">匯款用金融機構帳號</text:span><text:span text:style-name="T329">資料表</text:span><text:span text:style-name="T330">、存摺影本及個資使用同意書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填</text:p>
            <text:p text:style-name="P334"/>
            <text:p text:style-name="P335">表</text:p>
            <text:p text:style-name="P336"/>
            <text:p text:style-name="P337">須</text:p>
            <text:p text:style-name="P338"/>
            <text:p text:style-name="P339">知</text:p>
          </table:table-cell>
          <table:table-cell table:style-name="TableCell340" table:number-columns-spanned="4">
            <text:p text:style-name="P341">＊填表前請詳閱本須知＊</text:p>
            <text:p text:style-name="P342">1.除標記※外，請以工整字跡詳細填寫，切勿漏填。</text:p>
            <text:p text:style-name="P343">2.重複申請者，將被取消報名資格。</text:p>
            <text:p text:style-name="P344">3.應附證件缺一不可，否則將不具申請資格。</text:p>
            <text:p text:style-name="P345">4.證件請一律以A4紙影印。</text:p>
            <text:p text:style-name="P346"><text:span text:style-name="T347">5.證件依序排列後，在本表左上角斜線</text:span><text:span text:style-name="T348">裝訂</text:span><text:span text:style-name="T349">處</text:span><text:span text:style-name="T350">以釘書機裝訂好；未以A4紙影印、未排序或未以釘書機裝訂，致證件脫落或遺失而喪失申請資格時，不可歸責於本宮。</text:span></text:p>
            <text:p text:style-name="P351"><text:span text:style-name="T352">6.國中或以GP值計分者，須另附</text:span><text:span text:style-name="T353">“智育平均分數成績單”</text:span><text:span text:style-name="T354">或</text:span><text:span text:style-name="T355">“平均分數</text:span><text:span text:style-name="T356">對照表</text:span><text:span text:style-name="T357">”</text:span><text:span text:style-name="T358">，未依規定</text:span><text:span text:style-name="T359">提供者，</text:span><text:span text:style-name="T360">將無法核給助學金。</text:span></text:p>
            <text:p text:style-name="P361"><text:span text:style-name="T362">7.</text:span><text:span text:style-name="T363">國中、高中職</text:span><text:span text:style-name="T364">儘可能採</text:span><text:span text:style-name="T365">團體申請，申請表通訊地址欄一律填寫學校地址。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※審查</text:p>
            <text:p text:style-name="P369"/>
            <text:p text:style-name="P370"><text:span text:style-name="T371">　結果</text:span></text:p>
          </table:table-cell>
          <table:table-cell table:style-name="TableCell372" table:number-columns-spanned="4">
            <text:p text:style-name="P373"><text:span text:style-name="T374">＊</text:span><text:span text:style-name="T375">（</text:span><text:span text:style-name="T376">申請人請勿填寫本欄</text:span><text:span text:style-name="T377">）</text:span><text:span text:style-name="T378">＊</text:span></text:p>
            <text:p text:style-name="P379"><text:span text:style-name="T380">□ 符合</text:span><text:span text:style-name="T381"><text:s text:c="14"/></text:span><text:span text:style-name="T382">□ 不符合：</text:span></text:p>
          </table:table-cell>
          <table:covered-table-cell/>
          <table:covered-table-cell/>
          <table:covered-table-cell/>
        </table:table-row>
      </table:table>
      <text:soft-page-break/>
      <text:p text:style-name="P383"><text:span text:style-name="T384">財團法人台北市關渡宮107年助學金申請</text:span></text:p>
      <text:p text:style-name="P385">匯款用金融機構帳號資料表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4">
            <text:p text:style-name="P421">申請人姓名</text:p>
          </table:table-cell>
          <table:covered-table-cell/>
          <table:covered-table-cell/>
          <table:covered-table-cell/>
          <table:table-cell table:style-name="TableCell422" table:number-columns-spanned="2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1">
            <text:p text:style-name="P426"><text:span text:style-name="T427">下方銀行存摺帳號請擇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6">
            <text:p text:style-name="P430">□申請人本人存摺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5">
            <text:p text:style-name="P432">□非申請人本人存摺帳號</text:p>
            <text:p text:style-name="P433"><text:span text:style-name="T434">其與申請人關係為</text:span><text:span text:style-name="T43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存摺戶名</text:p>
          </table:table-cell>
          <table:table-cell table:style-name="TableCell439" table:number-columns-spanned="15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>存摺戶名</text:p>
          </table:table-cell>
          <table:table-cell table:style-name="TableCell443" table:number-columns-spanned="14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存摺人身分證統一編號</text:p>
          </table:table-cell>
          <table:table-cell table:style-name="TableCell448" table:number-columns-spanned="15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存摺人身分證統一編號</text:p>
          </table:table-cell>
          <table:table-cell table:style-name="TableCell452" table:number-columns-spanned="14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銀行及分行名稱(註1)</text:p>
          </table:table-cell>
          <table:table-cell table:style-name="TableCell457" table:number-columns-spanned="15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>銀行及分行名稱(註1)</text:p>
          </table:table-cell>
          <table:table-cell table:style-name="TableCell461" table:number-columns-spanned="14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銀行及分行代號(七碼)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>銀行及分行代號(七碼)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<text:span text:style-name="T499">存摺帳號</text:span><text:span text:style-name="T500">(最多14碼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存摺帳號</text:p>
            <text:p text:style-name="P531"><text:span text:style-name="T532">(最多14碼)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31">
            <text:p text:style-name="P563"><text:span text:style-name="T564">註：</text:span><text:span text:style-name="T565">除中國輸出入銀行外，其餘金融單位均已參加代付業務，郵局代號僅接受7000010（劃撥儲金帳戶）及7000021（存簿儲金帳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6">填表須知：</text:p>
      <text:p text:style-name="P567">1.本表請確實填寫，有錯誤致無法匯款，不可歸責本宮。</text:p>
      <text:p text:style-name="P568"><text:span text:style-name="T569">2.入帳存摺以申請人本人為原則；若申請人本人沒有金融機構帳號，可以自行填具家人或親屬帳號，惟需於與申請人關係欄位上</text:span><text:span text:style-name="T570">□</text:span><text:span text:style-name="T571">打勾並填寫。</text:span></text:p>
      <text:p text:style-name="P572">3.為求帳號資料確實無誤，請附銀行帳號存摺影本。</text:p>
      <text:p text:style-name="P573"/>
      <text:p text:style-name="P574">個人資料使用同意書</text:p>
      <text:p text:style-name="P575">立書人(以下簡稱甲方)申請財團法人台北市關渡宮(以下簡稱乙方)107年助學金。甲方同意乙方在處理助學金作業時，可以使用甲方申請表、應附證件及匯款用金融機構帳號資料表之個人資料。恐口無憑，特立本同意書為證。</text:p>
      <text:p text:style-name="P576">此致</text:p>
      <text:p text:style-name="P577">財團法人台北市關渡宮</text:p>
      <text:p text:style-name="P578"/>
      <text:p text:style-name="P579">立書人：</text:p>
      <text:p text:style-name="P580"><text:span text:style-name="T581">(</text:span><text:span text:style-name="T582">申請人親自簽名或</text:span><text:span text:style-name="T583">蓋章)</text:span></text:p>
      <text:p text:style-name="P584"><text:span text:style-name="T585">存摺人</text:span><text:span text:style-name="T586">：</text:span></text:p>
      <text:p text:style-name="P587"><text:s/>(存摺人親自簽名或蓋章，與立書人同可免簽)</text:p>
      <text:p text:style-name="P588"/>
      <text:p text:style-name="P589"><text:span text:style-name="T590">中華民國 <text:s text:c="3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華康特粗楷體(P)" svg:font-family="華康特粗楷體(P)" style:font-family-generic="script" style:font-pitch="variable"/>
    <style:font-face style:name="華康正顏楷體W7(P)" svg:font-family="華康正顏楷體W7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line-height-at-least="0.2777in"/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註冊組長  楊春筠</dc:creator>
    <meta:creation-date>2018-03-12T04:24:00Z</meta:creation-date>
    <dc:date>2018-03-12T04:24:00Z</dc:date>
    <meta:template xlink:href="Normal" xlink:type="simple"/>
    <meta:editing-cycles>2</meta:editing-cycles>
    <meta:editing-duration>PT0S</meta:editing-duration>
    <meta:document-statistic meta:page-count="4" meta:paragraph-count="6" meta:word-count="485" meta:character-count="3245" meta:row-count="23" meta:non-whitespace-character-count="2766"/>
  </office:meta>
</office:document-meta>
</file>