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DFKaiShu-W5-WIN-BF" svg:font-family="DFKaiShu-W5-WIN-BF" style:font-family-generic="system"/>
    <style:font-face style:name="Arial" svg:font-family="Arial" style:font-family-generic="swiss" style:font-pitch="variable" svg:panose-1="2 11 6 4 2 2 2 2 2 4"/>
    <style:font-face style:name="Kozuka Gothic Pro B" svg:font-family="Kozuka Gothic Pro B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Tahoma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0.3333in"/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P3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" style:parent-style-name="清單段落" style:list-style-name="LFO3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4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5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5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2777in">
        <style:tab-stops>
          <style:tab-stop style:type="left" style:position="-7.756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P28" style:parent-style-name="清單段落" style:list-style-name="LFO6" style:family="paragraph">
      <style:paragraph-properties fo:line-height="0.2777in" fo:margin-left="0.9847in" fo:text-indent="-0.5909in">
        <style:tab-stops>
          <style:tab-stop style:type="left" style:position="-0.295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2" style:parent-style-name="清單段落" style:list-style-name="LFO7" style:family="paragraph">
      <style:paragraph-properties fo:widows="2" fo:orphans="2" style:snap-to-layout-grid="false" fo:line-height="125%" fo:margin-left="0.9847in" fo:text-indent="-0.65in">
        <style:tab-stops>
          <style:tab-stop style:type="left" style:position="-0.34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fo:widows="2" fo:orphans="2" style:snap-to-layout-grid="false" fo:line-height="125%" fo:margin-left="0.9847in" fo:text-indent="-0.65in">
        <style:tab-stops>
          <style:tab-stop style:type="left" style:position="-0.34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8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9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P68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name="P69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8" style:family="paragraph">
      <style:paragraph-properties fo:line-height="0.2777in" fo:margin-left="0.9847in" fo:text-indent="-0.5909in">
        <style:tab-stops>
          <style:tab-stop style:type="left" style:position="-0.393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master-page-name="MP1" style:family="paragraph">
      <style:paragraph-properties fo:break-before="page" style:snap-to-layout-grid="false" fo:text-align="center" fo:margin-bottom="0.0833in" fo:margin-left="0.0041in" fo:text-indent="-0.004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 style:font-size-complex="10pt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 fo:margin-bottom="0.0833in" fo:margin-left="0.0041in" fo:text-indent="-0.0041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 style:font-size-complex="10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/>
    </style:style>
    <style:style style:name="TableColumn89" style:family="table-column">
      <style:table-column-properties style:column-width="1.1687in" style:use-optimal-column-width="false"/>
    </style:style>
    <style:style style:name="TableColumn90" style:family="table-column">
      <style:table-column-properties style:column-width="0.0986in" style:use-optimal-column-width="false"/>
    </style:style>
    <style:style style:name="TableColumn91" style:family="table-column">
      <style:table-column-properties style:column-width="2.15in" style:use-optimal-column-width="false"/>
    </style:style>
    <style:style style:name="TableColumn92" style:family="table-column">
      <style:table-column-properties style:column-width="0.2125in" style:use-optimal-column-width="false"/>
    </style:style>
    <style:style style:name="TableColumn93" style:family="table-column">
      <style:table-column-properties style:column-width="0.3083in" style:use-optimal-column-width="false"/>
    </style:style>
    <style:style style:name="TableColumn94" style:family="table-column">
      <style:table-column-properties style:column-width="0.7291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1.7506in" style:use-optimal-column-width="false"/>
    </style:style>
    <style:style style:name="Table88" style:family="table">
      <style:table-properties style:width="6.668in" fo:margin-left="0in" table:align="center"/>
    </style:style>
    <style:style style:name="TableRow97" style:family="table-row">
      <style:table-row-properties style:min-row-height="0.5208in"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right="-0.01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138in dashed #99999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312in double #000000" style:border-line-width-top="0.0104in 0.0104in 0.0104in" fo:border-left="0.0138in dashed #999999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2729in" style:use-optimal-row-height="false" fo:keep-together="always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right="-0.01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fo:background-color="#FFFFFF"/>
    </style:style>
    <style:style style:name="TableRow115" style:family="table-row">
      <style:table-row-properties style:min-row-height="0.2965in" style:use-optimal-row-height="false" fo:keep-together="always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-0.01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ableCell120" style:family="table-cell">
      <style:table-cell-properties fo:border-top="0.0069in solid #000000" fo:border-left="0.0069in dotted #000000" fo:border-bottom="0.0069in dashed #80808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Kozuka Gothic Pro B" style:font-name-asian="Kozuka Gothic Pro B" fo:font-weight="bold" style:font-weight-asian="bold" fo:color="#000000" style:font-size-complex="12pt"/>
    </style:style>
    <style:style style:name="T125" style:parent-style-name="預設段落字型" style:family="text">
      <style:text-properties style:font-name="Kozuka Gothic Pro B" style:font-name-asian="Kozuka Gothic Pro B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784in" style:use-optimal-row-height="false" fo:keep-together="always"/>
    </style:style>
    <style:style style:name="P134" style:parent-style-name="內文" style:family="paragraph">
      <style:paragraph-properties style:snap-to-layout-grid="false" fo:margin-left="0.0652in" fo:margin-righ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dashed #808080" fo:border-left="0.0069in dotte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3993in" style:use-optimal-row-height="false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dotte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left="0.2298in">
        <style:tab-stops/>
      </style:paragraph-properties>
    </style:style>
    <style:style style:name="T14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ableRow164" style:family="table-row">
      <style:table-row-properties style:min-row-height="1.7305in" style:use-optimal-row-height="false" fo:keep-together="always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" style:parent-style-name="內文" style:list-style-name="LFO9" style:family="paragraph">
      <style:paragraph-properties style:snap-to-layout-grid="false" fo:text-align="justify" fo:line-height="0.2083in">
        <style:tab-stops>
          <style:tab-stop style:type="left" style:position="-2.5194in"/>
          <style:tab-stop style:type="left" style:position="-2.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style:snap-to-layout-grid="false" fo:text-align="justify" fo:line-height="0.2083in" fo:margin-left="0.25in">
        <style:tab-stops>
          <style:tab-stop style:type="left" style:position="-0.269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list-style-name="LFO9" style:family="paragraph">
      <style:paragraph-properties style:snap-to-layout-grid="false" fo:line-height="0.2083in">
        <style:tab-stops>
          <style:tab-stop style:type="left" style:position="-2.5194in"/>
          <style:tab-stop style:type="left" style:position="-2.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7" style:parent-style-name="內文" style:list-style-name="LFO9" style:family="paragraph">
      <style:paragraph-properties style:snap-to-layout-grid="false" fo:line-height="0.2083in" fo:margin-left="0.2326in" fo:text-indent="-0.2326in">
        <style:tab-stops>
          <style:tab-stop style:type="left" style:position="-0.252in"/>
          <style:tab-stop style:type="left" style:position="0.017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1" style:parent-style-name="內文" style:list-style-name="LFO9" style:family="paragraph">
      <style:paragraph-properties style:snap-to-layout-grid="false" fo:line-height="0.2083in">
        <style:tab-stops>
          <style:tab-stop style:type="left" style:position="-2.5194in"/>
          <style:tab-stop style:type="left" style:position="-2.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3687in" style:use-optimal-row-height="false" fo:keep-together="always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dashe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94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3854in" style:use-optimal-row-height="false" fo:keep-together="always"/>
    </style:style>
    <style:style style:name="TableCell193" style:family="table-cell">
      <style:table-cell-properties fo:border-top="0.0069in dashed #000000" fo:border-left="0.0312in double #000000" style:border-line-width-left="0.0104in 0.0104in 0.0104in" fo:border-bottom="0.0069in dashe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1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-0.0027in" fo:text-indent="-0.0152in">
        <style:tab-stops/>
      </style:paragraph-properties>
      <style:text-properties style:font-name="標楷體" style:font-name-asian="標楷體" fo:letter-spacing="-0.0055in" fo:font-size="10pt" style:font-size-asian="10pt" style:font-size-complex="10pt"/>
    </style:style>
    <style:style style:name="TableCell20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207" style:family="table-cell">
      <style:table-cell-properties fo:border-top="0.0069in dashed #000000" fo:border-left="0.0069in solid #000000" fo:border-bottom="0.0069in dashe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letter-spacing="-0.0055in" fo:font-size="10pt" style:font-size-asian="10pt" style:font-size-complex="10pt"/>
    </style:style>
    <style:style style:name="TableRow209" style:family="table-row">
      <style:table-row-properties style:row-height="0.3152in" style:use-optimal-row-height="false" fo:keep-together="always"/>
    </style:style>
    <style:style style:name="TableCell210" style:family="table-cell">
      <style:table-cell-properties fo:border-top="0.0069in dashed #000000" fo:border-left="0.0312in double #000000" style:border-line-width-left="0.0104in 0.0104in 0.0104in" fo:border-bottom="0.0138in dashed #999999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dashed #000000" fo:border-left="0.0069in solid #000000" fo:border-bottom="0.0138in dashed #999999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right="0.0284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3152in" style:use-optimal-row-height="false" fo:keep-together="always"/>
    </style:style>
    <style:style style:name="TableCell215" style:family="table-cell">
      <style:table-cell-properties fo:border-top="0.0138in dashed #999999" fo:border-left="0.0312in double #000000" style:border-line-width-left="0.0104in 0.0104in 0.0104in" fo:border-bottom="0.0138in dashed #999999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38in dashed #999999" fo:border-left="0.0069in solid #000000" fo:border-bottom="0.0138in dashed #999999" fo:border-right="0.0138in dashed #999999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right="0.08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38in dashed #999999" fo:border-left="0.0138in dashed #999999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125in" fo:margin-left="0.0618in" fo:margin-right="0.1666in">
        <style:tab-stops/>
      </style:paragraph-properties>
      <style:text-properties style:font-name="標楷體" style:font-name-asian="標楷體" style:font-size-complex="12pt"/>
    </style:style>
    <style:style style:name="TableRow221" style:family="table-row">
      <style:table-row-properties style:row-height="0.3152in" style:use-optimal-row-height="false" fo:keep-together="always"/>
    </style:style>
    <style:style style:name="TableCell222" style:family="table-cell">
      <style:table-cell-properties fo:border-top="0.0138in dashed #999999" fo:border-left="0.0312in double #000000" style:border-line-width-left="0.0104in 0.0104in 0.0104in" fo:border-bottom="0.0138in dashed #999999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38in dashed #999999" fo:border-left="0.0069in solid #000000" fo:border-bottom="0.0138in dashed #999999" fo:border-right="0.0138in dashed #999999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18in" fo:margin-righ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row-height="0.3152in" style:use-optimal-row-height="false" fo:keep-together="always"/>
    </style:style>
    <style:style style:name="TableCell229" style:family="table-cell">
      <style:table-cell-properties fo:border-top="0.0138in dashed #999999" fo:border-left="0.0312in double #000000" style:border-line-width-left="0.0104in 0.0104in 0.0104in" fo:border-bottom="0.0138in dashed #999999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08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38in dashed #999999" fo:border-left="0.0069in solid #000000" fo:border-bottom="0.0138in dashed #999999" fo:border-right="0.0138in dashed #999999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4" style:family="table-cell">
      <style:table-cell-properties fo:border-top="0.0138in dashed #999999" fo:border-left="0.0138in dashed #999999" fo:border-bottom="0.0069in solid #000000" fo:border-right="0.0138in dashed #999999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018in" fo:margin-right="-0.0215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row-height="0.3152in" style:use-optimal-row-height="false" fo:keep-together="always"/>
    </style:style>
    <style:style style:name="TableCell238" style:family="table-cell">
      <style:table-cell-properties fo:border-top="0.0138in dashed #999999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38in dashed #999999" fo:border-left="0.0069in solid #000000" fo:border-bottom="0.0069in solid #000000" fo:border-right="0.0138in dashed #999999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0.018in" fo:margin-righ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4145in" style:use-optimal-row-height="false" fo:keep-together="always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right="0.0284in"/>
    </style:style>
    <style:style style:name="T24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4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row-height="0.3152in" style:use-optimal-row-height="false" fo:keep-together="always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BFBFB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row-height="0.4854in" style:use-optimal-row-height="false" fo:keep-together="always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right="0.0284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margin-right="0.0284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row-height="0.4854in" style:use-optimal-row-height="false" fo:keep-together="always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1666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right="0.0284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row-height="0.2854in" style:use-optimal-row-height="false" fo:keep-together="always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row-height="0.5965in" style:use-optimal-row-height="false" fo:keep-together="always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right="0.028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0.2777in"/>
      <style:text-properties style:font-name="標楷體" style:font-name-asian="標楷體" style:font-name-complex="DFKaiShu-W5-WIN-BF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巿青少年發展處一樓鏡框式活動投影板管理原則</text:p>
      <text:p text:style-name="P2">中華民國106年11月22日臺北市政府教育局北市教終字第10641564000號令訂定</text:p>
      <text:list text:style-name="LFO1" text:continue-numbering="true">
        <text:list-item>
          <text:p text:style-name="P3">臺北市青少年發展處(以下簡稱本處)為有效使用並管理本處一樓鏡框式活動投影板，提供活動訊息及公益宣導之刊出與播放，特訂定本原則。</text:p>
        </text:list-item>
        <text:list-item>
          <text:p text:style-name="P4">本處投影板提供各課室、借用機關、委外廠商及租借單位刊登或播放活動訊息、行銷宣傳及市政宣導海報、圖卡及影片等資訊。</text:p>
        </text:list-item>
        <text:list-item>
          <text:p text:style-name="P5">託播單位：</text:p>
        </text:list-item>
      </text:list>
      <text:list text:style-name="LFO2" text:continue-numbering="true">
        <text:list-item>
          <text:p text:style-name="P6">內部單位：本處各課室。</text:p>
        </text:list-item>
        <text:list-item>
          <text:p text:style-name="P7">外部單位：</text:p>
        </text:list-item>
      </text:list>
      <text:list text:style-name="LFO3" text:continue-numbering="true">
        <text:list-item>
          <text:p text:style-name="P8">借用機關：本處二樓臺北青年職涯發展中心及三樓臺北市中正親子館。</text:p>
        </text:list-item>
        <text:list-item>
          <text:p text:style-name="P9">委外廠商：本處十樓青春舞蹈館、一樓複合式餐廳及地下樓餐廳。</text:p>
        </text:list-item>
        <text:list-item>
          <text:p text:style-name="P10">租借單位：租借各場館辦理活動者(含團體或個人)。</text:p>
        </text:list-item>
      </text:list>
      <text:list text:style-name="LFO1" text:continue-numbering="true">
        <text:list-item>
          <text:p text:style-name="P11"><text:span text:style-name="T12">權管課室：</text:span></text:p>
        </text:list-item>
      </text:list>
      <text:list text:style-name="LFO4" text:continue-numbering="true">
        <text:list-item>
          <text:p text:style-name="P13">本處各課室依權責及活動性質分工主政，並指派專責人員擔任單一窗口，受理申請及辦理傳輸作業等事宜。</text:p>
        </text:list-item>
        <text:list-item>
          <text:p text:style-name="P14">權責分工如下：</text:p>
        </text:list-item>
      </text:list>
      <text:list text:style-name="LFO5" text:continue-numbering="true">
        <text:list-item>
          <text:p text:style-name="P15">自辦活動：由各主辦活動相關業務課室主政。</text:p>
        </text:list-item>
        <text:list-item>
          <text:p text:style-name="P16">借用機關及委外廠商：由秘書室主政。</text:p>
        </text:list-item>
        <text:list-item>
          <text:p text:style-name="P17">租借單位：由場館營運課主政。</text:p>
        </text:list-item>
        <text:list-item>
          <text:p text:style-name="P18">政令宣導：由綜合企劃課主政。</text:p>
        </text:list-item>
        <text:list-item>
          <text:p text:style-name="P19">系統維護：由秘書室主政。</text:p>
        </text:list-item>
      </text:list>
      <text:list text:style-name="LFO1" text:continue-numbering="true">
        <text:list-item>
          <text:p text:style-name="P20"><text:span text:style-name="T21">申請方式</text:span><text:span text:style-name="T22">：</text:span></text:p>
        </text:list-item>
      </text:list>
      <text:list text:style-name="LFO6" text:continue-numbering="true">
        <text:list-item>
          <text:p text:style-name="P23"><text:span text:style-name="T24">內部單位：</text:span><text:span text:style-name="T25">本處自辦活動、公益或政令宣導，由</text:span><text:span text:style-name="T26">承辦人員即時以</text:span><text:span text:style-name="T27">書面簽核或口頭請示，經各課室主管依權責核定刊播內容、數量與期間。</text:span></text:p>
        </text:list-item>
        <text:list-item>
          <text:p text:style-name="P28"><text:span text:style-name="T29">外部單位：</text:span><text:span text:style-name="T30">於活動舉辦</text:span><text:span text:style-name="T31">7</text:span><text:span text:style-name="T32">日前</text:span><text:span text:style-name="T33">以書面向權管課室申請</text:span><text:span text:style-name="T34">(</text:span><text:span text:style-name="T35">申請表如附件</text:span><text:span text:style-name="T36">)</text:span><text:span text:style-name="T37">，經權管課室</text:span><text:span text:style-name="T38">衡酌案件性質、活動日期、宣傳效果、檔期需求及相關法規範等條件核定之，申請案如有違反本管理原則及相關法規者，不予同意刊播</text:span><text:span text:style-name="T39">，已刊播者立即下架。</text:span></text:p>
        </text:list-item>
      </text:list>
      <text:list text:style-name="LFO1" text:continue-numbering="true">
        <text:list-item>
          <text:p text:style-name="P40"><text:span text:style-name="T41">刊播規格：</text:span></text:p>
        </text:list-item>
      </text:list>
      <text:soft-page-break/>
      <text:list text:style-name="LFO7" text:continue-numbering="true">
        <text:list-item>
          <text:p text:style-name="P42"><text:span text:style-name="T43">海報或圖卡：文字字體建議為</text:span><text:span text:style-name="T44">70</text:span><text:span text:style-name="T45">號字體以上，圖片尺寸為</text:span><text:span text:style-name="T46">900x1,200</text:span><text:span text:style-name="T47">像素，檔案類型為</text:span><text:span text:style-name="T48">jpg.</text:span><text:span text:style-name="T49">。</text:span></text:p>
        </text:list-item>
        <text:list-item>
          <text:p text:style-name="P50"><text:span text:style-name="T51">影片：</text:span><text:span text:style-name="T52">內容應標明影片名稱，影片解析度建議為</text:span><text:span text:style-name="T53">720p</text:span><text:span text:style-name="T54">以上，檔案類型為</text:span><text:span text:style-name="T55">mp4.</text:span><text:span text:style-name="T56">。</text:span></text:p>
        </text:list-item>
      </text:list>
      <text:list text:style-name="LFO1" text:continue-numbering="true">
        <text:list-item>
          <text:p text:style-name="P57">注意事項：</text:p>
        </text:list-item>
      </text:list>
      <text:list text:style-name="LFO8" text:continue-numbering="true">
        <text:list-item>
          <text:p text:style-name="P58">海報或圖卡設計應敘明主(承)辦單位、活動名稱、活動時間、活動地點及參加對象等相關細節，避免造成混淆。</text:p>
        </text:list-item>
        <text:list-item>
          <text:p text:style-name="P59"><text:span text:style-name="T60">刊播內容</text:span><text:span text:style-name="T61">不得有妨礙公序良俗、扭曲事實、虛偽宣傳或影響臺北市政府形象等情事，並</text:span><text:span text:style-name="T62">應符合電視節目分級處理辦法第八條「普」級之規定，適合</text:span><text:span text:style-name="T63">一般觀眾觀賞。</text:span></text:p>
        </text:list-item>
        <text:list-item>
          <text:p text:style-name="P64"><text:span text:style-name="T65">刊播所使用之軟、硬體、圖片、影音、設計等涉及智慧財產權部分，應符合專利法、商標法、著作權法、營業秘密法等相關法規規定，</text:span><text:span text:style-name="T66">並獲授權得於公開場合不限次數、時間進行公開播送之利用。</text:span></text:p>
        </text:list-item>
        <text:list-item>
          <text:p text:style-name="P67">外部單位申請刊播宣傳或活動訊息以租借使用本處場館者為限，未獲同意者亦不得另以紙本張貼於本處公共場域。</text:p>
        </text:list-item>
        <text:list-item>
          <text:p text:style-name="P68">刊播以活動舉辦前一周上架為原則，期間如發現內容或畫面資訊錯誤、違反相關法規需修正者，權管課室應立即下架，並請託播單位及時更正，如拒絕或不及更正者，不續刊播。</text:p>
        </text:list-item>
        <text:list-item>
          <text:p text:style-name="P69"><text:span text:style-name="T70">各課室專責人員應定期檢視並即時更新刊播資訊，活動或業務主題結束次日應立即下架，以確保資訊之正確性與時效性，俾提供來館民眾切實之資訊服務。</text:span></text:p>
        </text:list-item>
        <text:list-item>
          <text:p text:style-name="P71"><text:span text:style-name="T72">遇有臺北市政府及教育局指示政策宣導與本處行銷訊息使用需求時，由本處綜合企劃課彈性調整之。</text:span></text:p>
        </text:list-item>
      </text:list>
      <text:list text:style-name="LFO1" text:continue-numbering="true">
        <text:list-item>
          <text:p text:style-name="P73">本原則自中華民國一○七年一月一日施行。</text:p>
        </text:list-item>
      </text:list>
      <text:soft-page-break/>
      <text:p text:style-name="P74"><text:span text:style-name="T75"><draw:frame draw:z-index="251659264" draw:id="id0" draw:style-name="a0" draw:name="文字方塊 3" text:anchor-type="paragraph" svg:x="0.09893in" svg:y="-0.22102in" svg:width="0.84028in" svg:height="0.39375in" style:rel-width="scale" style:rel-height="scale"><draw:text-box><text:p text:style-name="P76">附件</text:p></draw:text-box><svg:title/><svg:desc/></draw:frame></text:span></text:p>
      <text:p text:style-name="P77"><text:span text:style-name="T78"><text:s/></text:span><text:span text:style-name="T79">臺北市青少年發展處鏡框式活動投影板刊播申請書</text:span><text:span text:style-name="T80"><text:s text:c="3"/></text:span><text:span text:style-name="T81">申請日期</text:span><text:span text:style-name="T82"><text:s text:c="3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刊播篇名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播放秒數：<text:s text:c="7"/></text:p>
            <text:p text:style-name="P104"><text:span text:style-name="T105">(</text:span><text:span text:style-name="T106">申請海報或圖片者免填</text:span><text:span text:style-name="T107">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刊播內容</text:p>
          </table:table-cell>
          <table:table-cell table:style-name="TableCell111" table:number-columns-spanned="7">
            <text:p text:style-name="P112">(摘要敘明擬刊播之訊息及屬性，如：藝文展演、休閒娛樂、教育文化或公益宣導)</text:p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刊播規格</text:p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6">
            <text:p text:style-name="P121"><text:span text:style-name="T122">□</text:span><text:span text:style-name="T123">海報：</text:span><text:span text:style-name="T124">jpg</text:span><text:span text:style-name="T125">.</text:span><text:span text:style-name="T126">(</text:span><text:span text:style-name="T127">文字字體建議</text:span><text:span text:style-name="T128">70</text:span><text:span text:style-name="T129">號以上，清晰易讀，圖片尺寸為</text:span><text:span text:style-name="T130">900x1,200</text:span><text:span text:style-name="T131">像素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6">
            <text:p text:style-name="P137"><text:span text:style-name="T138">□</text:span><text:span text:style-name="T139">影片：</text:span><text:span text:style-name="T140">MP4.</text:span><text:span text:style-name="T141">（內容應標明影片名稱，影片解析度</text:span><text:span text:style-name="T142">720p</text:span><text:span text:style-name="T143">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刊播期間</text:p>
          </table:table-cell>
          <table:table-cell table:style-name="TableCell147" table:number-columns-spanned="7">
            <text:p text:style-name="P148"><text:span text:style-name="T149"><text:s text:c="6"/></text:span><text:span text:style-name="T150">年</text:span><text:span text:style-name="T151"><text:s text:c="6"/></text:span><text:span text:style-name="T152">月</text:span><text:span text:style-name="T153"><text:s text:c="6"/></text:span><text:span text:style-name="T154">日</text:span><text:span text:style-name="T155"><text:s text:c="2"/></text:span><text:span text:style-name="T156">至</text:span><text:span text:style-name="T157"><text:s text:c="3"/></text:span><text:span text:style-name="T158"><text:s text:c="6"/></text:span><text:span text:style-name="T159">年</text:span><text:span text:style-name="T160"><text:s text:c="6"/></text:span><text:span text:style-name="T161">月</text:span><text:span text:style-name="T162"><text:s text:c="6"/>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刊播內容</text:p>
            <text:p text:style-name="P167">注意事項</text:p>
          </table:table-cell>
          <table:table-cell table:style-name="TableCell168" table:number-columns-spanned="7">
            <text:list text:style-name="LFO9" text:continue-numbering="true">
              <text:list-item>
                <text:p text:style-name="P169">訊息設計清晰明瞭:</text:p>
              </text:list-item>
            </text:list>
            <text:p text:style-name="P170">敘明主(承)辦單位、活動名稱、活動時間、活動地點及參加對象等相關細節，避免混淆。</text:p>
            <text:list text:style-name="LFO9" text:continue-numbering="true">
              <text:list-item>
                <text:p text:style-name="P171"><text:span text:style-name="T172">無不雅或影響市府形象之內容：</text:span><text:span text:style-name="T173"><text:line-break/></text:span><text:span text:style-name="T174">刊播內容</text:span><text:span text:style-name="T175">不得有妨礙公序良俗、扭曲事實、虛偽宣傳或影響臺北市政府形象等情事</text:span><text:span text:style-name="T176">。</text:span></text:p>
              </text:list-item>
              <text:list-item>
                <text:p text:style-name="P177"><text:span text:style-name="T178">符合電視分級制度普級規範：</text:span><text:span text:style-name="T179"><text:line-break/></text:span><text:span text:style-name="T180">刊播畫面之內容，應符合電視節目分級制度之普遍級規範，並以傳遞宣導主題之正面告示為原則。</text:span></text:p>
              </text:list-item>
              <text:list-item>
                <text:p text:style-name="P181"><text:span text:style-name="T182">著作權授權：</text:span><text:span text:style-name="T183"><text:line-break/></text:span><text:span text:style-name="T184">刊播所使用之軟、硬體、圖片、影音、設計等涉及智慧財產權部分，應符合專利法、商標法、著作權法、營業秘密法等相關法規規定，</text:span><text:span text:style-name="T185">並獲授權得於公開場合不限次數、時間進行公開播送之利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本單位聲明本次申請所提供資料</text:span><text:span text:style-name="T190">符合電視節目分級處理辦法、專利法、商標法、著作權法、營業秘密法等相關法規規定，</text:span><text:span text:style-name="T191">並同意遵守貴處之規範，如有違反願自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申請單位</text:p>
            <text:p text:style-name="P195"><text:span text:style-name="T196">(</text:span><text:span text:style-name="T197">主辦單位</text:span><text:span text:style-name="T198">)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受託單位</text:p>
            <text:p text:style-name="P203"><text:span text:style-name="T204">(</text:span><text:span text:style-name="T205">執行單位</text:span><text:span text:style-name="T206">)</text:span>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負責人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地址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rows-spanned="4">
            <text:p text:style-name="P220">公司、機關印鑑或單位關防<text:line-break/>用印處</text:p>
          </table:table-cell>
        </table:table-row>
        <table:table-row table:style-name="TableRow221">
          <table:table-cell table:style-name="TableCell222">
            <text:p text:style-name="P223"><text:span text:style-name="T224">聯絡人</text:span>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<text:span text:style-name="T231">聯絡電話</text:span>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 table:number-rows-spanned="2">
            <text:p text:style-name="P235">負責人<text:line-break/>簽章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行動電話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8">
            <text:p text:style-name="P246"><text:a xlink:href="mailto:相關檔案及申請書掃描檔請寄至tcyd@mail.taipei.gov.tw" office:target-frame-name="_top" xlink:show="replace"><text:span text:style-name="T247">相關檔案及申請書掃描檔請寄至</text:span><text:span text:style-name="T248">tcyd@mail.taipei.gov.tw</text:span></text:a><text:span text:style-name="T249">，聯絡電話</text:span><text:span text:style-name="T250">:02-2351-40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權管課室審核<text:s/>(以下各欄申請時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同意情形</text:span></text:p>
          </table:table-cell>
          <table:table-cell table:style-name="TableCell258" table:number-columns-spanned="7">
            <text:p text:style-name="P259">□同意</text:p>
            <text:p text:style-name="P260"><text:span text:style-name="T261">□</text:span><text:span text:style-name="T262">不同意，</text:span><text:span text:style-name="T263">(</text:span><text:span text:style-name="T264">違反本注意事項第</text:span><text:span text:style-name="T265"><text:s text:c="3"/></text:span><text:span text:style-name="T266">點，</text:span><text:span text:style-name="T267"><text:s text:c="29"/>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同意刊播</text:p>
            <text:p text:style-name="P272"><text:span text:style-name="T273">期間</text:span></text:p>
          </table:table-cell>
          <table:table-cell table:style-name="TableCell274" table:number-columns-spanned="7">
            <text:p text:style-name="P275"><text:span text:style-name="T276"><text:s text:c="6"/></text:span><text:span text:style-name="T277">年</text:span><text:span text:style-name="T278"><text:s text:c="6"/></text:span><text:span text:style-name="T279">月</text:span><text:span text:style-name="T280"><text:s text:c="6"/></text:span><text:span text:style-name="T281">日</text:span><text:span text:style-name="T282"><text:s text:c="2"/></text:span><text:span text:style-name="T283">至</text:span><text:span text:style-name="T284"><text:s text:c="3"/></text:span><text:span text:style-name="T285"><text:s text:c="6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審核</text:p>
          </table:table-cell>
          <table:table-cell table:style-name="TableCell294" table:number-columns-spanned="3">
            <text:p text:style-name="P295">承辦人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單位主管</text:span>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DFKaiShu-W5-WIN-BF" svg:font-family="DFKaiShu-W5-WIN-BF" style:font-family-generic="system"/>
    <style:font-face style:name="Arial" svg:font-family="Arial" style:font-family-generic="swiss" style:font-pitch="variable" svg:panose-1="2 11 6 4 2 2 2 2 2 4"/>
    <style:font-face style:name="Kozuka Gothic Pro B" svg:font-family="Kozuka Gothic Pro B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訓育組幹事 劉麗杏</dc:creator>
    <meta:creation-date>2017-11-27T01:02:00Z</meta:creation-date>
    <dc:date>2017-11-27T01:02:00Z</dc:date>
    <meta:template xlink:href="Normal" xlink:type="simple"/>
    <meta:editing-cycles>2</meta:editing-cycles>
    <meta:editing-duration>PT0S</meta:editing-duration>
    <meta:document-statistic meta:page-count="4" meta:paragraph-count="4" meta:word-count="323" meta:character-count="2161" meta:row-count="15" meta:non-whitespace-character-count="1842"/>
  </office:meta>
</office:document-meta>
</file>