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1.4652in"/>
    </style:style>
    <style:style style:name="TableColumn5" style:family="table-column">
      <style:table-column-properties style:column-width="2.1527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118in"/>
    </style:style>
    <style:style style:name="TableColumn8" style:family="table-column">
      <style:table-column-properties style:column-width="2.1368in"/>
    </style:style>
    <style:style style:name="TableColumn9" style:family="table-column">
      <style:table-column-properties style:column-width="0.018in"/>
    </style:style>
    <style:style style:name="Table3" style:family="table">
      <style:table-properties style:width="7.1937in" style:rel-width="98.62%" fo:margin-left="0in" table:align="left"/>
    </style:style>
    <style:style style:name="TableRow10" style:family="table-row">
      <style:table-row-properties style:min-row-height="0.5131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text-indent="0.2222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內文" style:family="paragraph">
      <style:paragraph-properties fo:text-align="center" fo:text-indent="0.2222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509in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letter-kerning="false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letter-kerning="false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letter-kerning="false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letter-kerning="false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letter-kerning="false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letter-kerning="false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fo:line-height="0.2777in"/>
    </style:style>
    <style:style style:name="TableRow61" style:family="table-row">
      <style:table-row-properties style:min-row-height="0.4958in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end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1" style:family="table-row">
      <style:table-row-properties style:min-row-height="0.4958in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新細明體" style:letter-kerning="false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90" style:parent-style-name="預設段落字型" style:family="text">
      <style:text-properties style:font-name="新細明體" style:letter-kerning="false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新細明體" style:letter-kerning="false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fo:line-height="0.2777in"/>
    </style:style>
    <style:style style:name="TableRow97" style:family="table-row">
      <style:table-row-properties style:min-row-height="0.5208in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638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TableRow119" style:family="table-row">
      <style:table-row-properties style:min-row-height="0.5291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26" style:family="table-row">
      <style:table-row-properties style:min-row-height="0.6236in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8555in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text-indent="0.1944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TableRow144" style:family="table-row">
      <style:table-row-properties style:min-row-height="3.234in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0.1666in"/>
      <style:text-properties style:font-name-asian="標楷體" fo:font-weight="bold" style:font-weight-asian="bold" fo:color="#000000" style:letter-kerning="false"/>
    </style:style>
    <style:style style:name="P147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Row150" style:family="table-row">
      <style:table-row-properties style:min-row-height="0.0722in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margin-top="0.125in"/>
      <style:text-properties style:font-name-asian="標楷體" fo:font-weight="bold" style:font-weight-asian="bold" fo:color="#000000" style:letter-kerning="false"/>
    </style:style>
    <style:style style:name="P153" style:parent-style-name="內文" style:family="paragraph">
      <style:text-properties style:font-name-asian="標楷體" fo:font-weight="bold" style:font-weight-asian="bold" fo:color="#000000" style:letter-kerning="false"/>
    </style:style>
    <style:style style:name="P154" style:parent-style-name="內文" style:family="paragraph">
      <style:text-properties style:font-name-asian="標楷體" fo:font-weight="bold" style:font-weight-asian="bold" fo:color="#000000" style:letter-kerning="false"/>
    </style:style>
    <style:style style:name="P155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text-properties style:font-name-asian="標楷體" fo:font-weight="bold" style:font-weight-asian="bold" fo:color="#000000" style:letter-kerning="false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color="#000000" style:letter-kerning="false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10 6年耕莘盃校際創意技藝競賽報名表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校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 table:number-rows-spanned="2">
            <text:p text:style-name="P21">大專組:</text:p>
            <text:p text:style-name="P22"><text:span text:style-name="T23"><text:s text:c="2"/></text:span><text:span text:style-name="T24">大學</text:span><text:span text:style-name="T25">□</text:span><text:span text:style-name="T26">一年級</text:span><text:span text:style-name="T27"><text:s/></text:span><text:span text:style-name="T28">□</text:span><text:span text:style-name="T29">二年級</text:span></text:p>
            <text:p text:style-name="P30"><text:span text:style-name="T31"><text:s text:c="2"/></text:span><text:span text:style-name="T32">專科</text:span><text:span text:style-name="T33">□</text:span><text:span text:style-name="T34">二年級</text:span><text:span text:style-name="T35"><text:s/></text:span><text:span text:style-name="T36">□</text:span><text:span text:style-name="T37">三年級</text:span><text:span text:style-name="T38"><text:s/></text:span></text:p>
            <text:p text:style-name="P39"><text:span text:style-name="T40"><text:s text:c="10"/></text:span><text:span text:style-name="T41">□</text:span><text:span text:style-name="T42">四年級</text:span><text:span text:style-name="T43"><text:s/></text:span><text:span text:style-name="T44">□</text:span><text:span text:style-name="T45">五年級</text:span></text:p>
            <text:p text:style-name="P46"><text:span text:style-name="T47">耕莘組</text:span><text:span text:style-name="T48">□</text:span><text:span text:style-name="T49">一年級</text:span><text:span text:style-name="T50"><text:s/></text:span><text:span text:style-name="T51">□</text:span><text:span text:style-name="T52">二年級</text:span></text:p>
            <text:p text:style-name="P53"><text:span text:style-name="T54">國中組</text:span><text:span text:style-name="T55">□</text:span><text:span text:style-name="T56">二年級</text:span><text:span text:style-name="T57"><text:s/>□</text:span><text:span text:style-name="T58">三年級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科系名稱</text:p>
          </table:table-cell>
          <table:table-cell table:style-name="TableCell64" table:number-columns-spanned="2">
            <text:p text:style-name="P65"><text:s text:c="16"/></text:p>
            <text:p text:style-name="P66"/>
            <text:p text:style-name="P67">(國中組免填) <text:s text:c="2"/></text:p>
          </table:table-cell>
          <table:covered-table-cell/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競賽類別</text:p>
          </table:table-cell>
          <table:table-cell table:style-name="TableCell74" table:number-columns-spanned="4">
            <text:p text:style-name="P75"><text:span text:style-name="T76"><text:s/></text:span><text:span text:style-name="T77">□</text:span><text:span text:style-name="T78">大專組</text:span><text:span text:style-name="T79">創意指甲彩繪</text:span><text:span text:style-name="T80"><text:s text:c="10"/></text:span><text:span text:style-name="T81">□</text:span><text:span text:style-name="T82">耕莘組</text:span><text:span text:style-name="T83">電眼彩妝</text:span><text:span text:style-name="T84">(</text:span><text:span text:style-name="T85">限</text:span><text:span text:style-name="T86">耕莘學生</text:span><text:span text:style-name="T87">)</text:span></text:p>
            <text:p text:style-name="P88"><text:span text:style-name="T89"><text:s/></text:span><text:span text:style-name="T90">□</text:span><text:span text:style-name="T91">國中組臉部紙圖創意彩繪</text:span><text:span text:style-name="T92"><text:s text:c="2"/></text:span><text:span text:style-name="T93">□</text:span><text:span text:style-name="T94">國中組真人法式指甲</text:span>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生姓名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指導老師姓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 table:number-columns-spanned="4">
            <text:p text:style-name="內文"><text:span text:style-name="T110">（</text:span><text:span text:style-name="T111">H</text:span><text:span text:style-name="T112">）</text:span><text:span text:style-name="T113">：</text:span><text:span text:style-name="T114">　　　　　　　</text:span><text:span text:style-name="T115"><text:s text:c="2"/></text:span><text:span text:style-name="T116">手機</text:span><text:span text:style-name="T117">：</text:span></text:p>
          </table:table-cell>
          <table:covered-table-cell/>
          <table:covered-table-cell/>
          <table:covered-table-cell/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P121">聯絡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E-mail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作品主題</text:p>
          </table:table-cell>
          <table:table-cell table:style-name="TableCell138" table:number-columns-spanned="4">
            <text:p text:style-name="內文"><text:span text:style-name="T139">（只限大專組創意指甲彩繪及國中組</text:span><text:span text:style-name="T140">創意臉部紙圖</text:span><text:span text:style-name="T141">、</text:span><text:span text:style-name="T142">指甲彩繪填寫）</text:span></text:p>
          </table:table-cell>
          <table:covered-table-cell/>
          <table:covered-table-cell/>
          <table:covered-table-cell/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 table:number-columns-spanned="5">
            <text:p text:style-name="P146">貼學生證影本正面</text:p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>1.個資使用說明：因應競賽業務所需，學生證影本、手機、電話、E-mail等資訊乃做為競賽聯繫<text:s text:c="2"/></text:p>
            <text:p text:style-name="P153">及活動結案相關事務使用。本人一律同意以上所列之個資使用。</text:p>
            <text:p text:style-name="P154">2.肖像權同意：競賽各階段活動將進行攝錄影記錄，本人一律同意主辦單位在非營利活動內無償使</text:p>
            <text:p text:style-name="P155"><text:s text:c="4"/>用個人影像。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><text:span text:style-name="T159">本表可自行影印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耕莘盃全國藝術指甲技藝競賽參賽選手須知</dc:title>
    <meta:initial-creator>user</meta:initial-creator>
    <dc:creator>輔導幹事  簡妤珍</dc:creator>
    <meta:creation-date>2017-05-15T10:39:00Z</meta:creation-date>
    <dc:date>2017-05-15T10:39:00Z</dc:date>
    <meta:print-date>2017-04-28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