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中特黑" svg:font-family="文鼎中特黑" style:font-family-generic="modern" style:font-pitch="fixed" svg:panose-1="2 11 6 9 1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無間距" style:list-style-name="LFO6" style:family="paragraph">
      <style:paragraph-properties style:line-height-at-least="0in" fo:margin-left="0.3347in" fo:text-indent="-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無間距" style:family="paragraph">
      <style:paragraph-properties style:line-break="normal" fo:text-align="end" fo:line-height="115%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無間距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break="normal" fo:text-align="end" fo:line-height="115%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無間距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line-height="115%" fo:margin-left="0.3333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083in"/>
      <style:text-properties style:font-name="標楷體" style:font-name-asian="標楷體"/>
    </style:style>
    <style:style style:name="P29" style:parent-style-name="內文" style:family="paragraph">
      <style:paragraph-properties fo:line-height="0.2083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9pt" style:font-size-asian="9pt" style:font-size-complex="9pt"/>
    </style:style>
    <style:style style:name="P33" style:parent-style-name="無間距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3069in"/>
    </style:style>
    <style:style style:name="TableColumn37" style:family="table-column">
      <style:table-column-properties style:column-width="1.068in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0.377in"/>
    </style:style>
    <style:style style:name="TableColumn40" style:family="table-column">
      <style:table-column-properties style:column-width="0.6229in"/>
    </style:style>
    <style:style style:name="TableColumn41" style:family="table-column">
      <style:table-column-properties style:column-width="0.4597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734in"/>
    </style:style>
    <style:style style:name="Table35" style:family="table">
      <style:table-properties style:width="7.125in" fo:margin-left="0in" table:align="center"/>
    </style:style>
    <style:style style:name="TableRow44" style:family="table-row">
      <style:table-row-properties style:min-row-height="0.405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57" style:family="table-row">
      <style:table-row-properties style:min-row-height="0.391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66" style:family="table-row">
      <style:table-row-properties style:min-row-height="0.377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71" style:family="table-row">
      <style:table-row-properties style:min-row-height="0.476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76" style:family="table-row">
      <style:table-row-properties style:min-row-height="0.760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86" style:family="table-row">
      <style:table-row-properties style:min-row-height="0.760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list-style-name="LFO7" style:family="paragraph">
      <style:paragraph-properties fo:line-height="115%" fo:margin-left="0.25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7" style:family="paragraph">
      <style:paragraph-properties fo:line-height="115%" fo:margin-left="0.25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in" fo:margin-left="0.1694in" fo:text-indent="-0.1694in">
        <style:tab-stops/>
      </style:paragraph-properties>
    </style:style>
    <style:style style:name="T98" style:parent-style-name="預設段落字型" style:family="text">
      <style:text-properties style:font-name="文鼎中特黑" style:font-name-asian="文鼎中特黑" style:font-name-complex="Times New Roman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家長同意書</text:p>
      <text:p text:style-name="P3"/>
      <text:list text:style-name="LFO6" text:continue-numbering="true">
        <text:list-item>
          <text:p text:style-name="P4"><text:span text:style-name="T5">本人(法定代理人)</text:span><text:span text:style-name="T6">同意少年</text:span><text:span text:style-name="T7">______________參加臺北市大同區健康服務中心、財團法人台北市基督教勵友中心</text:span><text:span text:style-name="T8">(下簡稱主辦單位)</text:span><text:span text:style-name="T9">於106年7月29日、8月5日辦理之熄菸天使夏令營活動，特立此同意書為憑</text:span><text:span text:style-name="T10">，並且同意授權主辦單位拍攝、修飾、使用、公開展示</text:span><text:span text:style-name="T11"><text:s text:c="17"/></text:span><text:span text:style-name="T12">之肖像、名字</text:span><text:span text:style-name="T13">…</text:span><text:span text:style-name="T14">等</text:span><text:span text:style-name="T15">，並</text:span><text:span text:style-name="T16">使用於</text:span><text:span text:style-name="T17">網路</text:span><text:span text:style-name="T18">短片</text:span><text:span text:style-name="T19">及電視播放等管道</text:span><text:span text:style-name="T20">。</text:span></text:p>
        </text:list-item>
      </text:list>
      <text:p text:style-name="P21"><text:span text:style-name="T22">家長簽名：</text:span><text:span text:style-name="T23"><text:s text:c="28"/></text:span></text:p>
      <text:p text:style-name="P24"><text:span text:style-name="T25">少年簽名：</text:span><text:span text:style-name="T26"><text:s text:c="28"/></text:span></text:p>
      <text:p text:style-name="P27">備註:家長同意書請於活動當天繳交正本</text:p>
      <text:p text:style-name="P28"/>
      <text:p text:style-name="P29"/>
      <text:p text:style-name="P30"><text:span text:style-name="T31">學生報名資料</text:span></text:p>
      <text:p text:style-name="P32"/>
      <text:p text:style-name="P33">□同意提供個人資料，俾利辦理保險。</text:p>
      <text:p text:style-name="P34">□不同意提供個人資料，且清楚知道沒有辦理保險之權益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 <text:s text:c="2"/>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2">
            <text:p text:style-name="P52">□男 □女</text:p>
          </table:table-cell>
          <table:covered-table-cell/>
          <table:table-cell table:style-name="TableCell53">
            <text:p text:style-name="P54">生 <text:s text:c="3"/>日</text:p>
          </table:table-cell>
          <table:table-cell table:style-name="TableCell55">
            <text:p text:style-name="P56">年 <text:s text:c="2"/>月 <text:s text:c="2"/>日</text:p>
          </table:table-cell>
        </table:table-row>
        <table:table-row table:style-name="TableRow57">
          <table:table-cell table:style-name="TableCell58">
            <text:p text:style-name="P59">就讀學校/年級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生聯絡電話</text:p>
          </table:table-cell>
          <table:table-cell table:style-name="TableCell74" table:number-columns-spanned="7">
            <text:p text:style-name="P75">住家：（ <text:s/>） <text:s text:c="2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緊急連絡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緊急連絡人連絡方式</text:p>
          </table:table-cell>
          <table:covered-table-cell/>
          <table:table-cell table:style-name="TableCell83" table:number-columns-spanned="3">
            <text:p text:style-name="P84">住 <text:s/>家：（ <text:s/>）</text:p>
            <text:p text:style-name="P85">手 <text:s/>機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餐盒</text:p>
          </table:table-cell>
          <table:table-cell table:style-name="TableCell89" table:number-columns-spanned="2">
            <text:p text:style-name="P90">葷□</text:p>
            <text:p text:style-name="P91">素□</text:p>
          </table:table-cell>
          <table:covered-table-cell/>
          <table:table-cell table:style-name="TableCell92" table:number-columns-spanned="2">
            <text:p text:style-name="P93">參加組別</text:p>
          </table:table-cell>
          <table:covered-table-cell/>
          <table:table-cell table:style-name="TableCell94" table:number-columns-spanned="3">
            <text:list text:style-name="LFO7" text:continue-numbering="true">
              <text:list-item>
                <text:p text:style-name="P95">街舞組</text:p>
              </text:list-item>
              <text:list-item>
                <text:p text:style-name="P96">微電影組</text:p>
              </text:list-item>
            </text:list>
            <text:p text:style-name="P97"><text:span text:style-name="T98">★</text:span><text:span text:style-name="T99">因兩組報名人數有限，將依報名順序</text:span><text:span text:style-name="T100">之意願</text:span><text:span text:style-name="T101">進行分組，額滿組別將分至另一組。</text:span></text:p>
          </table:table-cell>
          <table:covered-table-cell/>
          <table:covered-table-cell/>
        </table:table-row>
      </table:table>
      <text:p text:style-name="P102"><text:span text:style-name="T103">中華民國</text:span><text:span text:style-name="T104">106</text:span><text:span text:style-name="T105">年<text:s/></text:span><text:span text:style-name="T106"><text:s text:c="2"/></text:span><text:span text:style-name="T107">月<text:s/></text:span><text:span text:style-name="T108"><text:s text:c="2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中特黑" svg:font-family="文鼎中特黑" style:font-family-generic="modern" style:font-pitch="fixed" svg:panose-1="2 1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晴喬</meta:initial-creator>
    <dc:creator>楊晴喬</dc:creator>
    <meta:creation-date>2017-05-11T05:41:00Z</meta:creation-date>
    <dc:date>2017-05-11T05:41:00Z</dc:date>
    <meta:print-date>2017-05-04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