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list-style-name="LFO1" style:family="paragraph"/>
    <style:style style:name="P3" style:parent-style-name="內文" style:family="paragraph">
      <style:paragraph-properties fo:margin-left="0.5in">
        <style:tab-stops/>
      </style:paragraph-properties>
      <style:text-properties style:font-name="新細明體" fo:color="#000000"/>
    </style:style>
    <style:style style:name="P4" style:parent-style-name="內文" style:list-style-name="LFO1" style:family="paragraph">
      <style:text-properties style:font-name="新細明體" fo:color="#000000"/>
    </style:style>
    <style:style style:name="P5" style:parent-style-name="內文" style:family="paragraph">
      <style:paragraph-properties fo:text-indent="0.8333in"/>
      <style:text-properties style:font-name="新細明體" fo:color="#000000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新細明體" fo:color="#000000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新細明體" fo:color="#FF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 fo:color="#FF0000"/>
    </style:style>
    <style:style style:name="T19" style:parent-style-name="預設段落字型" style:family="text">
      <style:text-properties style:font-name="新細明體" fo:color="#FF0000"/>
    </style:style>
    <style:style style:name="T20" style:parent-style-name="預設段落字型" style:family="text">
      <style:text-properties style:font-name="新細明體" fo:color="#FF0000"/>
    </style:style>
    <style:style style:name="T21" style:parent-style-name="預設段落字型" style:family="text">
      <style:text-properties style:font-name="新細明體" fo:color="#FF0000"/>
    </style:style>
    <style:style style:name="T22" style:parent-style-name="預設段落字型" style:family="text">
      <style:text-properties style:font-name="新細明體" fo:color="#FF0000"/>
    </style:style>
    <style:style style:name="T23" style:parent-style-name="預設段落字型" style:family="text">
      <style:text-properties style:font-name="新細明體" fo:color="#000000"/>
    </style:style>
    <style:style style:name="P24" style:parent-style-name="內文" style:list-style-name="LFO1" style:family="paragraph">
      <style:text-properties fo:color="#000000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新細明體" fo:color="#000000"/>
    </style:style>
    <style:style style:name="P27" style:parent-style-name="內文" style:family="paragraph">
      <style:text-properties fo:color="#000000"/>
    </style:style>
    <style:style style:name="TableColumn29" style:family="table-column">
      <style:table-column-properties style:column-width="1.4555in"/>
    </style:style>
    <style:style style:name="TableColumn30" style:family="table-column">
      <style:table-column-properties style:column-width="1.8055in"/>
    </style:style>
    <style:style style:name="TableColumn31" style:family="table-column">
      <style:table-column-properties style:column-width="0.2833in"/>
    </style:style>
    <style:style style:name="TableColumn32" style:family="table-column">
      <style:table-column-properties style:column-width="0.7951in"/>
    </style:style>
    <style:style style:name="TableColumn33" style:family="table-column">
      <style:table-column-properties style:column-width="3.2409in"/>
    </style:style>
    <style:style style:name="Table28" style:family="table">
      <style:table-properties style:width="7.5805in" fo:margin-left="-0.1222in" table:align="left"/>
    </style:style>
    <style:style style:name="TableRow34" style:family="table-row">
      <style:table-row-properties style:min-row-height="0.31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7" style:family="table-row">
      <style:table-row-properties style:min-row-height="0.212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2.3888in"/>
        </style:tab-stops>
      </style:paragraph-properties>
      <style:text-properties fo:color="#000000"/>
    </style:style>
    <style:style style:name="TableRow42" style:family="table-row">
      <style:table-row-properties style:min-row-height="0.45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color="#000000"/>
    </style:style>
    <style:style style:name="TableRow47" style:family="table-row">
      <style:table-row-properties style:min-row-height="0.284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style:font-name-complex="新細明體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color="#000000"/>
    </style:style>
    <style:style style:name="TableRow61" style:family="table-row">
      <style:table-row-properties style:min-row-height="0.241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name-complex="新細明體"/>
    </style:style>
    <style:style style:name="TableRow66" style:family="table-row">
      <style:table-row-properties style:min-row-height="0.284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complex="新細明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新細明體" style:font-name-complex="新細明體"/>
    </style:style>
    <style:style style:name="TableRow76" style:family="table-row">
      <style:table-row-properties style:min-row-height="0.325in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TableRow84" style:family="table-row">
      <style:table-row-properties style:min-row-height="0.5in" fo:keep-together="always"/>
    </style:style>
    <style:style style:name="P85" style:parent-style-name="內文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text-properties fo:color="#000000"/>
    </style:style>
    <style:style style:name="TableRow104" style:family="table-row">
      <style:table-row-properties style:min-row-height="0.5in" fo:keep-together="always"/>
    </style:style>
    <style:style style:name="P105" style:parent-style-name="內文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text-properties fo:color="#000000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list-style-name="LFO2" style:family="paragraph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 style:min-row-height="0.350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fo:font-weight="bold" style:font-weight-asian="bold" fo:color="#000000"/>
    </style:style>
    <style:style style:name="TableRow161" style:family="table-row">
      <style:table-row-properties style:min-row-height="0.707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fo:font-weight="bold" style:font-weight-asian="bold"/>
    </style:style>
    <style:style style:name="P16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臺灣圖書館</text:p>
      <text:p text:style-name="內文">本館歡迎蒞臨各單位申請參觀，各公私立機關、團體、學校參觀時應注意事項：</text:p>
      <text:list text:style-name="LFO1" text:continue-numbering="true">
        <text:list-item>
          <text:p text:style-name="P2">參觀團體需於參觀日五天前提出申請，並至本館網頁（<text:a xlink:href="http://www.ntl.edu.tw" office:target-frame-name="_top" xlink:show="replace"><text:span text:style-name="超連結">www.ntl.edu.tw</text:span></text:a>）</text:p>
        </text:list-item>
      </text:list>
      <text:p text:style-name="P3">線上申請，以便安排參觀即導覽。（電話：29263381或29266888轉5401）</text:p>
      <text:list text:style-name="LFO1" text:continue-numbering="true">
        <text:list-item>
          <text:p text:style-name="P4">導覽時間：星期二至星期五9：00-12：00；14：00-17：00（國定假日休息）。</text:p>
        </text:list-item>
      </text:list>
      <text:p text:style-name="P5"><text:s text:c="12"/>星期三14：00-17：00（5樓圖書醫院裝訂室）。</text:p>
      <text:list text:style-name="LFO1" text:continue-numbering="true">
        <text:list-item>
          <text:p text:style-name="P6"><text:span text:style-name="T7">參觀團體需配合本館讀者服務規則。</text:span></text:p>
        </text:list-item>
        <text:list-item>
          <text:p text:style-name="P8"><text:span text:style-name="T9">國小四年級以下，僅開放</text:span><text:span text:style-name="T10">1-4</text:span><text:span text:style-name="T11">樓（親子資料中心、雙和藝廊</text:span><text:span text:style-name="T12">….</text:span><text:span text:style-name="T13">等）。</text:span></text:p>
        </text:list-item>
        <text:list-item>
          <text:p text:style-name="P14"><text:span text:style-name="T15">安親班或幼稚園等參觀團體</text:span><text:span text:style-name="T16">，歡迎自行參觀，恕無法導覽，為維護圖書館閱覽品質，欲參觀親子資料中心，請於親子資料中心開館時間，</text:span><text:span text:style-name="T17">事先來電告知（電話：</text:span><text:span text:style-name="T18">29264075</text:span><text:span text:style-name="T19">或</text:span><text:span text:style-name="T20">29266888</text:span><text:span text:style-name="T21">轉</text:span><text:span text:style-name="T22">3104</text:span><text:span text:style-name="T23">），謝謝。</text:span></text:p>
        </text:list-item>
        <text:list-item>
          <text:p text:style-name="P24">為服務聽障與行動不便讀者參觀圖書館，提供手譯導覽與輪椅提供等服務，請於備註欄特別註明："手譯服務"或"輪椅服務"。</text:p>
        </text:list-item>
        <text:list-item>
          <text:p text:style-name="P25"><text:span text:style-name="T26">本館得依團體之性質，做彈性之安排並保留是否接受參觀之權利。</text:span></text:p>
        </text:list-item>
      </text:list>
      <text:p text:style-name="P27">基本資料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參觀申請書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單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總人數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成員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人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參訪項目勾選</text:p>
            <text:p text:style-name="P79">（可複選）</text:p>
          </table:table-cell>
          <table:table-cell table:style-name="TableCell80" table:number-columns-spanned="2">
            <text:p text:style-name="P81">對象</text:p>
          </table:table-cell>
          <table:covered-table-cell/>
          <table:table-cell table:style-name="TableCell82" table:number-columns-spanned="2">
            <text:p text:style-name="P83">參觀項目及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內文"><text:span text:style-name="T87">國小中低年級（</text:span><text:span text:style-name="T88">1-4</text:span><text:span text:style-name="T89">年級）</text:span></text:p>
          </table:table-cell>
          <table:covered-table-cell/>
          <table:table-cell table:style-name="TableCell90" table:number-columns-spanned="2">
            <text:p text:style-name="內文"><text:span text:style-name="T91">□1-4</text:span><text:span text:style-name="T92">樓</text:span><text:span text:style-name="T93">,</text:span><text:span text:style-name="T94">全樓層設施參觀介紹（約</text:span><text:span text:style-name="T95">1</text:span><text:span text:style-name="T96">小時</text:span><text:span text:style-name="T97">30</text:span><text:span text:style-name="T98">分鐘）</text:span></text:p>
            <text:p text:style-name="內文"><text:span text:style-name="T99">□</text:span><text:span text:style-name="T100">親子資料中心（約</text:span><text:span text:style-name="T101">40</text:span><text:span text:style-name="T102">分鐘）</text:span></text:p>
            <text:p text:style-name="P103">□雙和藝廊（約30分鐘）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內文"><text:span text:style-name="T107">國小高年級（</text:span><text:span text:style-name="T108">5-6</text:span><text:span text:style-name="T109">年級）、國高中、大專院校、社會人士、研究機關等團體。</text:span></text:p>
          </table:table-cell>
          <table:covered-table-cell/>
          <table:table-cell table:style-name="TableCell110" table:number-columns-spanned="2">
            <text:p text:style-name="內文"><text:span text:style-name="T111">□1-4</text:span><text:span text:style-name="T112">樓</text:span><text:span text:style-name="T113">,</text:span><text:span text:style-name="T114">全樓層設施參觀介紹（約</text:span><text:span text:style-name="T115">1</text:span><text:span text:style-name="T116">小時</text:span><text:span text:style-name="T117">30</text:span><text:span text:style-name="T118">分鐘）</text:span></text:p>
            <text:p text:style-name="內文"><text:span text:style-name="T119">□</text:span><text:span text:style-name="T120">1-6</text:span><text:span text:style-name="T121">樓</text:span><text:span text:style-name="T122">,</text:span><text:span text:style-name="T123">全樓層設施參觀介紹（約</text:span><text:span text:style-name="T124">1</text:span><text:span text:style-name="T125">小時</text:span><text:span text:style-name="T126">50</text:span><text:span text:style-name="T127">分鐘）</text:span></text:p>
            <text:p text:style-name="內文"><text:span text:style-name="T128">□1</text:span><text:span text:style-name="T129">樓親子資料中心（約</text:span><text:span text:style-name="T130">40</text:span><text:span text:style-name="T131">分鐘）</text:span></text:p>
            <text:p text:style-name="內文"><text:span text:style-name="T132">□1</text:span><text:span text:style-name="T133">樓視障資料中心（約</text:span><text:span text:style-name="T134">40</text:span><text:span text:style-name="T135">分鐘）</text:span></text:p>
            <text:p text:style-name="內文"><text:span text:style-name="T136">□4</text:span><text:span text:style-name="T137">樓雙和藝廊（約</text:span><text:span text:style-name="T138">40</text:span><text:span text:style-name="T139">分鐘）</text:span></text:p>
            <text:p text:style-name="P140">□5-6樓臺灣學研究中心（約30分鐘）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國高中、大專院校、社會人士、研究機關等團體。</text:p>
          </table:table-cell>
          <table:covered-table-cell/>
          <table:table-cell table:style-name="TableCell146" table:number-columns-spanned="2">
            <text:list text:style-name="LFO2" text:continue-numbering="true">
              <text:list-item>
                <text:p text:style-name="P147">5樓圖書醫院裝訂室（約30分鐘）</text:p>
              </text:list-item>
            </text:list>
            <text:p text:style-name="內文"><text:span text:style-name="T148">【</text:span><text:span text:style-name="T149">星期三</text:span><text:span text:style-name="T150">14</text:span><text:span text:style-name="T151">：</text:span><text:span text:style-name="T152">00-17</text:span><text:span text:style-name="T153">：</text:span><text:span text:style-name="T154">00</text:span><text:span text:style-name="T155">】</text:span></text:p>
          </table:table-cell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內文">審核</text:p>
          </table:table-cell>
          <table:table-cell table:style-name="TableCell163" table:number-columns-spanned="4">
            <text:p text:style-name="P164">承辦單位<text:s text:c="14"/>會辦單位<text:s text:c="13"/>決行</text:p>
            <text:p text:style-name="P16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15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圖書館臺灣分館</dc:title>
    <meta:initial-creator>user</meta:initial-creator>
    <dc:creator>圖書館幹事</dc:creator>
    <meta:creation-date>2017-03-15T23:51:00Z</meta:creation-date>
    <dc:date>2017-03-15T23:51:00Z</dc:date>
    <meta:print-date>2013-11-13T05:59:00Z</meta:print-date>
    <meta:template xlink:href="參觀申請書%20(空白）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