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儷楷書(P)" svg:font-family="華康儷楷書(P)" style:font-family-generic="script" style:font-pitch="variable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25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9" style:parent-style-name="內文" style:family="paragraph">
      <style:paragraph-properties fo:text-align="justify" fo:line-height="0.25in" fo:margin-left="0.3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" style:parent-style-name="內文" style:list-style-name="LFO1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justify" fo:line-height="0.25in" fo:margin-left="0.3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1" style:parent-style-name="內文" style:list-style-name="LFO1" style:family="paragraph">
      <style:paragraph-properties fo:text-align="justify" fo:line-height="0.25in"/>
      <style:text-properties style:font-name="Times New Roman"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justify" fo:line-height="0.25in" fo:margin-left="0.35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6" style:parent-style-name="內文" style:family="paragraph">
      <style:paragraph-properties fo:text-align="justify" fo:line-height="0.25in" fo:margin-left="0.2951in" fo:text-indent="0.0006in">
        <style:tab-stops/>
      </style:paragraph-properties>
      <style:text-properties style:font-name="標楷體" style:font-name-asian="標楷體" style:font-weight-complex="bold" style:font-size-complex="12pt"/>
    </style:style>
    <style:style style:name="P37" style:parent-style-name="內文" style:family="paragraph">
      <style:paragraph-properties fo:text-align="justify" fo:line-height="0.25in" fo:margin-left="0.2951in" fo:text-indent="0.0006in">
        <style:tab-stops/>
      </style:paragraph-properties>
      <style:text-properties style:font-name="標楷體" style:font-name-asian="標楷體" style:font-weight-complex="bold" style:font-size-complex="12pt"/>
    </style:style>
    <style:style style:name="P3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9" style:parent-style-name="內文" style:family="paragraph">
      <style:paragraph-properties fo:text-align="justify" fo:line-height="0.25in" fo:margin-left="0.2951in" fo:text-indent="0.0006in">
        <style:tab-stops/>
      </style:paragraph-properties>
      <style:text-properties style:font-name="標楷體" style:font-name-asian="標楷體" style:font-weight-complex="bold" style:font-size-complex="12pt"/>
    </style:style>
    <style:style style:name="P4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9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justify" fo:line-height="0.25in" fo:margin-left="0.39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justify" fo:line-height="0.25in" fo:text-indent="0.3333in"/>
      <style:text-properties style:font-name="Times New Roman" style:font-name-asian="標楷體" style:font-weight-complex="bold" style:font-size-complex="12pt"/>
    </style:style>
    <style:style style:name="P55" style:parent-style-name="內文" style:family="paragraph">
      <style:paragraph-properties fo:text-align="justify" fo:line-height="0.25in" fo:text-indent="0.3333in"/>
    </style:style>
    <style:style style:name="T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justify" fo:line-height="0.25in" fo:text-indent="0.4916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justify" fo:line-height="0.25in" fo:margin-left="0.4923in" fo:text-indent="-0.0006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justify" fo:line-height="0.25in" fo:margin-left="0.5006in" fo:text-indent="-0.5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justify" fo:line-height="0.25in" fo:margin-left="0.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line-height="0.25in" fo:margin-left="0.4923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90" style:parent-style-name="內文" style:family="paragraph">
      <style:paragraph-properties fo:line-height="0.25in" fo:margin-left="0.4916in" fo:text-indent="0.006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fo:text-align="justify" fo:line-height="0.25in" fo:margin-left="1.168in" fo:text-indent="-1.16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5in" fo:margin-left="0.0833in" fo:text-indent="0.4166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5in" fo:margin-left="-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5in" fo:margin-left="0.8326in" fo:text-indent="-0.83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5in" fo:margin-left="-0.0013in" fo:text-indent="0.5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5in" fo:margin-left="0.8319in" fo:text-indent="-0.3333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5in" fo:margin-left="-0.0013in" fo:text-indent="0.5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break-before="page" style:snap-to-layout-grid="false" fo:text-align="justify" fo:margin-bottom="0.125in" fo:line-height="0.25in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7" style:family="table-column">
      <style:table-column-properties style:column-width="0.6104in" style:use-optimal-column-width="false"/>
    </style:style>
    <style:style style:name="TableColumn128" style:family="table-column">
      <style:table-column-properties style:column-width="1.284in" style:use-optimal-column-width="false"/>
    </style:style>
    <style:style style:name="TableColumn129" style:family="table-column">
      <style:table-column-properties style:column-width="2.125in" style:use-optimal-column-width="false"/>
    </style:style>
    <style:style style:name="TableColumn130" style:family="table-column">
      <style:table-column-properties style:column-width="0.5284in" style:use-optimal-column-width="false"/>
    </style:style>
    <style:style style:name="TableColumn131" style:family="table-column">
      <style:table-column-properties style:column-width="0.5673in" style:use-optimal-column-width="false"/>
    </style:style>
    <style:style style:name="TableColumn132" style:family="table-column">
      <style:table-column-properties style:column-width="2.0902in" style:use-optimal-column-width="false"/>
    </style:style>
    <style:style style:name="Table126" style:family="table">
      <style:table-properties style:width="7.2055in" fo:margin-left="0in" table:align="lef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justify" fo:line-height="0.25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fo:line-height="0.25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list-style-name="LFO2" style:family="paragraph">
      <style:paragraph-properties style:snap-to-layout-grid="false" fo:text-align="justify" fo:line-height="0.25in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96" style:parent-style-name="內文" style:list-style-name="LFO2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97" style:parent-style-name="內文" style:list-style-name="LFO2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98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style:font-size-complex="12pt"/>
    </style:style>
    <style:style style:name="P199" style:parent-style-name="內文" style:list-style-name="LFO2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1" style:parent-style-name="內文" style:list-style-name="LFO2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-asian="標楷體" style:font-size-complex="12pt"/>
    </style:style>
    <style:style style:name="P203" style:parent-style-name="內文" style:list-style-name="LFO2" style:family="paragraph">
      <style:paragraph-properties style:snap-to-layout-grid="false" fo:text-align="justify" fo:line-height="0.25in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5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清單段落" style:list-style-name="LFO3" style:family="paragraph">
      <style:paragraph-properties style:snap-to-layout-grid="false" fo:text-align="justify" fo:line-height="0.25in" fo:margin-left="0.1895in" fo:text-indent="-0.1895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TableRow225" style:family="table-row">
      <style:table-row-properties style:min-row-height="1.3263in" style:use-optimal-row-height="false" fo:keep-together="always"/>
    </style:style>
    <style:style style:name="P2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31" style:parent-style-name="內文" style:family="paragraph">
      <style:paragraph-properties style:snap-to-layout-grid="false" fo:text-align="justify" fo:line-height="0.25in"/>
    </style:style>
    <style:style style:name="T232" style:parent-style-name="預設段落字型" style:family="text">
      <style:text-properties style:font-name-asian="標楷體"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list-style-name="LFO4" style:family="paragraph">
      <style:paragraph-properties style:snap-to-layout-grid="false" fo:text-align="justify" fo:line-height="0.25in" fo:margin-left="0.177in" fo:text-indent="-0.177in">
        <style:tab-stops>
          <style:tab-stop style:type="left" style:position="0.3229in"/>
        </style:tab-stops>
      </style:paragraph-properties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 fo:line-height="0.25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 fo:line-height="0.25in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5in" fo:text-indent="0.1666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line-height="0.25in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7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7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style:font-size-complex="12pt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00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2pt"/>
    </style:style>
    <style:style style:name="P4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0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36" style:parent-style-name="內文" style:family="paragraph">
      <style:paragraph-properties style:snap-to-layout-grid="false" fo:text-align="justify" fo:line-height="0.25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6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5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6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83" style:parent-style-name="內文" style:family="paragraph">
      <style:paragraph-properties style:snap-to-layout-grid="false" fo:text-align="justify" fo:line-height="0.25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list-style-name="LFO5" style:family="paragraph">
      <style:paragraph-properties style:snap-to-layout-grid="false" fo:text-align="justify" fo:line-height="0.25in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P494" style:parent-style-name="內文" style:list-style-name="LFO5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95" style:parent-style-name="內文" style:list-style-name="LFO5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97" style:parent-style-name="內文" style:list-style-name="LFO6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498" style:parent-style-name="內文" style:list-style-name="LFO6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清單段落" style:list-style-name="LFO7" style:family="paragraph">
      <style:paragraph-properties style:snap-to-layout-grid="false" fo:text-align="justify" fo:line-height="0.25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51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515" style:family="table-row">
      <style:table-row-properties style:use-optimal-row-height="false" fo:keep-together="always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line-height="0.25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26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2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3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P5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P5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5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內文" style:family="paragraph">
      <style:paragraph-properties style:line-height-at-least="0.25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555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556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557" style:parent-style-name="內文" style:family="paragraph">
      <style:paragraph-properties style:line-height-at-least="0.25in" fo:text-indent="0.1666in"/>
      <style:text-properties style:font-name="標楷體" style:font-name-asian="標楷體" style:font-size-complex="12pt"/>
    </style:style>
    <style:style style:name="P558" style:parent-style-name="內文" style:family="paragraph">
      <style:paragraph-properties style:line-height-at-least="0.25in" fo:margin-left="0.1666in">
        <style:tab-stops/>
      </style:paragraph-properties>
      <style:text-properties style:font-name="標楷體" style:font-name-asian="標楷體" style:font-size-complex="12pt"/>
    </style:style>
    <style:style style:name="P559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560" style:parent-style-name="內文" style:family="paragraph">
      <style:paragraph-properties style:line-height-at-least="0.25in" fo:text-indent="0.1666in"/>
      <style:text-properties style:font-name="標楷體" style:font-name-asian="標楷體" style:font-size-complex="12pt"/>
    </style:style>
    <style:style style:name="P561" style:parent-style-name="內文" style:family="paragraph">
      <style:paragraph-properties style:line-height-at-least="0.25in" fo:text-indent="0.1666in"/>
      <style:text-properties style:font-name="標楷體" style:font-name-asian="標楷體" style:font-size-complex="12pt"/>
    </style:style>
    <style:style style:name="P562" style:parent-style-name="內文" style:family="paragraph">
      <style:paragraph-properties style:line-height-at-least="0.25in" fo:margin-left="0.1666in">
        <style:tab-stops/>
      </style:paragraph-properties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6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list-style-name="LFO8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73" style:parent-style-name="內文" style:list-style-name="LFO8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74" style:parent-style-name="內文" style:family="paragraph">
      <style:paragraph-properties style:snap-to-layout-grid="false" fo:text-align="justify" fo:line-height="0.25in" fo:margin-left="0.2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P577" style:parent-style-name="內文" style:list-style-name="LFO8" style:family="paragraph">
      <style:paragraph-properties style:snap-to-layout-grid="false" fo:text-align="justify" fo:line-height="0.25in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91" style:parent-style-name="內文" style:family="paragraph">
      <style:paragraph-properties fo:break-before="page" style:snap-to-layout-grid="false" fo:text-align="justify" fo:line-height="0.25in"/>
    </style:style>
    <style:style style:name="P592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0.5673in"/>
    </style:style>
    <style:style style:name="TableColumn595" style:family="table-column">
      <style:table-column-properties style:column-width="0.5909in"/>
    </style:style>
    <style:style style:name="TableColumn596" style:family="table-column">
      <style:table-column-properties style:column-width="0.4916in"/>
    </style:style>
    <style:style style:name="TableColumn597" style:family="table-column">
      <style:table-column-properties style:column-width="0.2958in"/>
    </style:style>
    <style:style style:name="TableColumn598" style:family="table-column">
      <style:table-column-properties style:column-width="0.4916in"/>
    </style:style>
    <style:style style:name="TableColumn599" style:family="table-column">
      <style:table-column-properties style:column-width="1.5826in"/>
    </style:style>
    <style:style style:name="TableColumn600" style:family="table-column">
      <style:table-column-properties style:column-width="0.4909in"/>
    </style:style>
    <style:style style:name="TableColumn601" style:family="table-column">
      <style:table-column-properties style:column-width="0.4916in"/>
    </style:style>
    <style:style style:name="TableColumn602" style:family="table-column">
      <style:table-column-properties style:column-width="0.4909in"/>
    </style:style>
    <style:style style:name="TableColumn603" style:family="table-column">
      <style:table-column-properties style:column-width="0.5888in"/>
    </style:style>
    <style:style style:name="TableColumn604" style:family="table-column">
      <style:table-column-properties style:column-width="1.277in"/>
    </style:style>
    <style:style style:name="Table593" style:family="table">
      <style:table-properties style:width="7.3597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633" style:family="table-row">
      <style:table-row-properties style:min-row-height="0.302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</style:style>
    <style:style style:name="T636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1666in"/>
    </style:style>
    <style:style style:name="T643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644" style:parent-style-name="預設段落字型" style:family="text">
      <style:text-properties style:font-name="標楷體" style:font-name-asian="標楷體" fo:font-size="10pt" style:font-size-asian="10pt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P663" style:parent-style-name="內文" style:family="paragraph">
      <style:paragraph-properties style:snap-to-layout-grid="false" fo:text-align="justify" style:line-height-at-least="0.1666in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667" style:family="table-row">
      <style:table-row-properties style:min-row-height="0.302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1666in"/>
    </style:style>
    <style:style style:name="T670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671" style:parent-style-name="預設段落字型" style:family="text">
      <style:text-properties style:font-name="標楷體" style:font-name-asian="標楷體" fo:font-size="10pt" style:font-size-asian="10pt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666in"/>
    </style:style>
    <style:style style:name="T677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6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697" style:family="table-row">
      <style:table-row-properties style:min-row-height="0.302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</style:style>
    <style:style style:name="T700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701" style:parent-style-name="預設段落字型" style:family="text">
      <style:text-properties style:font-name="標楷體" style:font-name-asian="標楷體" fo:font-size="10pt" style:font-size-asian="10pt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707" style:parent-style-name="內文" style:family="paragraph">
      <style:paragraph-properties style:snap-to-layout-grid="false" fo:text-align="center" style:line-height-at-least="0.1666in"/>
    </style:style>
    <style:style style:name="T708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P7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</style:style>
    <style:style style:name="T730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</style:style>
    <style:style style:name="T737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738" style:parent-style-name="預設段落字型" style:family="text">
      <style:text-properties style:font-name="標楷體" style:font-name-asian="標楷體" fo:font-size="10pt" style:font-size-asian="10pt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style:line-height-at-least="0.1666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757" style:family="table-row">
      <style:table-row-properties style:min-row-height="0.5638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.1666in"/>
    </style:style>
    <style:style style:name="T767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P7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791" style:parent-style-name="預設段落字型" style:family="text">
      <style:text-properties style:font-name="標楷體" style:font-name-asian="標楷體" fo:font-size="10pt" style:font-size-asian="10pt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/>
    </style:style>
    <style:style style:name="T797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798" style:parent-style-name="預設段落字型" style:family="text">
      <style:text-properties style:font-name="標楷體" style:font-name-asian="標楷體" fo:font-size="10pt" style:font-size-asian="10pt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P816" style:parent-style-name="內文" style:family="paragraph">
      <style:paragraph-properties style:snap-to-layout-grid="false" style:line-height-at-least="0.1666in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.1666in"/>
    </style:style>
    <style:style style:name="T822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823" style:parent-style-name="預設段落字型" style:family="text">
      <style:text-properties style:font-name="標楷體" style:font-name-asian="標楷體" fo:font-size="10pt" style:font-size-asian="10pt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in" fo:padding-bottom="0in" fo:padding-right="0in"/>
    </style:style>
    <style:style style:name="P8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1666in"/>
    </style:style>
    <style:style style:name="T8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P8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83in" fo:font-size="10pt" style:font-size-asian="10pt"/>
    </style:style>
    <style:style style:name="P860" style:parent-style-name="內文" style:family="paragraph">
      <style:paragraph-properties style:snap-to-layout-grid="false" fo:text-align="center" style:line-height-at-least="0.1666in"/>
    </style:style>
    <style:style style:name="T861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86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78" style:family="table-cell">
      <style:table-cell-properties fo:border="0.0069in solid #000000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83" style:parent-style-name="內文" style:family="paragraph">
      <style:paragraph-properties style:snap-to-layout-grid="false" fo:text-align="center" style:line-height-at-least="0.1666in"/>
    </style:style>
    <style:style style:name="T8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85" style:parent-style-name="預設段落字型" style:family="text"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</style:style>
    <style:style style:name="T890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891" style:parent-style-name="預設段落字型" style:family="text">
      <style:text-properties style:font-name="標楷體" style:font-name-asian="標楷體" fo:font-size="10pt" style:font-size-asian="10pt"/>
    </style:style>
    <style:style style:name="P892" style:parent-style-name="內文" style:family="paragraph">
      <style:paragraph-properties style:snap-to-layout-grid="false" fo:text-align="center" style:line-height-at-least="0.1666in"/>
    </style:style>
    <style:style style:name="T893" style:parent-style-name="預設段落字型" style:family="text">
      <style:text-properties style:font-name="標楷體" style:font-name-asian="標楷體" fo:font-size="10pt" style:font-size-asian="10pt"/>
    </style:style>
    <style:style style:name="T894" style:parent-style-name="預設段落字型" style:family="text"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in" fo:padding-bottom="0in" fo:padding-right="0in"/>
    </style:style>
    <style:style style:name="P9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911" style:family="table-row">
      <style:table-row-properties style:min-row-height="0.4354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914" style:parent-style-name="內文" style:family="paragraph">
      <style:paragraph-properties style:snap-to-layout-grid="false" fo:text-align="center" style:line-height-at-least="0.1666in"/>
    </style:style>
    <style:style style:name="T9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16" style:parent-style-name="預設段落字型" style:family="text"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</style:style>
    <style:style style:name="T921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922" style:parent-style-name="預設段落字型" style:family="text">
      <style:text-properties style:font-name="標楷體" style:font-name-asian="標楷體" fo:font-size="10pt" style:font-size-asian="10pt"/>
    </style:style>
    <style:style style:name="P923" style:parent-style-name="內文" style:family="paragraph">
      <style:paragraph-properties style:snap-to-layout-grid="false" fo:text-align="center" style:line-height-at-least="0.1666in"/>
    </style:style>
    <style:style style:name="T924" style:parent-style-name="預設段落字型" style:family="text">
      <style:text-properties style:font-name="標楷體" style:font-name-asian="標楷體" fo:font-size="10pt" style:font-size-asian="10pt"/>
    </style:style>
    <style:style style:name="T925" style:parent-style-name="預設段落字型" style:family="text"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945" style:parent-style-name="內文" style:family="paragraph">
      <style:paragraph-properties style:snap-to-layout-grid="false" fo:text-align="center" style:line-height-at-least="0.1666in"/>
    </style:style>
    <style:style style:name="T9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47" style:parent-style-name="預設段落字型" style:family="text">
      <style:text-properties style:font-name="標楷體" style:font-name-asian="標楷體" fo:font-size="10pt" style:font-size-asian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line-height-at-least="0.1666in"/>
    </style:style>
    <style:style style:name="T952" style:parent-style-name="預設段落字型" style:family="text">
      <style:text-properties style:font-name="Wingdings 2" style:font-name-asian="Wingdings 2" style:font-name-complex="Wingdings 2" fo:letter-spacing="-0.0083in" fo:font-size="10pt" style:font-size-asian="10pt"/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P954" style:parent-style-name="內文" style:family="paragraph">
      <style:paragraph-properties style:snap-to-layout-grid="false" fo:text-align="center" style:line-height-at-least="0.1666in"/>
    </style:style>
    <style:style style:name="T955" style:parent-style-name="預設段落字型" style:family="text">
      <style:text-properties style:font-name="標楷體" style:font-name-asian="標楷體" fo:font-size="10pt" style:font-size-asian="10pt"/>
    </style:style>
    <style:style style:name="T956" style:parent-style-name="預設段落字型" style:family="text">
      <style:text-properties style:font-name="標楷體" style:font-name-asian="標楷體" fo:font-size="10pt" style:font-size-asian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P97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P97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P97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P97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P97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P978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979" style:parent-style-name="內文" style:family="paragraph">
      <style:paragraph-properties fo:break-before="page" style:snap-to-layout-grid="false" fo:text-align="center" fo:margin-bottom="0.125in" fo:line-height="0.25in"/>
      <style:text-properties style:font-name="Times New Roman" style:font-name-asian="標楷體" fo:font-size="16pt" style:font-size-asian="16pt" style:font-size-complex="16pt"/>
    </style:style>
    <style:style style:name="P980" style:parent-style-name="內文" style:family="paragraph">
      <style:paragraph-properties fo:text-align="center" style:line-height-at-least="0in"/>
    </style:style>
    <style:style style:name="T9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989" style:family="table-column">
      <style:table-column-properties style:column-width="0.8215in"/>
    </style:style>
    <style:style style:name="TableColumn990" style:family="table-column">
      <style:table-column-properties style:column-width="0.8291in"/>
    </style:style>
    <style:style style:name="TableColumn991" style:family="table-column">
      <style:table-column-properties style:column-width="1.0673in"/>
    </style:style>
    <style:style style:name="TableColumn992" style:family="table-column">
      <style:table-column-properties style:column-width="0.6444in"/>
    </style:style>
    <style:style style:name="TableColumn993" style:family="table-column">
      <style:table-column-properties style:column-width="0.8159in"/>
    </style:style>
    <style:style style:name="TableColumn994" style:family="table-column">
      <style:table-column-properties style:column-width="0.6319in"/>
    </style:style>
    <style:style style:name="TableColumn995" style:family="table-column">
      <style:table-column-properties style:column-width="2.3625in"/>
    </style:style>
    <style:style style:name="Table988" style:family="table">
      <style:table-properties style:width="7.1729in" fo:margin-left="-0.1055in" table:align="left"/>
    </style:style>
    <style:style style:name="TableRow996" style:family="table-row">
      <style:table-row-properties style:min-row-height="0.409in"/>
    </style:style>
    <style:style style:name="TableCell9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in" fo:margin-left="0.303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2" style:family="table-row">
      <style:table-row-properties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3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039" style:family="table-row">
      <style:table-row-properties style:min-row-height="0.7256in" fo:keep-together="always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5" style:parent-style-name="內文" style:family="paragraph">
      <style:paragraph-properties fo:line-height="0.2777in"/>
    </style:style>
    <style:style style:name="T10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8" style:parent-style-name="內文" style:family="paragraph">
      <style:paragraph-properties fo:line-height="0.2777in"/>
      <style:text-properties style:font-name="標楷體" style:font-name-asian="標楷體" style:font-name-complex="標楷體" fo:color="#000000" style:font-size-complex="12pt" fo:language="zh" fo:country="TW"/>
    </style:style>
    <style:style style:name="P1049" style:parent-style-name="內文" style:family="paragraph">
      <style:paragraph-properties fo:line-height="0.2777in"/>
    </style:style>
    <style:style style:name="T105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5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 fo:language="zh" fo:country="TW"/>
    </style:style>
    <style:style style:name="T105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53" style:parent-style-name="內文" style:family="paragraph">
      <style:paragraph-properties fo:line-height="0.2777in"/>
    </style:style>
    <style:style style:name="T10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055" style:family="table-row">
      <style:table-row-properties style:min-row-height="0.7256in" fo:keep-together="always"/>
    </style:style>
    <style:style style:name="P1056" style:parent-style-name="內文" style:family="paragraph">
      <style:paragraph-properties fo:text-align="center" style:line-height-at-least="0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8" style:parent-style-name="內文" style:family="paragraph">
      <style:paragraph-properties fo:line-height="0.2777in"/>
    </style:style>
    <style:style style:name="T10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9" style:parent-style-name="內文" style:family="paragraph">
      <style:paragraph-properties fo:line-height="0.2777in"/>
    </style:style>
    <style:style style:name="T10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77" style:family="table-row">
      <style:table-row-properties style:min-row-height="3.1131in" fo:keep-together="always"/>
    </style:style>
    <style:style style:name="TableCell10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0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4305in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justify" fo:line-height="0.4305in" fo:text-indent="0.3888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text-align="justify" fo:line-height="0.4305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break-before="page" style:snap-to-layout-grid="false" fo:text-align="center" fo:margin-bottom="0.125in" fo:line-height="0.25in"/>
    </style:style>
    <style:style style:name="T10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01" style:parent-style-name="內文" style:family="paragraph">
      <style:paragraph-properties fo:text-align="center" style:line-height-at-least="0in"/>
    </style:style>
    <style:style style:name="T1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8" style:parent-style-name="內文" style:family="paragraph">
      <style:paragraph-properties fo:text-align="center"/>
      <style:text-properties style:font-name="標楷體" style:font-name-asian="標楷體" fo:text-shadow="0.0291in 0.0291in 0.0555in #000000" fo:font-size="18pt" style:font-size-asian="18pt" style:font-size-complex="18pt"/>
    </style:style>
    <style:style style:name="P1109" style:parent-style-name="內文" style:family="paragraph">
      <style:paragraph-properties style:snap-to-layout-grid="false" fo:line-height="150%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1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21" style:parent-style-name="內文" style:family="paragraph">
      <style:paragraph-properties style:snap-to-layout-grid="false" fo:line-height="150%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style:snap-to-layout-grid="false" fo:line-height="150%"/>
    </style:style>
    <style:style style:name="T1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0" style:parent-style-name="內文" style:family="paragraph">
      <style:paragraph-properties style:snap-to-layout-grid="false" fo:line-height="150%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142" style:family="table-column">
      <style:table-column-properties style:column-width="0.4666in"/>
    </style:style>
    <style:style style:name="TableColumn1143" style:family="table-column">
      <style:table-column-properties style:column-width="1.0569in"/>
    </style:style>
    <style:style style:name="TableColumn1144" style:family="table-column">
      <style:table-column-properties style:column-width="1.1944in"/>
    </style:style>
    <style:style style:name="TableColumn1145" style:family="table-column">
      <style:table-column-properties style:column-width="0.5in"/>
    </style:style>
    <style:style style:name="TableColumn1146" style:family="table-column">
      <style:table-column-properties style:column-width="1.125in"/>
    </style:style>
    <style:style style:name="TableColumn1147" style:family="table-column">
      <style:table-column-properties style:column-width="1.6618in"/>
    </style:style>
    <style:style style:name="TableColumn1148" style:family="table-column">
      <style:table-column-properties style:column-width="0.8166in"/>
    </style:style>
    <style:style style:name="Table1141" style:family="table">
      <style:table-properties style:width="6.8215in" fo:margin-left="0in" table:align="center"/>
    </style:style>
    <style:style style:name="TableRow1149" style:family="table-row">
      <style:table-row-properties style:min-row-height="0.7875in"/>
    </style:style>
    <style:style style:name="TableCell11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70" style:family="table-row">
      <style:table-row-properties style:min-row-height="0.7875in"/>
    </style:style>
    <style:style style:name="TableCell1171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right="0.0597in"/>
      <style:text-properties style:font-name="標楷體" style:font-name-asian="標楷體" style:font-size-complex="12pt"/>
    </style:style>
    <style:style style:name="TableCell1173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175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177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17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1181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183" style:family="table-cell">
      <style:table-cell-properties fo:border-top="0.0208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P1185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Row1186" style:family="table-row">
      <style:table-row-properties style:min-row-height="0.7875in"/>
    </style:style>
    <style:style style:name="TableCell1187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right="0.0597in"/>
      <style:text-properties style:font-name="標楷體" style:font-name-asian="標楷體" style:font-size-complex="12pt"/>
    </style:style>
    <style:style style:name="TableCell1189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191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19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19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119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199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P1201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Row1202" style:family="table-row">
      <style:table-row-properties style:min-row-height="0.7875in"/>
    </style:style>
    <style:style style:name="TableCell120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right="0.0597in"/>
      <style:text-properties style:font-name="標楷體" style:font-name-asian="標楷體" style:font-size-complex="12pt"/>
    </style:style>
    <style:style style:name="TableCell1205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20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20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21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121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215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P1217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Row1218" style:family="table-row">
      <style:table-row-properties style:min-row-height="0.7875in"/>
    </style:style>
    <style:style style:name="TableCell1219" style:family="table-cell">
      <style:table-cell-properties fo:border-top="0.0034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right="0.0597in"/>
      <style:text-properties style:font-name="標楷體" style:font-name-asian="標楷體" style:font-size-complex="12pt"/>
    </style:style>
    <style:style style:name="TableCell1221" style:family="table-cell">
      <style:table-cell-properties fo:border-top="0.0034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223" style:family="table-cell">
      <style:table-cell-properties fo:border-top="0.0034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225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227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ell1229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TableCell1231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P1233" style:parent-style-name="內文" style:family="paragraph">
      <style:paragraph-properties fo:text-align="end" fo:margin-right="0.0597in"/>
      <style:text-properties style:font-name="標楷體" style:font-name-asian="標楷體" style:font-size-complex="12pt"/>
    </style:style>
    <style:style style:name="P1234" style:parent-style-name="內文" style:family="paragraph">
      <style:paragraph-properties fo:margin-top="0.125in" fo:margin-bottom="0.25in" fo:line-height="0.2083in"/>
      <style:text-properties style:font-name="標楷體" style:font-name-asian="標楷體" style:font-name-complex="華康儷楷書(P)" fo:font-size="14pt" style:font-size-asian="14pt" style:font-size-complex="14pt"/>
    </style:style>
    <style:style style:name="P1235" style:parent-style-name="內文" style:family="paragraph">
      <style:paragraph-properties fo:margin-top="0.125in" fo:margin-bottom="0.25in" fo:line-height="0.2083in"/>
    </style:style>
    <style:style style:name="T1236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華康儷楷書(P)" style:font-size-complex="12pt"/>
    </style:style>
    <style:style style:name="P1246" style:parent-style-name="內文" style:family="paragraph">
      <style:paragraph-properties style:line-height-at-least="0in"/>
      <style:text-properties style:font-name="標楷體" style:font-name-asian="標楷體" style:font-name-complex="華康儷楷書(P)" fo:font-size="10pt" style:font-size-asian="10pt" style:font-size-complex="10pt"/>
    </style:style>
    <style:style style:name="P1247" style:parent-style-name="內文" style:family="paragraph">
      <style:paragraph-properties style:line-height-at-least="0in"/>
      <style:text-properties style:font-name="標楷體" style:font-name-asian="標楷體" style:font-name-complex="華康儷楷書(P)" fo:font-size="10pt" style:font-size-asian="10pt" style:font-size-complex="10pt"/>
    </style:style>
    <style:style style:name="P124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style:font-name-complex="華康儷楷書(P)" fo:font-size="10pt" style:font-size-asian="10pt" style:font-size-complex="10pt"/>
    </style:style>
    <style:style style:name="P1249" style:parent-style-name="內文" style:family="paragraph">
      <style:paragraph-properties style:line-height-at-least="0in"/>
      <style:text-properties style:font-name="標楷體" style:font-name-asian="標楷體" style:font-name-complex="華康儷楷書(P)" fo:font-size="10pt" style:font-size-asian="10pt" style:font-size-complex="10pt"/>
    </style:style>
    <style:style style:name="P1250" style:parent-style-name="內文" style:family="paragraph">
      <style:paragraph-properties style:line-height-at-least="0in"/>
      <style:text-properties style:font-name="標楷體" style:font-name-asian="標楷體" style:font-name-complex="華康儷楷書(P)" fo:font-size="10pt" style:font-size-asian="10pt" style:font-size-complex="10pt"/>
    </style:style>
    <style:style style:name="P1251" style:parent-style-name="內文" style:family="paragraph">
      <style:paragraph-properties style:line-height-at-least="0in"/>
      <style:text-properties style:font-name="標楷體" style:font-name-asian="標楷體" style:font-name-complex="華康儷楷書(P)" fo:font-size="10pt" style:font-size-asian="10pt" style:font-size-complex="10pt"/>
    </style:style>
    <style:style style:name="P1252" style:parent-style-name="內文" style:family="paragraph">
      <style:paragraph-properties style:line-height-at-least="0in"/>
      <style:text-properties style:font-name="標楷體" style:font-name-asian="標楷體" style:font-name-complex="華康儷楷書(P)" fo:font-size="10pt" style:font-size-asian="10pt" style:font-size-complex="10pt"/>
    </style:style>
    <style:style style:name="P1253" style:parent-style-name="內文" style:family="paragraph">
      <style:paragraph-properties style:line-height-at-least="0in"/>
      <style:text-properties style:font-name="標楷體" style:font-name-asian="標楷體" style:font-name-complex="華康儷楷書(P)" fo:font-size="10pt" style:font-size-asian="10pt" style:font-size-complex="10pt"/>
    </style:style>
    <style:style style:name="P1254" style:parent-style-name="內文" style:family="paragraph">
      <style:paragraph-properties style:line-height-at-least="0in"/>
      <style:text-properties style:font-name="Book Antiqua" style:font-name-asian="標楷體" fo:color="#000000" style:font-size-complex="12pt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內湖國民中學106年度區域性資賦優異教育方案</text:p>
      <text:p text:style-name="P2"><text:span text:style-name="T3">『</text:span><text:span text:style-name="T4">抽象「藝」「數」</text:span><text:span text:style-name="T5"><text:s text:c="2"/></text:span><text:span text:style-name="T6">觸手可見</text:span><text:span text:style-name="T7">』實施計畫</text:span></text:p>
      <text:list text:style-name="LFO1" text:continue-numbering="true">
        <text:list-item>
          <text:p text:style-name="P8">依據：</text:p>
        </text:list-item>
      </text:list>
      <text:p text:style-name="P9"><text:span text:style-name="T10">民國</text:span><text:span text:style-name="T11">105</text:span><text:span text:style-name="T12">年</text:span><text:span text:style-name="T13">9</text:span><text:span text:style-name="T14">月</text:span><text:span text:style-name="T15">9</text:span><text:span text:style-name="T16">日</text:span><text:span text:style-name="T17">北市教特字第</text:span><text:span text:style-name="T18">10539079100</text:span><text:span text:style-name="T19">號函辦理。</text:span></text:p>
      <text:list text:style-name="LFO1" text:continue-numbering="true">
        <text:list-item>
          <text:p text:style-name="P20">目的：</text:p>
        </text:list-item>
      </text:list>
      <text:p text:style-name="P21">1.提供學生發展潛能的教育機會，使本校科學教育之推展更精緻、更普遍。</text:p>
      <text:p text:style-name="P22">2.因應學生需求，規劃科學教育課程與活動，締造良好的科學教育環境。</text:p>
      <text:p text:style-name="P23">3.設計多元、開放、彈性的科學課程與活動，進行加深加廣的科學教育。</text:p>
      <text:p text:style-name="P24"><text:span text:style-name="T25">4.</text:span><text:span text:style-name="T26">推廣科學教育的精神與理念，發展科學教育的教材與教法，提昇學生對</text:span><text:span text:style-name="T27"><text:s/></text:span><text:span text:style-name="T28">科學教育的專業素養。</text:span></text:p>
      <text:list text:style-name="LFO1" text:continue-numbering="true">
        <text:list-item>
          <text:p text:style-name="P29">辦理單位：</text:p>
        </text:list-item>
      </text:list>
      <text:p text:style-name="P30">臺北市立內湖國民中學</text:p>
      <text:list text:style-name="LFO1" text:continue-numbering="true">
        <text:list-item>
          <text:p text:style-name="P31">招生對象及人數：</text:p>
        </text:list-item>
      </text:list>
      <text:p text:style-name="P32">臺北市國中七年級生，經學校老師推薦，或符合甄選標準者，合計錄取30名。</text:p>
      <text:p text:style-name="P33"><text:span text:style-name="T34">伍、甄選標準</text:span><text:span text:style-name="T35">（符合以下之一標準者，擇優錄取）：</text:span></text:p>
      <text:p text:style-name="P36">1.參加數學、自然相關競賽表現優異（請檢附證明，如獎狀或作品照片）</text:p>
      <text:p text:style-name="P37">2.經學校教師推薦（請於報名表附教師推薦內容，填具教師對學生創造思考特質與表現的說明及推薦理由）。</text:p>
      <text:p text:style-name="P38">陸、報名方式：</text:p>
      <text:p text:style-name="P39">由各校遴選符合資格之學生後統一報名，請備妥相關文件及填妥報名表逕送內湖國中（聯絡箱號碼：212）。</text:p>
      <text:p text:style-name="P40">捌、費用：</text:p>
      <text:p text:style-name="P41"><text:span text:style-name="T42">每人收費</text:span><text:span text:style-name="T43">500</text:span><text:span text:style-name="T44">元</text:span><text:span text:style-name="T45">(</text:span><text:span text:style-name="T46">含午餐費、保險費、材料用品費等</text:span><text:span text:style-name="T47">)</text:span><text:span text:style-name="T48">。</text:span></text:p>
      <text:p text:style-name="P49">玖、活動時間：</text:p>
      <text:p text:style-name="P50">106年1/21起部分周末及寒暑假時間。毎日課程日期和時間詳見課程表（每日課程開始時間前半小時報到，如9:00開始，則8:30開始報到）。</text:p>
      <text:p text:style-name="P51"><text:span text:style-name="T52">拾、活動地點</text:span><text:span text:style-name="T53">：</text:span></text:p>
      <text:p text:style-name="P54">臺北市立內湖國民中學數學資優教室</text:p>
      <text:p text:style-name="P55"><text:span text:style-name="T56">（臺北市內湖區陽光街</text:span><text:span text:style-name="T57">1</text:span><text:span text:style-name="T58">號）</text:span></text:p>
      <text:p text:style-name="P59"><text:span text:style-name="T60">拾壹、課程項目</text:span><text:span text:style-name="T61">：</text:span></text:p>
      <text:p text:style-name="P62"><text:span text:style-name="T63">如附件之課程表所示。</text:span></text:p>
      <text:p text:style-name="P64"><text:span text:style-name="T65">拾貳、報名日期</text:span><text:span text:style-name="T66">：</text:span></text:p>
      <text:p text:style-name="P67">即日起至106年1月6日(星期五)止。報名時以校為單位，將團體報名表傳真(傳真號碼27941510，請註明特教組收)，並以聯絡箱將學生個人報名表（含附件影本）以聯絡箱送至臺北市立內湖國中(號碼212)。</text:p>
      <text:p text:style-name="P68"><text:span text:style-name="T69">拾參</text:span><text:span text:style-name="T70">、錄取公告</text:span><text:span text:style-name="T71">：</text:span></text:p>
      <text:p text:style-name="P72"><text:span text:style-name="T73">錄取名單於</text:span><text:span text:style-name="T74">106</text:span><text:span text:style-name="T75">年</text:span><text:span text:style-name="T76">1</text:span><text:span text:style-name="T77">月</text:span><text:span text:style-name="T78">9</text:span><text:span text:style-name="T79">日</text:span><text:span text:style-name="T80">(</text:span><text:span text:style-name="T81">星期一</text:span><text:span text:style-name="T82">)</text:span><text:span text:style-name="T83">公告於本校網頁</text:span><text:span text:style-name="T84">http://www.nhjh.tp.edu.tw/</text:span><text:span text:style-name="T85">最新消息，並陸續以電子郵件方式寄發錄取通知單至各校特教組。</text:span></text:p>
      <text:p text:style-name="P86"><text:span text:style-name="T87">拾肆、</text:span><text:span text:style-name="T88">繳費方式</text:span><text:span text:style-name="T89">：</text:span></text:p>
      <text:p text:style-name="P90"><text:span text:style-name="T91">經公告正取之學生，請於</text:span><text:span text:style-name="T92">1</text:span><text:span text:style-name="T93">月</text:span><text:span text:style-name="T94">21</text:span><text:span text:style-name="T95">日開課當日攜帶活動費用直接繳納</text:span><text:span text:style-name="T96">。</text:span></text:p>
      <text:p text:style-name="P97"><text:span text:style-name="T98">拾伍</text:span><text:span text:style-name="T99">、學生獎勵：</text:span></text:p>
      <text:p text:style-name="P100">一、符合參與活動時數之學生頒發參加證書。</text:p>
      <text:soft-page-break/>
      <text:p text:style-name="P101">二、參與活動表現優異之學生頒發獎狀及獎品。</text:p>
      <text:p text:style-name="P102"><text:span text:style-name="T103">拾陸、</text:span><text:span text:style-name="T104">其他：</text:span></text:p>
      <text:p text:style-name="P105"><text:span text:style-name="T106"><text:s text:c="6"/></text:span><text:span text:style-name="T107">一、</text:span><text:span text:style-name="T108">繳費後，無正當理由不予退費。如逢病假或喪假，須由醫院或就讀學校開立證明，始予以退費。</text:span></text:p>
      <text:p text:style-name="P109">二、無故缺席達總時數1/3者，恕不發給研習證書。</text:p>
      <text:p text:style-name="P110">三、如活動期間發生不可抗力之天災，則依臺北市政府發布之上課標準，另行公佈活動取消或延期辦理的決定。</text:p>
      <text:p text:style-name="P111">四、本計畫陳校長核可並報臺北市政府教育局核定後實施，修正時亦同。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24"><text:span text:style-name="T125">拾柒、課程或活動內容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主題</text:p>
          </table:table-cell>
          <table:table-cell table:style-name="TableCell136" table:number-rows-spanned="2">
            <text:p text:style-name="P137">子題</text:p>
          </table:table-cell>
          <table:table-cell table:style-name="TableCell138" table:number-columns-spanned="3">
            <text:p text:style-name="P139">課程、師資、時數</text:p>
          </table:table-cell>
          <table:covered-table-cell/>
          <table:covered-table-cell/>
          <table:table-cell table:style-name="TableCell140" table:number-rows-spanned="2">
            <text:p text:style-name="P141">預期成效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課程/活動內容說明</text:p>
          </table:table-cell>
          <table:table-cell table:style-name="TableCell147">
            <text:p text:style-name="P148">師資</text:p>
          </table:table-cell>
          <table:table-cell table:style-name="TableCell149">
            <text:p text:style-name="P150">時數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9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<text:span text:style-name="T165">「</text:span><text:span text:style-name="T166">藝</text:span><text:span text:style-name="T167">」</text:span></text:p>
            <text:p text:style-name="P168"/>
            <text:p text:style-name="P169"><text:span text:style-name="T170">「</text:span><text:span text:style-name="T171">數</text:span><text:span text:style-name="T172">」</text:span></text:p>
            <text:p text:style-name="P173"/>
            <text:p text:style-name="P174">抽</text:p>
            <text:p text:style-name="P175"/>
            <text:p text:style-name="P176">象</text:p>
            <text:p text:style-name="P177"/>
            <text:p text:style-name="P178">，</text:p>
            <text:p text:style-name="P179"/>
            <text:p text:style-name="P180">觸</text:p>
            <text:p text:style-name="P181"/>
            <text:p text:style-name="P182">手</text:p>
            <text:p text:style-name="P183"/>
            <text:p text:style-name="P184">可</text:p>
            <text:p text:style-name="P185"/>
            <text:p text:style-name="P186">見</text:p>
          </table:table-cell>
          <table:table-cell table:style-name="TableCell187">
            <text:p text:style-name="P188"/>
            <text:p text:style-name="P189">〈主題一〉</text:p>
            <text:p text:style-name="P190">數學／藝術遇到數學~Escher名畫中的數學</text:p>
            <text:p text:style-name="P191"/>
          </table:table-cell>
          <table:table-cell table:style-name="TableCell192">
            <text:list text:style-name="LFO2" text:continue-numbering="true">
              <text:list-item>
                <text:p text:style-name="P193"><text:span text:style-name="T194">介紹藝術作家</text:span><text:span text:style-name="T195">Escher</text:span></text:p>
              </text:list-item>
              <text:list-item>
                <text:p text:style-name="P196">鑲嵌與正六邊形的關係</text:p>
              </text:list-item>
              <text:list-item>
                <text:p text:style-name="P197">藝術翻摺四邊形</text:p>
              </text:list-item>
            </text:list>
            <text:p text:style-name="P198">新版I(十字版)</text:p>
            <text:list text:style-name="LFO2" text:continue-numbering="true">
              <text:list-item>
                <text:p text:style-name="P199">藝術翻摺四邊形</text:p>
              </text:list-item>
            </text:list>
            <text:p text:style-name="P200"><text:s text:c="3"/>新版II(口字版)</text:p>
            <text:list text:style-name="LFO2" text:continue-numbering="true">
              <text:list-item>
                <text:p text:style-name="P201">藝術翻摺正六邊形</text:p>
              </text:list-item>
            </text:list>
            <text:p text:style-name="P202">新版(十二生肖版)</text:p>
            <text:list text:style-name="LFO2" text:continue-numbering="true">
              <text:list-item>
                <text:p text:style-name="P203"><text:span text:style-name="T204">找出翻轉結果順序</text:span><text:span text:style-name="T205">，</text:span><text:span text:style-name="T206">製作鑲嵌圖形</text:span></text:p>
              </text:list-item>
            </text:list>
          </table:table-cell>
          <table:table-cell table:style-name="TableCell207">
            <text:p text:style-name="P208"/>
            <text:p text:style-name="P209">內<text:s/>鄭</text:p>
            <text:p text:style-name="P210">湖<text:s/>忠</text:p>
            <text:p text:style-name="P211">國<text:s/>興</text:p>
            <text:p text:style-name="P212">中</text:p>
          </table:table-cell>
          <table:table-cell table:style-name="TableCell213">
            <text:p text:style-name="P214">106/</text:p>
            <text:p text:style-name="P215">01/21 09:00~</text:p>
            <text:p text:style-name="P216">16:00</text:p>
            <text:p text:style-name="P217"><text:span text:style-name="T218">(6)</text:span></text:p>
          </table:table-cell>
          <table:table-cell table:style-name="TableCell219">
            <text:list text:style-name="LFO3" text:continue-numbering="true">
              <text:list-item>
                <text:p text:style-name="P220">讓孩子可以用眼睛觀察到艾薛爾鑲嵌之美，用頭腦可以思考這美的數學道理。</text:p>
              </text:list-item>
            </text:list>
            <text:p text:style-name="P221">2.藝術翻摺四邊形(六邊形)共有幾種不同翻摺情況，並且可以用數學式子寫出來。</text:p>
            <text:p text:style-name="P222">3.可以寫出翻摺(藝術</text:p>
            <text:p text:style-name="P223">四邊形及六邊形)流</text:p>
            <text:p text:style-name="P224">程圖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  <text:p text:style-name="P229">〈主題二〉</text:p>
            <text:p text:style-name="P230">數學／奇異骰子</text:p>
            <text:p text:style-name="P231"><text:span text:style-name="T232"><text:s/></text:span></text:p>
          </table:table-cell>
          <table:table-cell table:style-name="TableCell233">
            <text:p text:style-name="P234">(1)依照摺法步驟，各組完成</text:p>
            <text:p text:style-name="P235">五顆「奇異骰子方塊」</text:p>
            <text:p text:style-name="P236">(2)請各組討論奇異骰子的速</text:p>
            <text:p text:style-name="P237">算方式，說明其速算的結果如何算出？</text:p>
            <text:p text:style-name="P238">(3)各組數字是否有共同處？</text:p>
            <text:p text:style-name="P239">(4)各組的數字和分別是多少？</text:p>
            <text:p text:style-name="P240">(5)若知道這些數的個位數總和，請問可以推出其他位數的數字和嗎？</text:p>
            <text:p text:style-name="P241"/>
          </table:table-cell>
          <table:table-cell table:style-name="TableCell242">
            <text:p text:style-name="P243"/>
            <text:p text:style-name="P244">內<text:s/>翁</text:p>
            <text:p text:style-name="P245">湖<text:s/>條</text:p>
            <text:p text:style-name="P246">國<text:s/>雄</text:p>
            <text:p text:style-name="P247">中</text:p>
          </table:table-cell>
          <table:table-cell table:style-name="TableCell248">
            <text:p text:style-name="P249">106/</text:p>
            <text:p text:style-name="P250">02/04 09:00~</text:p>
            <text:p text:style-name="P251">16:00</text:p>
            <text:p text:style-name="P252">(6)</text:p>
          </table:table-cell>
          <table:table-cell table:style-name="TableCell253">
            <text:list text:style-name="LFO4" text:continue-numbering="true">
              <text:list-item>
                <text:p text:style-name="P254">由剛剛的遊戲可知所挑選的五個三位數字可以用來加法速算。</text:p>
              </text:list-item>
            </text:list>
            <text:p text:style-name="P255">2.這五組數字同時出現時，祇要將個位數相加(C)後就可得到總和的末兩位數字，而用50去減掉個位數相加之和(50-C)就可得到總和的前兩位數字，將兩組數字合在一起即得到總和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  <text:p text:style-name="P260">〈主題三〉</text:p>
            <text:p text:style-name="P261">數學／Ａ４紙張摺出七巧板</text:p>
            <text:p text:style-name="P262"/>
          </table:table-cell>
          <table:table-cell table:style-name="TableCell263">
            <text:p text:style-name="P264">(1)介紹影印紙張規格(A系<text:s/></text:p>
            <text:p text:style-name="P265"><text:s text:c="3"/>列與B系列)</text:p>
            <text:p text:style-name="P266"><text:span text:style-name="T267">(2)</text:span><text:span text:style-name="T268">介紹</text:span><draw:frame draw:style-name="a0" text:anchor-type="as-char" svg:x="0in" svg:y="0in" svg:width="1.46875in" svg:height="0.19792in" style:rel-width="scale" style:rel-height="scale"><draw:object xlink:href="Object 1/" xlink:type="simple" xlink:show="embed" xlink:actuate="onLoad"/></draw:frame></text:p>
            <text:p text:style-name="P269">(3)從家具到玩具介紹七巧板</text:p>
            <text:p text:style-name="P270">(4)介紹中國七巧定理</text:p>
            <text:p text:style-name="P271">(5)利用一張A4摺出七巧板</text:p>
            <text:p text:style-name="P272">(6)利用七巧板寫書法(七巧書法)</text:p>
          </table:table-cell>
          <table:table-cell table:style-name="TableCell273">
            <text:p text:style-name="P274"/>
            <text:p text:style-name="P275">內<text:s/>鄭</text:p>
            <text:p text:style-name="P276">湖<text:s/>忠</text:p>
            <text:p text:style-name="P277">國<text:s/>興</text:p>
            <text:p text:style-name="P278">中</text:p>
          </table:table-cell>
          <table:table-cell table:style-name="TableCell279">
            <text:p text:style-name="P280">106/</text:p>
            <text:p text:style-name="P281">02/11 09:00~</text:p>
            <text:p text:style-name="P282">16:00</text:p>
            <text:p text:style-name="P283">(6)</text:p>
          </table:table-cell>
          <table:table-cell table:style-name="TableCell284">
            <text:p text:style-name="P285">1.了解七巧板除了是<text:s/></text:p>
            <text:p text:style-name="P286"><text:s text:c="2"/>把玩的小玩意之外，<text:s/></text:p>
            <text:p text:style-name="P287"><text:s text:c="2"/>更能體會到七巧板</text:p>
            <text:p text:style-name="P288"><text:s text:c="2"/>在生活上之應用。</text:p>
            <text:p text:style-name="P289">2.利用中垂線及角平</text:p>
            <text:p text:style-name="P290"><text:s text:c="2"/>分線製作自鎖式七</text:p>
            <text:p text:style-name="P291"><text:s text:c="2"/>巧板。</text:p>
            <text:p text:style-name="P292">3.利用七巧板拼排正</text:p>
            <text:p text:style-name="P293"><text:s text:c="2"/>方形。</text:p>
            <text:p text:style-name="P294">4.淺談無理數。</text:p>
            <text:p text:style-name="P295">5.利用七巧板寫書法。</text:p>
            <text:p text:style-name="P296">6.體會中國七巧定理</text:p>
            <text:p text:style-name="P297"><text:s text:c="2"/>之美。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  <text:p text:style-name="P302">〈主題四〉</text:p>
            <text:p text:style-name="P303"><text:span text:style-name="T304">數學／</text:span><text:span text:style-name="T305">中國古代數學名著《九章算數》之鱉臑四面體</text:span></text:p>
            <text:p text:style-name="P306"/>
          </table:table-cell>
          <table:table-cell table:style-name="TableCell307">
            <text:p text:style-name="P308">(1)介紹中國古代數學名著<text:s/></text:p>
            <text:p text:style-name="P309"><text:s text:c="4"/>--《九章算數》</text:p>
            <text:p text:style-name="P310">(2)介紹製作單一鱉臑</text:p>
            <text:p text:style-name="P311">(3)利用單一鱉臑，製作六個</text:p>
            <text:p text:style-name="P312"><text:s text:c="3"/>鱉臑(自鎖式，不黏)</text:p>
            <text:p text:style-name="P313">(4)利用鱉臑旋轉拼扣完成立</text:p>
            <text:p text:style-name="P314"><text:s text:c="3"/>方體、等腰直角三角形</text:p>
            <text:p text:style-name="P315">柱、塌角粽子…</text:p>
            <text:p text:style-name="P316">(5)探討多面體填充概念</text:p>
          </table:table-cell>
          <table:table-cell table:style-name="TableCell317">
            <text:p text:style-name="P318"/>
            <text:p text:style-name="P319">內<text:s/>賴</text:p>
            <text:p text:style-name="P320">湖<text:s/>以</text:p>
            <text:p text:style-name="P321">國<text:s/>威</text:p>
            <text:p text:style-name="P322">中</text:p>
          </table:table-cell>
          <table:table-cell table:style-name="TableCell323">
            <text:p text:style-name="P324">106/</text:p>
            <text:p text:style-name="P325">02/23 08:00~</text:p>
            <text:p text:style-name="P326">17:00</text:p>
            <text:p text:style-name="P327">(8)</text:p>
          </table:table-cell>
          <table:table-cell table:style-name="TableCell328">
            <text:p text:style-name="P329">1.透過製作自鎖式鱉</text:p>
            <text:p text:style-name="P330"><text:s text:c="2"/>臑四面體順練學生</text:p>
            <text:p text:style-name="P331"><text:s text:c="2"/>空間幾何概念。</text:p>
            <text:p text:style-name="P332">2.透過旋轉拼扣變化</text:p>
            <text:p text:style-name="P333"><text:s text:c="2"/>成立方體、等腰直角</text:p>
            <text:p text:style-name="P334"><text:s text:c="2"/>三角形柱、塌角粽</text:p>
            <text:p text:style-name="P335"><text:s text:c="2"/>子…並且記錄多面</text:p>
            <text:p text:style-name="P336"><text:s text:c="2"/>體拼扣的流程。</text:p>
            <text:p text:style-name="P337">3.利用兩組鱉臑拼扣</text:p>
            <text:p text:style-name="P338"><text:s text:c="2"/>成其它特殊多面體。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  <text:p text:style-name="P343">〈主題五〉</text:p>
            <text:p text:style-name="P344"><text:span text:style-name="T345">數學／</text:span><text:span text:style-name="T346">一刀剪系列</text:span><text:span text:style-name="T347">—</text:span><text:span text:style-name="T348">愛心及</text:span><text:span text:style-name="T349">N</text:span><text:span text:style-name="T350">、</text:span><text:span text:style-name="T351">H</text:span><text:span text:style-name="T352">、</text:span><text:span text:style-name="T353">J</text:span></text:p>
            <text:p text:style-name="P354"/>
          </table:table-cell>
          <table:table-cell table:style-name="TableCell355">
            <text:p text:style-name="P356">(1)介紹何謂一刀剪。</text:p>
            <text:p text:style-name="P357">(2)挑戰一刀剪愛心(利用對</text:p>
            <text:p text:style-name="P358"><text:s text:c="3"/>稱、正三角形…等數學概</text:p>
            <text:p text:style-name="P359"><text:s text:c="3"/>念)，如何全部裁剪線重疊</text:p>
            <text:p text:style-name="P360"><text:s text:c="3"/>在一起?(線對稱)</text:p>
            <text:p text:style-name="P361">(3)利用中垂線及角平分線剪</text:p>
            <text:p text:style-name="P362"><text:s text:c="3"/>出N、H、J</text:p>
          </table:table-cell>
          <table:table-cell table:style-name="TableCell363">
            <text:p text:style-name="P364"/>
            <text:p text:style-name="P365">內<text:s/>鄭</text:p>
            <text:p text:style-name="P366">湖<text:s/>忠</text:p>
            <text:p text:style-name="P367">國<text:s/>興</text:p>
            <text:p text:style-name="P368">中</text:p>
          </table:table-cell>
          <table:table-cell table:style-name="TableCell369">
            <text:p text:style-name="P370">106/</text:p>
            <text:p text:style-name="P371">03/18 08:00~</text:p>
            <text:p text:style-name="P372">12:00</text:p>
            <text:p text:style-name="P373">(4)</text:p>
          </table:table-cell>
          <table:table-cell table:style-name="TableCell374">
            <text:p text:style-name="P375">1.會利用對稱軸及角<text:s text:c="2"/></text:p>
            <text:p text:style-name="P376"><text:s text:c="2"/>平分線概念一刀剪</text:p>
            <text:p text:style-name="P377"><text:s text:c="2"/>出愛心</text:p>
            <text:p text:style-name="P378">2.會理解如何利用對</text:p>
            <text:p text:style-name="P379"><text:s text:c="2"/>角線剪更大的愛心</text:p>
            <text:p text:style-name="P380">3.發揮思考力可以剪</text:p>
            <text:p text:style-name="P381"><text:s text:c="2"/>出心心相印</text:p>
            <text:p text:style-name="P382">4.能利用對稱軸及角</text:p>
            <text:p text:style-name="P383">平分線剪出NHJH(內湖國中)四字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  <text:p text:style-name="P388">〈主題六〉</text:p>
            <text:p text:style-name="P389"><text:span text:style-name="T390">台北科學日活動</text:span><text:span text:style-name="T391">(</text:span><text:span text:style-name="T392">一</text:span><text:span text:style-name="T393">)</text:span><text:span text:style-name="T394">／</text:span><text:span text:style-name="T395">3D</text:span><text:span text:style-name="T396">立體娃娃</text:span></text:p>
            <text:p text:style-name="P397"/>
          </table:table-cell>
          <table:table-cell table:style-name="TableCell398">
            <text:p text:style-name="P399">(1)介紹視覺錯覺(光走直線</text:p>
            <text:p text:style-name="P400">及成像介紹)</text:p>
            <text:p text:style-name="P401">(2)製作漂浮盒子</text:p>
            <text:p text:style-name="P402">(3)彩繪及製作3D轉頭龍、鋼</text:p>
            <text:p text:style-name="P403"><text:s text:c="3"/>鐵人、蜘蛛人、STAR WARS</text:p>
            <text:p text:style-name="P404">(4)透過單眼及雙眼觀察體會</text:p>
            <text:p text:style-name="P405"><text:s text:c="3"/>物體存在感與距離感</text:p>
          </table:table-cell>
          <table:table-cell table:style-name="TableCell406">
            <text:p text:style-name="P407"/>
            <text:p text:style-name="P408">內<text:s/>翁</text:p>
            <text:p text:style-name="P409">湖<text:s/>條</text:p>
            <text:p text:style-name="P410">國<text:s/>雄</text:p>
            <text:p text:style-name="P411">中</text:p>
          </table:table-cell>
          <table:table-cell table:style-name="TableCell412">
            <text:p text:style-name="P413">106/</text:p>
            <text:p text:style-name="P414">05/6 08:00~</text:p>
            <text:p text:style-name="P415">12:00</text:p>
            <text:p text:style-name="P416">(4)</text:p>
            <text:p text:style-name="P417"/>
          </table:table-cell>
          <table:table-cell table:style-name="TableCell418">
            <text:p text:style-name="P419">1.了解凹面錯覺概念，</text:p>
            <text:p text:style-name="P420"><text:s text:c="2"/>因為人們有視覺記</text:p>
            <text:p text:style-name="P421"><text:s text:c="2"/>憶。比如，我們平常</text:p>
            <text:p text:style-name="P422"><text:s text:c="2"/>看到人的臉都是</text:p>
            <text:p text:style-name="P423"><text:s text:c="2"/>「凸」的，而不是凹<text:s/></text:p>
            <text:p text:style-name="P424"><text:s text:c="2"/>的，所以大腦會認為</text:p>
            <text:p text:style-name="P425"><text:s text:c="2"/>所有類似臉的東西</text:p>
            <text:p text:style-name="P426"><text:s text:c="2"/>都是凸的。</text:p>
            <text:p text:style-name="P427">2.了解到單眼是確認</text:p>
            <text:p text:style-name="P428"><text:s text:c="2"/>物體存在雙眼則是</text:p>
            <text:p text:style-name="P429"><text:s text:c="2"/>可以顯示物體遠近</text:p>
            <text:p text:style-name="P430"><text:s text:c="2"/>(立體感)<text:s/>。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  <text:p text:style-name="P435">〈主題七〉</text:p>
            <text:p text:style-name="P436"><text:span text:style-name="T437">台北科學日活動</text:span><text:span text:style-name="T438">(</text:span><text:span text:style-name="T439">二</text:span><text:span text:style-name="T440">)</text:span><text:span text:style-name="T441">／巧拼連方塊</text:span></text:p>
          </table:table-cell>
          <table:table-cell table:style-name="TableCell442">
            <text:p text:style-name="P443">(1)兩張相同大小的名片重疊</text:p>
            <text:p text:style-name="P444"><text:s text:c="3"/>的部份圖形為何?為什麼?</text:p>
            <text:p text:style-name="P445">(2)思考如何利用六張名片不</text:p>
            <text:p text:style-name="P446">剪不黏可以拼扣成一個立</text:p>
            <text:p text:style-name="P447">方體?</text:p>
            <text:p text:style-name="P448">(3)介紹SOMA</text:p>
            <text:p text:style-name="P449">(4)利用明片製作SOMA立方</text:p>
            <text:p text:style-name="P450"><text:s text:c="3"/>體</text:p>
            <text:p text:style-name="P451">(5)利用SOMA立方進行小組</text:p>
            <text:p text:style-name="P452"><text:s text:c="3"/>競賽</text:p>
          </table:table-cell>
          <table:table-cell table:style-name="TableCell453">
            <text:p text:style-name="P454"/>
            <text:p text:style-name="P455">內<text:s/>鄭</text:p>
            <text:p text:style-name="P456">湖<text:s/>忠</text:p>
            <text:p text:style-name="P457">國<text:s/>興</text:p>
            <text:p text:style-name="P458">中</text:p>
          </table:table-cell>
          <table:table-cell table:style-name="TableCell459">
            <text:p text:style-name="P460">106/</text:p>
            <text:p text:style-name="P461">6/10 08:00~</text:p>
            <text:p text:style-name="P462">12:00</text:p>
            <text:p text:style-name="P463">(4)</text:p>
            <text:p text:style-name="P464"/>
            <text:p text:style-name="P465"><text:s/></text:p>
          </table:table-cell>
          <table:table-cell table:style-name="TableCell466">
            <text:p text:style-name="P467">1.利用同底等高證明</text:p>
            <text:p text:style-name="P468"><text:s text:c="2"/>出平行四邊形鄰邊</text:p>
            <text:p text:style-name="P469"><text:s text:c="2"/>等長。</text:p>
            <text:p text:style-name="P470">2.利用著色概念計算</text:p>
            <text:p text:style-name="P471"><text:s text:c="2"/>出完成一組SOMA立</text:p>
            <text:p text:style-name="P472"><text:s text:c="2"/>方體需要的名片張</text:p>
            <text:p text:style-name="P473"><text:s text:c="2"/>數。</text:p>
            <text:p text:style-name="P474">3.利用拼扣原理發揮</text:p>
            <text:p text:style-name="P475"><text:s text:c="2"/>創造力製作屬於自</text:p>
            <text:p text:style-name="P476"><text:s text:c="2"/>己的巧拼連方並上</text:p>
            <text:p text:style-name="P477"><text:s text:c="2"/>台與同學分享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  <text:p text:style-name="P482">〈主題八〉</text:p>
            <text:p text:style-name="P483"><text:span text:style-name="T484">台北科學日活動</text:span><text:span text:style-name="T485">(</text:span><text:span text:style-name="T486">三</text:span><text:span text:style-name="T487">)</text:span><text:span text:style-name="T488">／拼扣十二面體</text:span></text:p>
          </table:table-cell>
          <table:table-cell table:style-name="TableCell489">
            <text:list text:style-name="LFO5" text:continue-numbering="true">
              <text:list-item>
                <text:p text:style-name="P490"><text:span text:style-name="T491">介紹</text:span><text:span text:style-name="T492"><draw:frame draw:z-index="251658240" draw:id="id0" draw:style-name="a1" draw:name="Object 1" text:anchor-type="as-char" svg:x="0in" svg:y="0in" svg:width="0.41667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93">矩形。</text:span></text:p>
              </text:list-item>
              <text:list-item>
                <text:p text:style-name="P494">介紹柏拉圖多面體</text:p>
              </text:list-item>
              <text:list-item>
                <text:p text:style-name="P495">強化訓練幾何空間能力(摺正十二面體)。</text:p>
              </text:list-item>
            </text:list>
            <text:p text:style-name="P496">(4)由立體圖形中觀察點、線、面三者之間的關係(尤拉公式)。</text:p>
            <text:list text:style-name="LFO6" text:continue-numbering="true">
              <text:list-item>
                <text:p text:style-name="P497">黃金矩形摺紙(黃金比例)。</text:p>
              </text:list-item>
              <text:list-item>
                <text:p text:style-name="P498">同色不相鄰(至少需幾色)</text:p>
              </text:list-item>
            </text:list>
          </table:table-cell>
          <table:table-cell table:style-name="TableCell499">
            <text:p text:style-name="P500"/>
            <text:p text:style-name="P501">內<text:s/>翁</text:p>
            <text:p text:style-name="P502">湖<text:s/>條</text:p>
            <text:p text:style-name="P503">國<text:s/>雄</text:p>
            <text:p text:style-name="P504">中</text:p>
          </table:table-cell>
          <table:table-cell table:style-name="TableCell505">
            <text:p text:style-name="P506">106/</text:p>
            <text:p text:style-name="P507">6/22 08:00~</text:p>
            <text:p text:style-name="P508">12:00</text:p>
            <text:p text:style-name="P509">(4)(暫訂)</text:p>
          </table:table-cell>
          <table:table-cell table:style-name="TableCell510">
            <text:list text:style-name="LFO7" text:continue-numbering="true">
              <text:list-item>
                <text:p text:style-name="P511">透過摺紙學生可以輕易了解教抽象的空間圖形。</text:p>
              </text:list-item>
            </text:list>
            <text:p text:style-name="P512">2.由多面體進而認識柏拉圖多面體與阿基米得多面體。</text:p>
            <text:p text:style-name="P513">3.透過觀察了解點線面之間的關係。</text:p>
            <text:p text:style-name="P514">4.理解十二面體與數字和的秘密。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  <text:p text:style-name="P519">〈主題九〉</text:p>
            <text:p text:style-name="P520"><text:span text:style-name="T521">數學／</text:span><text:span text:style-name="T522">乘法立方體</text:span></text:p>
            <text:p text:style-name="P523"/>
          </table:table-cell>
          <table:table-cell table:style-name="TableCell524">
            <text:p text:style-name="P525">(1)依提示各組完成九顆「乘</text:p>
            <text:p text:style-name="P526">法立方體」方塊</text:p>
            <text:p text:style-name="P527">(2)各組依序完成1×1~9×9所</text:p>
            <text:p text:style-name="P528">有組合結果並計時</text:p>
            <text:p text:style-name="P529">(3)各組討論如何以更快方式</text:p>
            <text:p text:style-name="P530">完成所有組合結果</text:p>
            <text:p text:style-name="P531">(4)各組再次完成1×1~9×9所</text:p>
            <text:p text:style-name="P532">有組合結果並計時</text:p>
            <text:p text:style-name="P533">(5)請各組討論「乘法立方體」</text:p>
            <text:p text:style-name="P534">數字組成，說明其組成的方式如何排出？</text:p>
          </table:table-cell>
          <table:table-cell table:style-name="TableCell535">
            <text:p text:style-name="P536"/>
            <text:p text:style-name="P537">內<text:s/>鄭</text:p>
            <text:p text:style-name="P538">湖<text:s/>忠</text:p>
            <text:p text:style-name="P539">國<text:s/>興</text:p>
            <text:p text:style-name="P540">中</text:p>
          </table:table-cell>
          <table:table-cell table:style-name="TableCell541">
            <text:p text:style-name="P542">106/</text:p>
            <text:p text:style-name="P543">7/14 08:00~</text:p>
            <text:p text:style-name="P544">12:00</text:p>
            <text:p text:style-name="P545">(4)</text:p>
          </table:table-cell>
          <table:table-cell table:style-name="TableCell546">
            <text:p text:style-name="P547"><text:span text:style-name="T548">1.</text:span><text:span text:style-name="T549">從</text:span><text:span text:style-name="T550">活動中可以排出</text:span></text:p>
            <text:p text:style-name="P551"><text:span text:style-name="T552"><text:s text:c="2"/></text:span><text:span text:style-name="T553">最佳組合，並且注</text:span></text:p>
            <text:p text:style-name="P554"><text:s text:c="2"/>意到這些數字間的<text:s/></text:p>
            <text:p text:style-name="P555"><text:s text:c="2"/>關係，掌握到訣竅</text:p>
            <text:p text:style-name="P556">2.摺好的立方體，看</text:p>
            <text:p text:style-name="P557">得到上面、側面的</text:p>
            <text:p text:style-name="P558">數字，可以根據這3個數字，推測出底面所寫的數字。</text:p>
            <text:p text:style-name="P559">3.除了九九乘法表</text:p>
            <text:p text:style-name="P560">外，還可以造4×4</text:p>
            <text:p text:style-name="P561">或5×5，……，甚</text:p>
            <text:p text:style-name="P562">至於N×N的乘法表。有興趣的學生可以挑戰看看。</text:p>
          </table:table-cell>
        </table:table-row>
        <text:soft-page-break/>
        <table:table-row table:style-name="TableRow563">
          <table:table-cell table:style-name="TableCell564">
            <text:p text:style-name="P565">成</text:p>
            <text:p text:style-name="P566">果</text:p>
            <text:p text:style-name="P567">發</text:p>
            <text:p text:style-name="P568"><text:s text:c="3"/>表</text:p>
          </table:table-cell>
          <table:table-cell table:style-name="TableCell569">
            <text:p text:style-name="P570">抽象「藝」「數」，觸手可見現美學闖關發表會</text:p>
          </table:table-cell>
          <table:table-cell table:style-name="TableCell571">
            <text:list text:style-name="LFO8" text:continue-numbering="true">
              <text:list-item>
                <text:p text:style-name="P572">活動以闖關的方式，將學生分成不同組別，讓參加方案的學生以主題為分組方式發表學習內容與分享活動心得。<text:s/></text:p>
              </text:list-item>
              <text:list-item>
                <text:p text:style-name="P573">分組指導製作成品，將學會</text:p>
              </text:list-item>
            </text:list>
            <text:p text:style-name="P574"><text:span text:style-name="T575">的知識轉</text:span><text:span text:style-name="T576">化成指導他人完成作品、並分享其設計的原理。</text:span></text:p>
            <text:list text:style-name="LFO8" text:continue-numbering="true">
              <text:list-item>
                <text:p text:style-name="P577"><text:span text:style-name="T578">延續科展報告訓練主題，做科展發表。</text:span></text:p>
              </text:list-item>
            </text:list>
          </table:table-cell>
          <table:table-cell table:style-name="TableCell579">
            <text:p text:style-name="P580">內<text:s/>翁</text:p>
            <text:p text:style-name="P581">湖<text:s/>條</text:p>
            <text:p text:style-name="P582">國<text:s/>雄</text:p>
            <text:p text:style-name="P583">中</text:p>
          </table:table-cell>
          <table:table-cell table:style-name="TableCell584">
            <text:p text:style-name="P585">105/07/15 13:00~</text:p>
            <text:p text:style-name="P586">17:00</text:p>
            <text:p text:style-name="P587">(4)</text:p>
          </table:table-cell>
          <table:table-cell table:style-name="TableCell588">
            <text:p text:style-name="P589">1.讓學生能學會準備發表內容、增進口條、面對群眾的發表能更有自信心。</text:p>
            <text:p text:style-name="P590">2.讓學生能掌握作品完成的原理、步驟與操作要點，進而去指導他人完成作品。</text:p>
          </table:table-cell>
        </table:table-row>
      </table:table>
      <text:p text:style-name="P591"/>
      <text:p text:style-name="P592">拾捌、師資背景說明：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職務別</text:p>
          </table:table-cell>
          <table:table-cell table:style-name="TableCell608">
            <text:p text:style-name="P609">姓名</text:p>
          </table:table-cell>
          <table:table-cell table:style-name="TableCell610">
            <text:p text:style-name="P611">性別</text:p>
          </table:table-cell>
          <table:table-cell table:style-name="TableCell612">
            <text:p text:style-name="P613">年齡</text:p>
          </table:table-cell>
          <table:table-cell table:style-name="TableCell614">
            <text:p text:style-name="P615">任教</text:p>
            <text:p text:style-name="P616">科別</text:p>
          </table:table-cell>
          <table:table-cell table:style-name="TableCell617">
            <text:p text:style-name="P618">最高學歷</text:p>
          </table:table-cell>
          <table:table-cell table:style-name="TableCell619">
            <text:p text:style-name="P620">主修</text:p>
            <text:p text:style-name="P621">專長</text:p>
          </table:table-cell>
          <table:table-cell table:style-name="TableCell622">
            <text:p text:style-name="P623">資優教育專業背景</text:p>
            <text:p text:style-name="P624">(註一)</text:p>
          </table:table-cell>
          <table:table-cell table:style-name="TableCell625">
            <text:p text:style-name="P626">資優教育服務年資</text:p>
          </table:table-cell>
          <table:table-cell table:style-name="TableCell627">
            <text:p text:style-name="P628">參加資優教育相關研習時數</text:p>
            <text:p text:style-name="P629">(附相關證明)</text:p>
          </table:table-cell>
          <table:table-cell table:style-name="TableCell630">
            <text:p text:style-name="P631">優良事蹟</text:p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</text:span><text:span text:style-name="T637">專任</text:span></text:p>
            <text:p text:style-name="P638">□兼任</text:p>
          </table:table-cell>
          <table:table-cell table:style-name="TableCell639">
            <text:p text:style-name="P640">鄭忠興</text:p>
          </table:table-cell>
          <table:table-cell table:style-name="TableCell641">
            <text:p text:style-name="P642"><text:span text:style-name="T643"></text:span><text:span text:style-name="T644">男</text:span></text:p>
            <text:p text:style-name="P645">□女</text:p>
          </table:table-cell>
          <table:table-cell table:style-name="TableCell646">
            <text:p text:style-name="P647">42</text:p>
          </table:table-cell>
          <table:table-cell table:style-name="TableCell648">
            <text:p text:style-name="P649">數學</text:p>
          </table:table-cell>
          <table:table-cell table:style-name="TableCell650">
            <text:p text:style-name="P651">國立台灣科技大學</text:p>
            <text:p text:style-name="P652">機械系碩士</text:p>
          </table:table-cell>
          <table:table-cell table:style-name="TableCell653">
            <text:p text:style-name="P654">數學</text:p>
          </table:table-cell>
          <table:table-cell table:style-name="TableCell655">
            <text:p text:style-name="P656">8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30</text:p>
          </table:table-cell>
          <table:table-cell table:style-name="TableCell661">
            <text:p text:style-name="P662">國際科展學生參加科展榮獲第三名</text:p>
            <text:p text:style-name="P663"><text:span text:style-name="T664">臺大</text:span><text:span text:style-name="T665">SUPER</text:span><text:span text:style-name="T666">教案獎壹等獎</text:span></text:p>
          </table:table-cell>
        </table:table-row>
        <table:table-row table:style-name="TableRow667">
          <table:table-cell table:style-name="TableCell668">
            <text:p text:style-name="P669"><text:span text:style-name="T670"></text:span><text:span text:style-name="T671">專任</text:span></text:p>
            <text:p text:style-name="P672">□兼任</text:p>
          </table:table-cell>
          <table:table-cell table:style-name="TableCell673">
            <text:p text:style-name="P674">翁條雄</text:p>
          </table:table-cell>
          <table:table-cell table:style-name="TableCell675">
            <text:p text:style-name="P676"><text:span text:style-name="T677"></text:span><text:span text:style-name="T678">男</text:span></text:p>
            <text:p text:style-name="P679">□女</text:p>
          </table:table-cell>
          <table:table-cell table:style-name="TableCell680">
            <text:p text:style-name="P681">41</text:p>
          </table:table-cell>
          <table:table-cell table:style-name="TableCell682">
            <text:p text:style-name="P683">數學</text:p>
          </table:table-cell>
          <table:table-cell table:style-name="TableCell684">
            <text:p text:style-name="P685">國立政治大學<text:s text:c="2"/>數學教育研究所</text:p>
          </table:table-cell>
          <table:table-cell table:style-name="TableCell686">
            <text:p text:style-name="P687">數學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7</text:p>
          </table:table-cell>
          <table:table-cell table:style-name="TableCell692">
            <text:p text:style-name="P693">45</text:p>
          </table:table-cell>
          <table:table-cell table:style-name="TableCell694">
            <text:p text:style-name="P695">行動研究佳作</text:p>
            <text:p text:style-name="P696">各類數學比賽指導教師</text:p>
          </table:table-cell>
        </table:table-row>
        <table:table-row table:style-name="TableRow697">
          <table:table-cell table:style-name="TableCell698">
            <text:p text:style-name="P699"><text:span text:style-name="T700"></text:span><text:span text:style-name="T701">專任</text:span></text:p>
            <text:p text:style-name="P702">□兼任</text:p>
          </table:table-cell>
          <table:table-cell table:style-name="TableCell703">
            <text:p text:style-name="P704">林美秀</text:p>
          </table:table-cell>
          <table:table-cell table:style-name="TableCell705">
            <text:p text:style-name="P706">□男</text:p>
            <text:p text:style-name="P707"><text:span text:style-name="T708"></text:span><text:span text:style-name="T709">女</text:span></text:p>
          </table:table-cell>
          <table:table-cell table:style-name="TableCell710">
            <text:p text:style-name="P711">41<text:s/></text:p>
          </table:table-cell>
          <table:table-cell table:style-name="TableCell712">
            <text:p text:style-name="P713">數學</text:p>
          </table:table-cell>
          <table:table-cell table:style-name="TableCell714">
            <text:p text:style-name="P715">國立臺灣師範大學科教所碩士</text:p>
          </table:table-cell>
          <table:table-cell table:style-name="TableCell716">
            <text:p text:style-name="P717">數學</text:p>
          </table:table-cell>
          <table:table-cell table:style-name="TableCell718">
            <text:p text:style-name="P719">7</text:p>
          </table:table-cell>
          <table:table-cell table:style-name="TableCell720">
            <text:p text:style-name="P721">7</text:p>
          </table:table-cell>
          <table:table-cell table:style-name="TableCell722">
            <text:p text:style-name="P723">45</text:p>
          </table:table-cell>
          <table:table-cell table:style-name="TableCell724">
            <text:p text:style-name="P725">國際科展學生參加科展榮獲第三名</text:p>
            <text:p text:style-name="P726">行動研究特優</text:p>
          </table:table-cell>
        </table:table-row>
        <table:table-row table:style-name="TableRow727">
          <table:table-cell table:style-name="TableCell728">
            <text:p text:style-name="P729"><text:span text:style-name="T730"></text:span><text:span text:style-name="T731">專任</text:span></text:p>
            <text:p text:style-name="P732">□兼任</text:p>
          </table:table-cell>
          <table:table-cell table:style-name="TableCell733">
            <text:p text:style-name="P734">賴俊源</text:p>
          </table:table-cell>
          <table:table-cell table:style-name="TableCell735">
            <text:p text:style-name="P736"><text:span text:style-name="T737"></text:span><text:span text:style-name="T738">男</text:span></text:p>
            <text:p text:style-name="P739">□女</text:p>
          </table:table-cell>
          <table:table-cell table:style-name="TableCell740">
            <text:p text:style-name="P741">46</text:p>
          </table:table-cell>
          <table:table-cell table:style-name="TableCell742">
            <text:p text:style-name="P743">數學</text:p>
          </table:table-cell>
          <table:table-cell table:style-name="TableCell744">
            <text:p text:style-name="P745">國立高雄師範大學數學系學士</text:p>
          </table:table-cell>
          <table:table-cell table:style-name="TableCell746">
            <text:p text:style-name="P747">數學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36</text:p>
          </table:table-cell>
          <table:table-cell table:style-name="TableCell754">
            <text:p text:style-name="P755"><text:span text:style-name="T756">臺北市中小學學生參加數學科展榮獲特優</text:span></text:p>
          </table:table-cell>
        </table:table-row>
        <table:table-row table:style-name="TableRow757">
          <table:table-cell table:style-name="TableCell758">
            <text:p text:style-name="P759"><text:span text:style-name="T760"></text:span><text:span text:style-name="T761">專任</text:span></text:p>
            <text:p text:style-name="P762">□兼任</text:p>
          </table:table-cell>
          <table:table-cell table:style-name="TableCell763">
            <text:p text:style-name="P764">游育芳</text:p>
          </table:table-cell>
          <table:table-cell table:style-name="TableCell765">
            <text:p text:style-name="P766"><text:span text:style-name="T767"></text:span><text:span text:style-name="T768">男</text:span></text:p>
            <text:p text:style-name="P769">□女</text:p>
          </table:table-cell>
          <table:table-cell table:style-name="TableCell770">
            <text:p text:style-name="P771">50</text:p>
          </table:table-cell>
          <table:table-cell table:style-name="TableCell772">
            <text:p text:style-name="P773">數學</text:p>
          </table:table-cell>
          <table:table-cell table:style-name="TableCell774">
            <text:p text:style-name="P775">國立高雄師範大學數學系學士</text:p>
          </table:table-cell>
          <table:table-cell table:style-name="TableCell776">
            <text:p text:style-name="P777">數學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P781">10</text:p>
          </table:table-cell>
          <table:table-cell table:style-name="TableCell782">
            <text:p text:style-name="P783">40</text:p>
          </table:table-cell>
          <table:table-cell table:style-name="TableCell784">
            <text:p text:style-name="P785">行動研究佳作</text:p>
            <text:p text:style-name="P786">生涯發展教育教案徵件佳作</text:p>
          </table:table-cell>
        </table:table-row>
        <table:table-row table:style-name="TableRow787">
          <table:table-cell table:style-name="TableCell788">
            <text:p text:style-name="P789"><text:span text:style-name="T790"></text:span><text:span text:style-name="T791">專任</text:span></text:p>
            <text:p text:style-name="P792">□兼任</text:p>
          </table:table-cell>
          <table:table-cell table:style-name="TableCell793">
            <text:p text:style-name="P794">黃榮泰</text:p>
          </table:table-cell>
          <table:table-cell table:style-name="TableCell795">
            <text:p text:style-name="P796"><text:span text:style-name="T797"></text:span><text:span text:style-name="T798">男</text:span></text:p>
            <text:p text:style-name="P799">□女</text:p>
          </table:table-cell>
          <table:table-cell table:style-name="TableCell800">
            <text:p text:style-name="P801">43</text:p>
          </table:table-cell>
          <table:table-cell table:style-name="TableCell802">
            <text:p text:style-name="P803">數學</text:p>
          </table:table-cell>
          <table:table-cell table:style-name="TableCell804">
            <text:p text:style-name="P805">國立台灣師範大學</text:p>
            <text:p text:style-name="P806">資訊教育系碩士</text:p>
          </table:table-cell>
          <table:table-cell table:style-name="TableCell807">
            <text:p text:style-name="P808">數學</text:p>
          </table:table-cell>
          <table:table-cell table:style-name="TableCell809">
            <text:p text:style-name="P810">5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35</text:p>
          </table:table-cell>
          <table:table-cell table:style-name="TableCell815">
            <text:p text:style-name="P816"><text:span text:style-name="T817">100-102</text:span><text:span text:style-name="T818">年內湖國中績優導師</text:span></text:p>
          </table:table-cell>
        </table:table-row>
        <table:table-row table:style-name="TableRow819">
          <table:table-cell table:style-name="TableCell820">
            <text:p text:style-name="P821"><text:span text:style-name="T822"></text:span><text:span text:style-name="T823">專任</text:span></text:p>
            <text:p text:style-name="P824">□兼任</text:p>
          </table:table-cell>
          <table:table-cell table:style-name="TableCell825">
            <text:p text:style-name="P826">高弘諭</text:p>
          </table:table-cell>
          <table:table-cell table:style-name="TableCell827">
            <text:p text:style-name="P828"><text:span text:style-name="T829"></text:span><text:span text:style-name="T830">男</text:span></text:p>
            <text:p text:style-name="P831">□女</text:p>
          </table:table-cell>
          <table:table-cell table:style-name="TableCell832">
            <text:p text:style-name="P833">45</text:p>
          </table:table-cell>
          <table:table-cell table:style-name="TableCell834">
            <text:p text:style-name="P835">數學</text:p>
          </table:table-cell>
          <table:table-cell table:style-name="TableCell836">
            <text:p text:style-name="P837">國立台灣師範大學</text:p>
            <text:p text:style-name="P838">創造力發展所進修</text:p>
          </table:table-cell>
          <table:table-cell table:style-name="TableCell839">
            <text:p text:style-name="P840">數學</text:p>
            <text:p text:style-name="P841">創造力</text:p>
          </table:table-cell>
          <table:table-cell table:style-name="TableCell842">
            <text:p text:style-name="P843">7</text:p>
          </table:table-cell>
          <table:table-cell table:style-name="TableCell844">
            <text:p text:style-name="P845">5</text:p>
          </table:table-cell>
          <table:table-cell table:style-name="TableCell846">
            <text:p text:style-name="P847">36</text:p>
          </table:table-cell>
          <table:table-cell table:style-name="TableCell848">
            <text:p text:style-name="P849">100-102年內湖國中績優導師</text:p>
          </table:table-cell>
        </table:table-row>
        <table:table-row table:style-name="TableRow850">
          <table:table-cell table:style-name="TableCell851">
            <text:p text:style-name="P852"><text:span text:style-name="T853"></text:span><text:span text:style-name="T854">專任</text:span></text:p>
            <text:p text:style-name="P855">□兼任</text:p>
          </table:table-cell>
          <table:table-cell table:style-name="TableCell856">
            <text:p text:style-name="P857">李宜芳</text:p>
          </table:table-cell>
          <table:table-cell table:style-name="TableCell858">
            <text:p text:style-name="P859">□男</text:p>
            <text:p text:style-name="P860"><text:span text:style-name="T861"></text:span><text:span text:style-name="T862">女</text:span></text:p>
          </table:table-cell>
          <table:table-cell table:style-name="TableCell863">
            <text:p text:style-name="P864">40</text:p>
          </table:table-cell>
          <table:table-cell table:style-name="TableCell865">
            <text:p text:style-name="P866">數學</text:p>
          </table:table-cell>
          <table:table-cell table:style-name="TableCell867">
            <text:p text:style-name="P868">國立臺北大學</text:p>
            <text:p text:style-name="P869">財政系碩士</text:p>
          </table:table-cell>
          <table:table-cell table:style-name="TableCell870">
            <text:p text:style-name="P871">數學</text:p>
          </table:table-cell>
          <table:table-cell table:style-name="TableCell872">
            <text:p text:style-name="P873">7</text:p>
          </table:table-cell>
          <table:table-cell table:style-name="TableCell874">
            <text:p text:style-name="P875">7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100-102年內湖國中績優導師</text:p>
          </table:table-cell>
        </table:table-row>
        <table:table-row table:style-name="TableRow880">
          <table:table-cell table:style-name="TableCell881">
            <text:p text:style-name="P882">□專任</text:p>
            <text:p text:style-name="P883"><text:span text:style-name="T884"></text:span><text:span text:style-name="T885">兼任</text:span></text:p>
          </table:table-cell>
          <table:table-cell table:style-name="TableCell886">
            <text:p text:style-name="P887">鍾清枝</text:p>
          </table:table-cell>
          <table:table-cell table:style-name="TableCell888">
            <text:p text:style-name="P889"><text:span text:style-name="T890"></text:span><text:span text:style-name="T891">男</text:span></text:p>
            <text:p text:style-name="P892"><text:span text:style-name="T893">□</text:span><text:span text:style-name="T894">女</text:span></text:p>
          </table:table-cell>
          <table:table-cell table:style-name="TableCell895">
            <text:p text:style-name="P896">57</text:p>
          </table:table-cell>
          <table:table-cell table:style-name="TableCell897">
            <text:p text:style-name="P898">機械</text:p>
          </table:table-cell>
          <table:table-cell table:style-name="TableCell899">
            <text:p text:style-name="P900">德國阿亨工業大學機械工程博士</text:p>
          </table:table-cell>
          <table:table-cell table:style-name="TableCell901">
            <text:p text:style-name="P902">機械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2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國際技能競賽國際裁判/國際裁判長</text:p>
          </table:table-cell>
        </table:table-row>
        <table:table-row table:style-name="TableRow911">
          <table:table-cell table:style-name="TableCell912">
            <text:p text:style-name="P913">□專任</text:p>
            <text:p text:style-name="P914"><text:span text:style-name="T915"></text:span><text:span text:style-name="T916">兼任</text:span></text:p>
          </table:table-cell>
          <table:table-cell table:style-name="TableCell917">
            <text:p text:style-name="P918">吳學亮</text:p>
          </table:table-cell>
          <table:table-cell table:style-name="TableCell919">
            <text:p text:style-name="P920"><text:span text:style-name="T921"></text:span><text:span text:style-name="T922">男</text:span></text:p>
            <text:p text:style-name="P923"><text:span text:style-name="T924">□</text:span><text:span text:style-name="T925">女</text:span></text:p>
          </table:table-cell>
          <table:table-cell table:style-name="TableCell926">
            <text:p text:style-name="P927">42</text:p>
          </table:table-cell>
          <table:table-cell table:style-name="TableCell928">
            <text:p text:style-name="P929">化學</text:p>
          </table:table-cell>
          <table:table-cell table:style-name="TableCell930">
            <text:p text:style-name="P931">美國麻省理工學院<text:s text:c="4"/></text:p>
          </table:table-cell>
          <table:table-cell table:style-name="TableCell932">
            <text:p text:style-name="P933">化學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1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2013 Asian Core Program<text:s/>Lectureship Award <text:s text:c="28"/>to Korea <text:s text:c="7"/></text:p>
          </table:table-cell>
        </table:table-row>
        <table:table-row table:style-name="TableRow942">
          <table:table-cell table:style-name="TableCell943">
            <text:p text:style-name="P944">□專任</text:p>
            <text:p text:style-name="P945"><text:span text:style-name="T946"></text:span><text:span text:style-name="T947">兼任</text:span></text:p>
          </table:table-cell>
          <table:table-cell table:style-name="TableCell948">
            <text:p text:style-name="P949">賴以威</text:p>
          </table:table-cell>
          <table:table-cell table:style-name="TableCell950">
            <text:p text:style-name="P951"><text:span text:style-name="T952"></text:span><text:span text:style-name="T953">男</text:span></text:p>
            <text:p text:style-name="P954"><text:span text:style-name="T955">□</text:span><text:span text:style-name="T956">女</text:span></text:p>
          </table:table-cell>
          <table:table-cell table:style-name="TableCell957">
            <text:p text:style-name="P958">32</text:p>
          </table:table-cell>
          <table:table-cell table:style-name="TableCell959">
            <text:p text:style-name="P960">電機</text:p>
          </table:table-cell>
          <table:table-cell table:style-name="TableCell961">
            <text:p text:style-name="P962">台灣大學電子工程所博士<text:s text:c="4"/></text:p>
          </table:table-cell>
          <table:table-cell table:style-name="TableCell963">
            <text:p text:style-name="P964">數學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15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<text:s/>1.長庚大學教學助理教授</text:p>
            <text:p text:style-name="P973">2.長庚大學教學資源中心教學促進發展組召集人</text:p>
            <text:p text:style-name="P974">3. 103年博士後研究人員學術著作獎</text:p>
            <text:p text:style-name="P975">4.數學作家，專欄見於《聯合報》、《國語日報》、《未來少年》。著譯作品《超展開數學教室》、《再見，爸爸》、《葉丙成的機率驚豔》、《平面國》</text:p>
            <text:p text:style-name="P976">5.<text:s/>2015年中國波蘿科學獎數學獎</text:p>
            <text:p text:style-name="P977">6.數感實驗室共同創辦人<text:s text:c="16"/></text:p>
          </table:table-cell>
        </table:table-row>
      </table:table>
      <text:p text:style-name="P978"/>
      <text:soft-page-break/>
      <text:p text:style-name="P979">臺北市立內湖國民中學106年度區域性資賦優異教育方案</text:p>
      <text:p text:style-name="P980"><text:span text:style-name="T981">『</text:span><text:span text:style-name="T982">抽象「藝」「數」</text:span><text:span text:style-name="T983"><text:s text:c="2"/></text:span><text:span text:style-name="T984">觸手可見</text:span><text:span text:style-name="T985">』</text:span><text:span text:style-name="T986">報名表</text:span></text:p>
      <text:p text:style-name="P987">學校名稱：_____________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班級</text:p>
          </table:table-cell>
          <table:table-cell table:style-name="TableCell999" table:number-columns-spanned="3">
            <text:p text:style-name="P1000">年<text:s text:c="5"/>班　　號</text:p>
          </table:table-cell>
          <table:covered-table-cell/>
          <table:covered-table-cell/>
          <table:table-cell table:style-name="TableCell1001">
            <text:p text:style-name="P1002">姓名</text:p>
          </table:table-cell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>
            <text:p text:style-name="P1007">性別</text:p>
          </table:table-cell>
          <table:table-cell table:style-name="TableCell1008">
            <text:p text:style-name="P1009"><text:span text:style-name="T1010">□</text:span><text:span text:style-name="T1011">女</text:span><text:span text:style-name="T1012">□</text:span><text:span text:style-name="T1013">男</text:span></text:p>
          </table:table-cell>
          <table:table-cell table:style-name="TableCell1014">
            <text:p text:style-name="P1015">出生年月日</text:p>
          </table:table-cell>
          <table:table-cell table:style-name="TableCell1016" table:number-columns-spanned="2">
            <text:p text:style-name="P1017"><text:s text:c="3"/>年<text:s text:c="2"/>月<text:s text:c="3"/>日</text:p>
          </table:table-cell>
          <table:covered-table-cell/>
          <table:table-cell table:style-name="TableCell1018">
            <text:p text:style-name="P1019">身分證字號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緊急</text:p>
            <text:p text:style-name="P1025">聯絡人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><text:s/>關係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聯絡</text:p>
            <text:p text:style-name="P1034">電話</text:p>
          </table:table-cell>
          <table:table-cell table:style-name="TableCell1035">
            <text:p text:style-name="P1036">O</text:p>
            <text:p text:style-name="P1037">H</text:p>
            <text:p text:style-name="P1038">手機</text:p>
          </table:table-cell>
        </table:table-row>
        <table:table-row table:style-name="TableRow1039">
          <table:table-cell table:style-name="TableCell1040" table:number-rows-spanned="2">
            <text:p text:style-name="P1041">報名</text:p>
            <text:p text:style-name="P1042">資格</text:p>
            <text:p text:style-name="P1043">(二擇一)</text:p>
          </table:table-cell>
          <table:table-cell table:style-name="TableCell1044" table:number-columns-spanned="6">
            <text:p text:style-name="P1045"><text:span text:style-name="T1046">□</text:span><text:span text:style-name="T1047">參加數學、自然相關競賽表現優異。</text:span></text:p>
            <text:p text:style-name="P1048"/>
            <text:p text:style-name="P1049"><text:span text:style-name="T1050">競賽名稱：</text:span><text:span text:style-name="T1051">　　　　　　　　　　　　　　　　　　　　　　　</text:span><text:span text:style-name="T1052">.</text:span></text:p>
            <text:p text:style-name="P1053"><text:span text:style-name="T1054">（請附相關證明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6">
            <text:p text:style-name="P1058"><text:span text:style-name="T1059">□</text:span><text:span text:style-name="T1060">教師推薦內容。</text:span></text:p>
            <text:p text:style-name="P1061"/>
            <text:p text:style-name="P1062"/>
            <text:p text:style-name="P1063"/>
            <text:p text:style-name="P1064">　　　　　　　　　　　　　　　　　　　　師長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參加<text:line-break/>動機</text:p>
          </table:table-cell>
          <table:table-cell table:style-name="TableCell1068" table:number-columns-spanned="6">
            <text:p text:style-name="P1069"><text:span text:style-name="T1070">□</text:span><text:span text:style-name="T1071">教師推薦內容。</text:span></text:p>
            <text:p text:style-name="P1072"/>
            <text:p text:style-name="P1073"/>
            <text:p text:style-name="P1074"/>
            <text:p text:style-name="P1075"/>
            <text:p text:style-name="P1076">　　　　　　　　　　　　　　　　　　　　學生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家長</text:p>
            <text:p text:style-name="P1080"/>
            <text:p text:style-name="P1081"/>
            <text:p text:style-name="P1082">同意書</text:p>
          </table:table-cell>
          <table:table-cell table:style-name="TableCell1083" table:number-columns-spanned="6">
            <text:p text:style-name="P1084"><text:span text:style-name="T1085">　茲同意孩子參加臺北市立內湖國中辦理之</text:span><text:span text:style-name="T1086">106</text:span><text:span text:style-name="T1087">年度區域資優方案</text:span><text:span text:style-name="T1088">『</text:span><text:span text:style-name="T1089">抽象「藝」「數」</text:span><text:span text:style-name="T1090"><text:s text:c="2"/></text:span><text:span text:style-name="T1091">觸手可見</text:span><text:span text:style-name="T1092">』，活動期間願督促子弟遵守承辦學校相關規定，此致</text:span></text:p>
            <text:p text:style-name="P1093">臺北市內湖國中輔導室</text:p>
            <text:p text:style-name="P1094"><text:s text:c="30"/>家長簽章：</text:p>
            <text:p text:style-name="P1095"/>
            <text:p text:style-name="P1096">中<text:s text:c="2"/>華<text:s text:c="2"/>民<text:s text:c="2"/>國<text:s text:c="6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97"><text:span text:style-name="T1098">臺北市立內湖國民中學</text:span><text:span text:style-name="T1099">106</text:span><text:span text:style-name="T1100">年度區域性資賦優異教育方案</text:span></text:p>
      <text:p text:style-name="P1101"><text:span text:style-name="T1102">『</text:span><text:span text:style-name="T1103">抽象「藝」「數」</text:span><text:span text:style-name="T1104"><text:s text:c="2"/></text:span><text:span text:style-name="T1105">觸手可見</text:span><text:span text:style-name="T1106">』</text:span><text:span text:style-name="T1107">報名表</text:span></text:p>
      <text:p text:style-name="P1108"/>
      <text:p text:style-name="P1109"><text:span text:style-name="T1110">學校名稱：</text:span><text:span text:style-name="T1111"><text:s text:c="14"/></text:span><text:span text:style-name="T1112"><text:s text:c="2"/></text:span><text:span text:style-name="T1113">國中</text:span><text:span text:style-name="T1114"><text:s text:c="9"/></text:span><text:span text:style-name="T1115">聯</text:span><text:span text:style-name="T1116"><text:s/></text:span><text:span text:style-name="T1117">絡</text:span><text:span text:style-name="T1118"><text:s/></text:span><text:span text:style-name="T1119">箱：</text:span><text:span text:style-name="T1120"><text:s text:c="20"/></text:span></text:p>
      <text:p text:style-name="P1121"><text:span text:style-name="T1122">聯</text:span><text:span text:style-name="T1123"><text:s/></text:span><text:span text:style-name="T1124">絡</text:span><text:span text:style-name="T1125"><text:s/></text:span><text:span text:style-name="T1126">人：</text:span><text:span text:style-name="T1127"><text:s text:c="14"/></text:span><text:span text:style-name="T1128"><text:s text:c="15"/></text:span><text:span text:style-name="T1129">聯絡電話：</text:span><text:span text:style-name="T1130"><text:s text:c="20"/></text:span></text:p>
      <text:p text:style-name="P1131"><text:span text:style-name="T1132">傳真號碼</text:span><text:span text:style-name="T1133">：</text:span><text:span text:style-name="T1134"><text:s text:c="14"/></text:span><text:span text:style-name="T1135"><text:s text:c="15"/></text:span><text:span text:style-name="T1136">聯絡人</text:span><text:span text:style-name="T1137"><text:s/>e-mail</text:span><text:span text:style-name="T1138">：</text:span><text:span text:style-name="T1139"><text:s text:c="16"/></text:span>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編號</text:p>
          </table:table-cell>
          <table:table-cell table:style-name="TableCell1152">
            <text:p text:style-name="P1153">學生</text:p>
            <text:p text:style-name="P1154">姓名</text:p>
          </table:table-cell>
          <table:table-cell table:style-name="TableCell1155">
            <text:p text:style-name="P1156">身份證</text:p>
            <text:p text:style-name="P1157">字號</text:p>
          </table:table-cell>
          <table:table-cell table:style-name="TableCell1158">
            <text:p text:style-name="P1159">性</text:p>
            <text:p text:style-name="P1160">別</text:p>
          </table:table-cell>
          <table:table-cell table:style-name="TableCell1161">
            <text:p text:style-name="P1162">出生</text:p>
            <text:p text:style-name="P1163">日期</text:p>
          </table:table-cell>
          <table:table-cell table:style-name="TableCell1164">
            <text:p text:style-name="P1165">緊急聯絡</text:p>
            <text:p text:style-name="P1166">電話</text:p>
          </table:table-cell>
          <table:table-cell table:style-name="TableCell1167">
            <text:p text:style-name="P1168">用</text:p>
            <text:p text:style-name="P1169">餐</text:p>
          </table:table-cell>
        </table:table-row>
        <table:table-row table:style-name="TableRow1170">
          <table:table-cell table:style-name="TableCell1171">
            <text:p text:style-name="P1172">1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□男□女</text:p>
          </table:table-cell>
          <table:table-cell table:style-name="TableCell1179">
            <text:p text:style-name="P1180"><text:s/>年<text:s text:c="2"/>月<text:s text:c="2"/>日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□葷</text:p>
            <text:p text:style-name="P1185">□素</text:p>
          </table:table-cell>
        </table:table-row>
        <table:table-row table:style-name="TableRow1186">
          <table:table-cell table:style-name="TableCell1187">
            <text:p text:style-name="P1188">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□男□女</text:p>
          </table:table-cell>
          <table:table-cell table:style-name="TableCell1195">
            <text:p text:style-name="P1196"><text:s/>年<text:s text:c="2"/>月<text:s text:c="2"/>日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□葷</text:p>
            <text:p text:style-name="P1201">□素</text:p>
          </table:table-cell>
        </table:table-row>
        <table:table-row table:style-name="TableRow1202">
          <table:table-cell table:style-name="TableCell1203">
            <text:p text:style-name="P1204">3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□男□女</text:p>
          </table:table-cell>
          <table:table-cell table:style-name="TableCell1211">
            <text:p text:style-name="P1212"><text:s/>年<text:s text:c="2"/>月<text:s text:c="2"/>日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□葷</text:p>
            <text:p text:style-name="P1217">□素</text:p>
          </table:table-cell>
        </table:table-row>
        <table:table-row table:style-name="TableRow1218">
          <table:table-cell table:style-name="TableCell1219">
            <text:p text:style-name="P1220">4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□男□女</text:p>
          </table:table-cell>
          <table:table-cell table:style-name="TableCell1227">
            <text:p text:style-name="P1228"><text:s/>年<text:s text:c="2"/>月<text:s text:c="2"/>日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□葷</text:p>
            <text:p text:style-name="P1233">□素</text:p>
          </table:table-cell>
        </table:table-row>
      </table:table>
      <text:p text:style-name="P1234"/>
      <text:p text:style-name="P1235"><text:span text:style-name="T1236">承辦人</text:span><text:span text:style-name="T1237"><text:s text:c="21"/></text:span><text:span text:style-name="T1238">單位主管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備註：</text:span></text:p>
      <text:p text:style-name="P1246"/>
      <text:p text:style-name="P1247">1.本表不敷使用時，請自行影印。</text:p>
      <text:p text:style-name="P1248">2.聯絡電話僅供學生未到營隊時，本校通知家長用；身份證字號及生日則供校外參觀辦理保險用，活動結束後本校將銷毀資料。</text:p>
      <text:p text:style-name="P1249">3.注意事項：(1)本報名表填寫完後請連同學生個別報名表及證明資料寄至內湖國中(聯絡箱：212)</text:p>
      <text:p text:style-name="P1250">4.106年1月9日（一）於內湖國中網頁公告錄取名單<text:s/></text:p>
      <text:p text:style-name="P1251">5.錄取學生每人自費500元(含午餐費用、保險費用及實作材料費用)。</text:p>
      <text:p text:style-name="P1252"/>
      <text:p text:style-name="P1253"/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儷楷書(P)" svg:font-family="華康儷楷書(P)" style:font-family-generic="script" style:font-pitch="variable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樣式2" style:display-name="表格樣式 2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fo:color="#0070C0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2-20T22:45:00Z</meta:creation-date>
    <dc:date>2016-12-20T22:59:00Z</dc:date>
    <meta:print-date>2016-12-20T09:33:00Z</meta:print-date>
    <meta:template xlink:href="Normal" xlink:type="simple"/>
    <meta:editing-cycles>6</meta:editing-cycles>
    <meta:editing-duration>PT660S</meta:editing-duration>
    <meta:document-statistic meta:page-count="9" meta:paragraph-count="12" meta:word-count="935" meta:character-count="6259" meta:row-count="44" meta:non-whitespace-character-count="5336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A</mml:mi>
  <mml:mfenced separators="|">
    <mml:mrow>
      <mml:mi mathvariant="normal">n</mml:mi>
    </mml:mrow>
  </mml:mfenced>
  <mml:mo>=</mml:mo>
  <mml:mn>2</mml:mn>
  <mml:mo>×</mml:mo>
  <mml:mi mathvariant="normal">A</mml:mi>
  <mml:mo>(</mml:mo>
  <mml:mi mathvariant="normal">n</mml:mi>
  <mml:mo>-</mml:mo>
  <mml:mn>1</mml:mn>
  <mml:mo>)</mml:mo>
</mml:math>
</file>