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發處營隊一覽表-請公告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臺北市青少年發展處105年度9-12月假日「體驗學習Young Young營」營隊規劃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營隊名稱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招生對象</text:p>
          </table:table-cell>
          <table:table-cell office:value-type="string" table:style-name="ce3">
            <text:p>營隊時間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每梯人數</text:p>
          </table:table-cell>
          <table:table-cell office:value-type="string" table:style-name="ce3">
            <text:p>營隊日期</text:p>
          </table:table-cell>
          <table:table-cell office:value-type="string" table:style-name="ce3">
            <text:p>開放報名時間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爵士鼓初階體驗營</text:p>
          </table:table-cell>
          <table:table-cell office:value-type="string" table:style-name="ce7">
            <text:p>8樓中團練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15-20</text:p>
          </table:table-cell>
          <table:table-cell office:value-type="string" table:style-name="ce9">
            <text:p>11/6*2.</text:p>
            <text:p>11/20*2.</text:p>
            <text:p>12/4*2.</text:p>
            <text:p>12/18*2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1">
            <text:p>飛岩走壁蜘蛛人體驗營</text:p>
          </table:table-cell>
          <table:table-cell office:value-type="string" table:style-name="ce12">
            <text:p>9樓攀岩場</text:p>
            <text:p/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-24</text:p>
          </table:table-cell>
          <table:table-cell office:value-type="string" table:style-name="ce9">
            <text:p>10/30.</text:p>
            <text:p>12/17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天賦探索桌遊體驗營</text:p>
          </table:table-cell>
          <table:table-cell office:value-type="string" table:style-name="ce12">
            <text:p>B1桌上遊戲工作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5-26</text:p>
          </table:table-cell>
          <table:table-cell office:value-type="string" table:style-name="ce9">
            <text:p>10/22*2.</text:p>
            <text:p>11/12*2.</text:p>
            <text:p>12/10*2</text:p>
          </table:table-cell>
          <table:table-cell office:value-type="string" table:style-name="ce9">
            <text:p>105年9月21日(三)上午10:00起</text:p>
          </table:table-cell>
          <table:table-cell table:number-columns-repeated="16374" table:style-name="ce1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假日街舞體驗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2小時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15-30</text:p>
          </table:table-cell>
          <table:table-cell office:value-type="string" table:style-name="ce16">
            <text:p>9/24.10/1.</text:p>
            <text:p>10/15.11/5.</text:p>
            <text:p>11/19.12/3.</text:p>
            <text:p>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街舞社團培力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(限國中以上舞蹈相關社團成員)</text:p>
          </table:table-cell>
          <table:table-cell office:value-type="string" table:style-name="ce5">
            <text:p>2小時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15-30</text:p>
            <text:p>(限團報)</text:p>
          </table:table-cell>
          <table:table-cell office:value-type="string" table:style-name="ce9">
            <text:p>9/24.10/1.</text:p>
            <text:p>11/19.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8"/>
          <table:table-cell table:number-columns-repeated="5" table:style-name="ce2"/>
          <table:table-cell table:style-name="ce19"/>
          <table:table-cell table:number-columns-repeated="2" table:style-name="ce18"/>
          <table:table-cell table:number-columns-repeated="16374" table:style-name="ce1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青發處營隊一覽表-請公告.$A$1:青發處營隊一覽表-請公告.$J$7" table:base-cell-address="青發處營隊一覽表-請公告.$A$1"/>
          <table:named-range table:name="Print_Titles" table:cell-range-address="青發處營隊一覽表-請公告.$A$1:青發處營隊一覽表-請公告.$XFD$2" table:base-cell-address="青發處營隊一覽表-請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31496062992126in" fo:margin-left="0.61in" fo:margin-right="0.275590551181102in" style:print-orientation="landscape" style:print-page-order="ttb" style:first-page-number="continue" style:scale-to="22%" style:table-centering="none" style:print="grid objects charts drawings"/>
      <style:header-style>
        <style:header-footer-properties fo:min-height="0in" fo:margin-left="0.61in" fo:margin-right="0.275590551181102in" fo:margin-bottom="0in"/>
      </style:header-style>
      <style:footer-style>
        <style:header-footer-properties fo:min-height="0in" fo:margin-left="0.61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-002</meta:initial-creator>
    <dc:creator>user-002</dc:creator>
    <meta:creation-date>2016-09-07T03:45:58Z</meta:creation-date>
    <dc:date>2016-09-14T01:41:42Z</dc:date>
  </office:meta>
</office:document-meta>
</file>