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7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line-height="0.2777in" fo:margin-left="0.6597in" fo:text-indent="-0.3083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margin-left="0.6597in" fo:text-indent="-0.3083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清單段落" style:family="paragraph">
      <style:paragraph-properties fo:line-height="0.2777in" fo:margin-left="0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line-height="0.2777in" fo:margin-left="0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清單段落" style:list-style-name="LFO1" style:family="paragraph">
      <style:paragraph-properties fo:line-height="0.2777in" fo:margin-left="1.0312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清單段落" style:family="paragraph">
      <style:paragraph-properties fo:line-height="0.2777in" fo:margin-left="1.0201in" fo:text-indent="-0.3534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777in" fo:margin-left="1in" fo:text-indent="-0.39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0.2777in" fo:margin-left="0.9597in" fo:text-indent="-0.3548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超連結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 fo:margin-left="0.9597in" fo:text-indent="-0.3548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777in" fo:margin-left="1in" fo:text-indent="-0.39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0.2777in" fo:margin-left="0.9597in" fo:text-indent="-0.3548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128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132" style:parent-style-name="清單段落" style:family="paragraph">
      <style:paragraph-properties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color="#000000"/>
    </style:style>
    <style:style style:name="P136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color="#000000"/>
    </style:style>
    <style:style style:name="P137" style:parent-style-name="清單段落" style:family="paragraph">
      <style:paragraph-properties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color="#000000"/>
    </style:style>
    <style:style style:name="P141" style:parent-style-name="清單段落" style:family="paragraph">
      <style:paragraph-properties fo:line-height="0.2777in" fo:margin-left="0.666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53" style:parent-style-name="清單段落" style:family="paragraph">
      <style:paragraph-properties fo:line-height="0.2777in" fo:margin-left="0.33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清單段落" style:list-style-name="LFO2" style:family="paragraph">
      <style:paragraph-properties fo:line-height="0.2777in" fo:margin-left="1.0312in">
        <style:tab-stops/>
      </style:paragraph-properties>
      <style:text-properties style:font-name-asian="標楷體" fo:color="#000000"/>
    </style:style>
    <style:style style:name="P169" style:parent-style-name="清單段落" style:family="paragraph">
      <style:paragraph-properties fo:line-height="0.2777in" fo:margin-left="0.66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80" style:parent-style-name="清單段落" style:family="paragraph">
      <style:paragraph-properties fo:line-height="0.2777in" fo:margin-left="1in" fo:text-indent="-0.3333in">
        <style:tab-stops/>
      </style:paragraph-properties>
      <style:text-properties style:font-name-asian="標楷體"/>
    </style:style>
    <style:style style:name="P181" style:parent-style-name="清單段落" style:family="paragraph">
      <style:paragraph-properties fo:line-height="0.2777in" fo:margin-left="0.6666in">
        <style:tab-stops/>
      </style:paragraph-properties>
      <style:text-properties style:font-name-asian="標楷體"/>
    </style:style>
    <style:style style:name="P182" style:parent-style-name="清單段落" style:family="paragraph">
      <style:paragraph-properties fo:line-height="0.2777in" fo:margin-left="1in" fo:text-indent="-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18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18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190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191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19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198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0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0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0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1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2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2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0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1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TableColumn240" style:family="table-column">
      <style:table-column-properties style:column-width="1.0965in" style:use-optimal-column-width="false"/>
    </style:style>
    <style:style style:name="TableColumn241" style:family="table-column">
      <style:table-column-properties style:column-width="2.5583in" style:use-optimal-column-width="false"/>
    </style:style>
    <style:style style:name="TableColumn242" style:family="table-column">
      <style:table-column-properties style:column-width="0.1979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1.8819in" style:use-optimal-column-width="false"/>
    </style:style>
    <style:style style:name="Table239" style:family="table">
      <style:table-properties style:width="7.3097in" fo:margin-left="0in" table:align="center"/>
    </style:style>
    <style:style style:name="TableRow246" style:family="table-row">
      <style:table-row-properties style:min-row-height="0.4423in" style:use-optimal-row-height="false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center" fo:line-height="0.3611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162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262" style:family="table-row">
      <style:table-row-properties style:min-row-height="0.2583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271" style:family="table-row">
      <style:table-row-properties style:min-row-height="0.255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293" style:family="table-row">
      <style:table-row-properties style:min-row-height="0.2229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302" style:family="table-row">
      <style:table-row-properties style:min-row-height="0.2847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Row307" style:family="table-row">
      <style:table-row-properties style:min-row-height="0.3305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12" style:family="table-row">
      <style:table-row-properties style:min-row-height="0.2652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17" style:family="table-row">
      <style:table-row-properties style:min-row-height="0.27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22" style:family="table-row">
      <style:table-row-properties style:min-row-height="0.3763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27" style:family="table-row">
      <style:table-row-properties style:min-row-height="0.277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36" style:family="table-row">
      <style:table-row-properties style:min-row-height="0.2993in" style:use-optimal-row-height="false"/>
    </style:style>
    <style:style style:name="TableCell3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TableRow339" style:family="table-row">
      <style:table-row-properties style:row-height="1.5951in" style:use-optimal-row-height="false"/>
    </style:style>
    <style:style style:name="TableCell3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BFBFBF" fo:font-size="16pt" style:font-size-asian="16pt" style:font-size-complex="16pt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BFBFBF" fo:font-size="16pt" style:font-size-asian="16pt" style:font-size-complex="16pt"/>
    </style:style>
    <style:style style:name="TableRow344" style:family="table-row">
      <style:table-row-properties style:row-height="1.4763in" style:use-optimal-row-height="false"/>
    </style:style>
    <style:style style:name="TableCell34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BFBFBF" fo:font-size="16pt" style:font-size-asian="16pt" style:font-size-complex="16pt"/>
    </style:style>
    <style:style style:name="TableCell3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BFBFBF" fo:font-size="16pt" style:font-size-asian="16pt" style:font-size-complex="16pt"/>
    </style:style>
    <style:style style:name="TableRow349" style:family="table-row">
      <style:table-row-properties style:min-row-height="2.4479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P3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P368" style:parent-style-name="內文" style:family="paragraph">
      <style:paragraph-properties style:text-autospace="none" style:snap-to-layout-grid="false" fo:text-align="end" fo:line-height="150%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line-height="150%"/>
      <style:text-properties style:font-name-asian="標楷體"/>
    </style:style>
    <style:style style:name="P375" style:parent-style-name="內文" style:family="paragraph">
      <style:paragraph-properties style:snap-to-layout-grid="false" fo:text-align="start" fo:line-height="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P388" style:parent-style-name="內文" style:list-style-name="LFO3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39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00" style:parent-style-name="內文" style:list-style-name="LFO4" style:family="paragraph">
      <style:paragraph-properties fo:line-height="0.2777in" fo:margin-left="0.4923in" fo:text-indent="-0.159in">
        <style:tab-stops/>
      </style:paragraph-properties>
      <style:text-properties style:font-name="標楷體" style:font-name-asian="標楷體"/>
    </style:style>
    <style:style style:name="P401" style:parent-style-name="內文" style:list-style-name="LFO4" style:family="paragraph">
      <style:paragraph-properties fo:line-height="0.2777in" fo:margin-left="0.4923in" fo:text-indent="-0.159in">
        <style:tab-stops/>
      </style:paragraph-properties>
      <style:text-properties style:font-name="標楷體" style:font-name-asian="標楷體"/>
    </style:style>
    <style:style style:name="P402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40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404" style:parent-style-name="內文" style:list-style-name="LFO4" style:family="paragraph">
      <style:paragraph-properties fo:line-height="0.2777in" fo:margin-left="0.4916in" fo:text-indent="-0.1597in">
        <style:tab-stops/>
      </style:paragraph-properties>
      <style:text-properties style:font-name="標楷體" style:font-name-asian="標楷體"/>
    </style:style>
    <style:style style:name="P405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406" style:parent-style-name="內文" style:list-style-name="LFO3" style:family="paragraph">
      <style:paragraph-properties style:text-autospace="none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407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P410" style:parent-style-name="內文" style:family="paragraph">
      <style:paragraph-properties fo:line-height="0.4166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line-height="0.4861in"/>
      <style:text-properties style:font-name="標楷體" style:font-name-asian="標楷體"/>
    </style:style>
    <style:style style:name="P412" style:parent-style-name="內文" style:family="paragraph">
      <style:paragraph-properties fo:line-height="0.4861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41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0" style:parent-style-name="內文" style:family="paragraph">
      <style:paragraph-properties fo:text-align="start" fo:line-height="0.2777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3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36" style:parent-style-name="Standard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46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48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449" style:parent-style-name="Standard" style:family="paragraph">
      <style:paragraph-properties style:snap-to-layout-grid="false" fo:margin-bottom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Standard" style:family="paragraph">
      <style:paragraph-properties style:snap-to-layout-grid="false" fo:margin-bottom="0.125in" fo:line-height="0.2777in" fo:margin-left="1.5708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1" style:parent-style-name="Standard" style:family="paragraph">
      <style:paragraph-properties style:snap-to-layout-grid="false" fo:margin-bottom="0.125in" fo:line-height="0.2777in" fo:margin-left="1.5708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2" style:parent-style-name="Standard" style:family="paragraph">
      <style:paragraph-properties style:snap-to-layout-grid="false" fo:margin-bottom="0.125in" fo:line-height="0.2777in" fo:margin-left="1.5708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3" style:parent-style-name="Standard" style:family="paragraph">
      <style:paragraph-properties style:snap-to-layout-grid="false" fo:margin-bottom="0.125in" fo:line-height="0.2777in" fo:margin-left="1.5708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4" style:parent-style-name="Standard" style:family="paragraph">
      <style:paragraph-properties style:snap-to-layout-grid="false" fo:margin-bottom="0.125in" fo:line-height="0.2777in" fo:margin-left="1.5708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55" style:parent-style-name="Standard" style:family="paragraph">
      <style:paragraph-properties style:snap-to-layout-grid="false" fo:margin-bottom="0.125in" fo:line-height="0.2777in" fo:margin-left="1.5708in" fo:text-indent="-1.179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7" style:parent-style-name="預設段落字型" style:family="text">
      <style:text-properties style:font-name="新細明體" style:font-name-asian="新細明體" style:font-name-complex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9" style:parent-style-name="Standard" style:family="paragraph">
      <style:paragraph-properties style:snap-to-layout-grid="false" fo:margin-bottom="0.125in" fo:line-height="0.2777in" fo:margin-left="1.5708in" fo:text-indent="-1.179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60" style:parent-style-name="Standard" style:family="paragraph">
      <style:paragraph-properties style:snap-to-layout-grid="false" fo:margin-bottom="0.125in" fo:line-height="0.2777in" fo:margin-left="1.5708in" fo:text-indent="-1.179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61" style:parent-style-name="Standard" style:family="paragraph">
      <style:paragraph-properties style:snap-to-layout-grid="false" fo:margin-bottom="0.125in" fo:line-height="0.2777in" fo:margin-left="1.5708in" fo:text-indent="-1.179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62" style:parent-style-name="Standard" style:family="paragraph">
      <style:paragraph-properties style:snap-to-layout-grid="false" fo:margin-bottom="0.125in" fo:line-height="0.2777in" fo:margin-left="1.5708in" fo:text-indent="-1.179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63" style:parent-style-name="Standard" style:family="paragraph">
      <style:paragraph-properties style:snap-to-layout-grid="false" fo:text-align="start" fo:margin-bottom="0.125in" fo:line-height="0.2777in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國民及學前教育署</text:p>
      <text:p text:style-name="P4">國中及高級中等學校學生生涯輔導網</text:p>
      <text:p text:style-name="P5">105年度圖文徵選活動計畫</text:p>
      <text:p text:style-name="P6">壹、依據</text:p>
      <text:p text:style-name="P7">教育部國民及學前教育署105年生涯輔導資源中心學校實施計畫辦理。</text:p>
      <text:p text:style-name="P8">貳、活動目的</text:p>
      <text:p text:style-name="P9">一、邀集學生發揮創意，為「國中及高級中等學校學生生涯輔導網」(以下簡稱本網站)設計網頁圖片與標語，以原創圖文突顯本網站推動生涯多元發展之理念。</text:p>
      <text:p text:style-name="P10">二、提升本網站之美學素質，並成為青少年生涯發展階段自我探索及生涯規劃之重要資源。</text:p>
      <text:p text:style-name="P11">參、辦理單位</text:p>
      <text:p text:style-name="P12"><text:span text:style-name="T13">主辦</text:span><text:span text:style-name="T14">單位：教育部國民及學前教育署</text:span></text:p>
      <text:p text:style-name="P15"><text:s text:c="4"/>承辦單位：國立中興大學附屬臺中高級農業職業學校</text:p>
      <text:p text:style-name="P16"><text:span text:style-name="T17">肆、參賽資格：</text:span><text:span text:style-name="T18">具中華民國國籍或持有居留證之國中、高中職、大學在學學生</text:span></text:p>
      <text:p text:style-name="P19"><text:span text:style-name="T20">伍、收件截止日：</text:span><text:span text:style-name="T21">105</text:span><text:span text:style-name="T22">年</text:span><text:span text:style-name="T23">10</text:span><text:span text:style-name="T24">月</text:span><text:span text:style-name="T25">11</text:span><text:span text:style-name="T26">日（二）</text:span></text:p>
      <text:p text:style-name="P27">陸、徵件辦法</text:p>
      <text:p text:style-name="P28"><text:span text:style-name="T29">一、徵</text:span><text:span text:style-name="T30">件類組及規格</text:span></text:p>
      <text:p text:style-name="P31"><text:span text:style-name="T32"><text:s text:c="4"/></text:span><text:span text:style-name="T33">本活動分為橫幅設計類及人像照片類徵稿，兩類各分成</text:span><text:span text:style-name="T34">國中組、高中職組、大專組</text:span><text:span text:style-name="T35">三組，說明如下：</text:span></text:p>
      <text:list text:style-name="LFO1" text:continue-numbering="true">
        <text:list-item>
          <text:p text:style-name="P36"><text:span text:style-name="T37">橫幅設計類組</text:span><text:span text:style-name="T38">（代號：國中組</text:span><text:span text:style-name="T39">11</text:span><text:span text:style-name="T40">、高中職組</text:span><text:span text:style-name="T41">12</text:span><text:span text:style-name="T42">、大專組</text:span><text:span text:style-name="T43">13</text:span><text:span text:style-name="T44">）：發揮想像力及創造力，設計足以表現本網站主題之橫幅，內容包括圖片及標語（</text:span><text:span text:style-name="T45">20</text:span><text:span text:style-name="T46">字以內），尺寸大小</text:span><text:span text:style-name="T47">935x265px</text:span><text:span text:style-name="T48">，檔案為</text:span><text:span text:style-name="T49">.jpg</text:span><text:span text:style-name="T50">或</text:span><text:span text:style-name="T51">.png</text:span><text:span text:style-name="T52">檔格式。</text:span></text:p>
        </text:list-item>
      </text:list>
      <text:p text:style-name="P53"><text:span text:style-name="T54">(</text:span><text:span text:style-name="T55">二</text:span><text:span text:style-name="T56">)<text:s/></text:span><text:span text:style-name="T57">人像照片類組</text:span><text:span text:style-name="T58">（代號：國中組</text:span><text:span text:style-name="T59">21</text:span><text:span text:style-name="T60">、高中職組</text:span><text:span text:style-name="T61">22</text:span><text:span text:style-name="T62">、大專組</text:span><text:span text:style-name="T63">23</text:span><text:span text:style-name="T64">）：針對本網站首頁，拍攝足以表現網頁主題之人像照片，尺寸大小</text:span><text:span text:style-name="T65">740x710px</text:span><text:span text:style-name="T66">，檔案為</text:span><text:span text:style-name="T67">.jpg</text:span><text:span text:style-name="T68">或</text:span><text:span text:style-name="T69">.png</text:span><text:span text:style-name="T70">檔格式。</text:span></text:p>
      <text:p text:style-name="P71">二、參加方式</text:p>
      <text:p text:style-name="P72"><text:span text:style-name="T73">(</text:span><text:span text:style-name="T74">一</text:span><text:span text:style-name="T75">)<text:s/></text:span><text:span text:style-name="T76">參賽者可為個人或團隊，惟團隊以不超過</text:span><text:span text:style-name="T77">3</text:span><text:span text:style-name="T78">人為限；團隊成員可分屬</text:span><text:span text:style-name="T79">不同</text:span><text:span text:style-name="T80">學校</text:span><text:span text:style-name="T81">，但不可跨教育階段。</text:span></text:p>
      <text:p text:style-name="P82"><text:span text:style-name="T83">(</text:span><text:span text:style-name="T84">二</text:span><text:span text:style-name="T85">)<text:s/></text:span><text:span text:style-name="T86">參</text:span><text:span text:style-name="T87">賽者不論以個人或團隊名義報名，報名件數以</text:span><text:span text:style-name="T88">3</text:span><text:span text:style-name="T89">件為限</text:span><text:span text:style-name="T90">，每件作品均須個別完成網路報名及作品上傳程序（</text:span><text:a xlink:href="https://career.cloud.ncnu.edu.tw/competition.aspx" office:target-frame-name="_top" xlink:show="replace"><text:span text:style-name="T91">https://career.cloud.ncnu.edu.tw/competition.aspx</text:span></text:a><text:span text:style-name="T92">）。</text:span><text:span text:style-name="T93"><text:s/></text:span></text:p>
      <text:p text:style-name="P94"><text:span text:style-name="T95">(</text:span><text:span text:style-name="T96">三</text:span><text:span text:style-name="T97">)<text:s/></text:span><text:span text:style-name="T98">完成線上報名後，請列印</text:span><text:span text:style-name="T99">報名表、個人資料蒐集同意書及作品授權同意書</text:span><text:span text:style-name="T100">（</text:span><text:span text:style-name="T101">如為團隊報名，每一位成員均須簽立），黏貼相關資料並簽名，於收件截止日前</text:span><text:span text:style-name="T102">（</text:span><text:span text:style-name="T103">以郵戳為憑</text:span><text:span text:style-name="T104">）</text:span><text:span text:style-name="T105">郵寄至「國立中興大學附屬臺中高級農業職業學校</text:span><text:span text:style-name="T106"><text:s/></text:span><text:span text:style-name="T107">輔導處收」</text:span><text:span text:style-name="T108">（</text:span><text:span text:style-name="T109">40146<text:s/></text:span><text:span text:style-name="T110">臺中市東區臺中路</text:span><text:span text:style-name="T111">283</text:span><text:span text:style-name="T112">號</text:span><text:span text:style-name="T113">）</text:span><text:span text:style-name="T114">。</text:span></text:p>
      <text:soft-page-break/>
      <text:p text:style-name="P115">(四)<text:s/>逾期繳件、資料不齊或不實者，不予受理。</text:p>
      <text:p text:style-name="P116"><text:span text:style-name="T117">(</text:span><text:span text:style-name="T118">五</text:span><text:span text:style-name="T119">)<text:s/></text:span><text:span text:style-name="T120">活動計畫請至「國中及高級中等學校學生生涯輔導網」</text:span><text:span text:style-name="T121"><text:s text:c="4"/></text:span><text:span text:style-name="T122">（</text:span><text:a xlink:href="https://career.cloud.ncnu.edu.tw/" office:target-frame-name="_top" xlink:show="replace"><text:span text:style-name="T123">https://career.cloud.ncnu.edu.tw/</text:span></text:a><text:span text:style-name="T124">）下載，或掃描</text:span><text:span text:style-name="T125">QR Code</text:span><text:span text:style-name="T126">下載。</text:span></text:p>
      <text:p text:style-name="P127">柒、評選標準</text:p>
      <text:p text:style-name="P128">一、主題內容40%。</text:p>
      <text:p text:style-name="P129">二、創意表現30%。</text:p>
      <text:p text:style-name="P130">三、視覺設計30%。</text:p>
      <text:p text:style-name="P131">捌、獎項說明</text:p>
      <text:p text:style-name="P132"><text:span text:style-name="T133">一</text:span><text:span text:style-name="T134">、橫幅設計類</text:span></text:p>
      <text:p text:style-name="P135">(一)<text:s/>優選：每組5件，共15件，每件作品頒發新臺幣5,000元及獎狀乙紙。</text:p>
      <text:p text:style-name="P136">(二)<text:s/>佳作：每組10件，共30件，每件作品頒發新臺幣500元及獎狀乙紙。</text:p>
      <text:p text:style-name="P137"><text:span text:style-name="T138">二、</text:span><text:span text:style-name="T139">人像照片類</text:span></text:p>
      <text:p text:style-name="P140">(一)<text:s/>優選：每組2件，共6件，每件作品頒發新臺幣5,000元及獎狀乙紙。</text:p>
      <text:p text:style-name="P141"><text:span text:style-name="T142">(</text:span><text:span text:style-name="T143">二</text:span><text:span text:style-name="T144">)<text:s/></text:span><text:span text:style-name="T145">佳作：每組</text:span><text:span text:style-name="T146">3</text:span><text:span text:style-name="T147">件，共</text:span><text:span text:style-name="T148">9</text:span><text:span text:style-name="T149">件，每件作品頒發新臺幣</text:span><text:span text:style-name="T150">500</text:span><text:span text:style-name="T151">元及獎狀乙紙。</text:span></text:p>
      <text:p text:style-name="P152">三、網路人氣獎</text:p>
      <text:p text:style-name="P153"><text:span text:style-name="T154"><text:s text:c="4"/></text:span><text:span text:style-name="T155">投票期間自</text:span><text:span text:style-name="T156">10</text:span><text:span text:style-name="T157">月</text:span><text:span text:style-name="T158">1</text:span><text:span text:style-name="T159">4</text:span><text:span text:style-name="T160">日（</text:span><text:span text:style-name="T161">五</text:span><text:span text:style-name="T162">）至</text:span><text:span text:style-name="T163">10</text:span><text:span text:style-name="T164">月</text:span><text:span text:style-name="T165">23</text:span><text:span text:style-name="T166">日（日）止，投票方式詳見網站說明</text:span><text:span text:style-name="T167">。</text:span></text:p>
      <text:list text:style-name="LFO2" text:continue-numbering="true">
        <text:list-item>
          <text:p text:style-name="P168">橫幅設計類（不分組）：票選前10名，每件作品頒發人氣獎座乙只。</text:p>
        </text:list-item>
      </text:list>
      <text:p text:style-name="P169"><text:span text:style-name="T170">(</text:span><text:span text:style-name="T171">二</text:span><text:span text:style-name="T172">)<text:s/></text:span><text:span text:style-name="T173">人像照片類（不分組</text:span><text:span text:style-name="T174">）</text:span><text:span text:style-name="T175">：票選前</text:span><text:span text:style-name="T176">5</text:span><text:span text:style-name="T177">名，每件作品頒發人氣獎</text:span><text:span text:style-name="T178">座乙只。</text:span></text:p>
      <text:p text:style-name="P179">四、相關說明</text:p>
      <text:p text:style-name="P180">(一)<text:s/>得獎者領獎時須出具身分證正本、學生證正本及作品原始檔光碟。</text:p>
      <text:p text:style-name="P181">(二)<text:s/>獎金依中華民國稅法扣繳所得稅與二代健保補充保險費。</text:p>
      <text:p text:style-name="P182"><text:span text:style-name="T183">(</text:span><text:span text:style-name="T184">三</text:span><text:span text:style-name="T185">)<text:s/></text:span><text:span text:style-name="T186">各類各組優選作品可視稿件品質不足額錄取，且餘額得流為同類他組之優選作品增額錄取之用。</text:span></text:p>
      <text:p text:style-name="P187">玖、注意事項</text:p>
      <text:p text:style-name="P188">一、參賽作品須為參賽者原創，且未曾獲得任何公開比賽之獎項或其他單位之補助，文案不得抄襲，照片嚴禁翻拍、轉貼或剽竊，作品如涉及肖像權、著作權之爭議、其他違法情事或參賽者資格不符，概由參賽者自行負責，主辦單位得取消其得獎資格並追回獎金及獎狀，並應賠償主辦單位之損失。</text:p>
      <text:p text:style-name="P189">二、本活動依據「個人資料保護法」之規定辦理。</text:p>
      <text:p text:style-name="P190">三、得獎者須將得獎作品版權授予主辦單位公開使用，同意授權主辦單位進行數位化典藏、重製、修改、印刷出版，與透過網路、數位光碟或印刷媒體公開傳播，不另致酬。</text:p>
      <text:p text:style-name="P191"><text:span text:style-name="T192">四、</text:span><text:span text:style-name="T193">獎項由評審視參加作品水準議定，</text:span><text:span text:style-name="T194">主辦單位</text:span><text:span text:style-name="T195">保留獎項從缺之權利。</text:span></text:p>
      <text:p text:style-name="P196">五、凡參選作品（不論得獎否）一律不予退件，如需留底存參，請先行拷貝備份。</text:p>
      <text:p text:style-name="P197">六、主辦單位保有所有相關活動最終解釋權與活動更改之權利。</text:p>
      <text:p text:style-name="P198"><text:span text:style-name="T199">七、評選結果於評審作業完畢後，於</text:span><text:span text:style-name="T200">105</text:span><text:span text:style-name="T201">年</text:span><text:span text:style-name="T202">11</text:span><text:span text:style-name="T203">月</text:span><text:span text:style-name="T204">10</text:span><text:span text:style-name="T205">日（四）前</text:span><text:span text:style-name="T206">，將得獎名單統一公告於本網站；未得獎者不另行通知。</text:span></text:p>
      <text:p text:style-name="P207">八、凡參賽者即視同承認本活動辦法之各項規定。如有未盡事宜，得隨時增補公告之，如有問題可電洽04-22810010分機620鄭主任或分機623劉小姐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columns-spanned="6">
              <text:p text:style-name="P248">105年度國中及高級中等學校學生生涯輔導網圖文徵選活動</text:p>
              <text:p text:style-name="P249"><text:span text:style-name="T250">圖文徵選活動</text:span><text:span text:style-name="T251"><text:s/></text:span><text:span text:style-name="T252">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3">
          <table:table-cell table:style-name="TableCell254">
            <text:p text:style-name="P255">參加類組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編號（主辦單位填寫）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姓 <text:s text:c="3"/>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身分證字號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出生年月日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作者群身分</text:p>
          </table:table-cell>
          <table:covered-table-cell/>
          <table:table-cell table:style-name="TableCell278">
            <text:p text:style-name="P279"><text:span text:style-name="T280"></text:span><text:span text:style-name="T281">個人　</text:span><text:span text:style-name="T282"></text:span><text:span text:style-name="T283">團隊</text:span></text:p>
          </table:table-cell>
        </table:table-row>
        <table:table-row table:style-name="TableRow284">
          <table:table-cell table:style-name="TableCell285">
            <text:p text:style-name="P286">聯絡電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學校名稱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行動電話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科系/年級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mail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通訊地址</text:p>
          </table:table-cell>
          <table:table-cell table:style-name="TableCell310" table:number-columns-spanned="5">
            <text:p text:style-name="P31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戶籍地址</text:p>
          </table:table-cell>
          <table:table-cell table:style-name="TableCell315" table:number-columns-spanned="5">
            <text:p text:style-name="P31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作品名稱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創作說明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作品上傳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版本編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※請附身分證正反面影本(非中華民國籍者請附居留證影本)及學生證正反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身分證影本(正面)黏貼處</text:p>
          </table:table-cell>
          <table:covered-table-cell/>
          <table:table-cell table:style-name="TableCell342" table:number-columns-spanned="4">
            <text:p text:style-name="P343">身分證影本(反面)黏貼處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學生證影本-正面</text:p>
          </table:table-cell>
          <table:covered-table-cell/>
          <table:table-cell table:style-name="TableCell347" table:number-columns-spanned="4">
            <text:p text:style-name="P348">學生證影本-反面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本人(團隊)</text:span><text:span text:style-name="T353">願</text:span><text:span text:style-name="T354">遵守</text:span><text:span text:style-name="T355">本次活動之各項規定及評審之裁定</text:span><text:span text:style-name="T356">，參賽作品為本人(團隊)</text:span><text:span text:style-name="T357">原創，且未曾獲得任何公開比賽之獎項或其他單位之補助。作品無翻拍、轉貼或</text:span><text:span text:style-name="T358">剽竊</text:span><text:span text:style-name="T359">情事，如有涉及肖像權、著作權之爭議、</text:span><text:span text:style-name="T360">其他違法情事</text:span><text:span text:style-name="T361">或參賽者資格不符</text:span><text:span text:style-name="T362">，所產生法律責任由本人(團隊)自行負擔，與主辦單位無關</text:span><text:span text:style-name="T363">，主辦單位得取消得獎資格並追回獎金及獎狀</text:span><text:span text:style-name="T364">(座)</text:span><text:span text:style-name="T365">，並應賠償主辦單位之損失。</text:span></text:p>
            <text:p text:style-name="P366"/>
            <text:p text:style-name="P367"/>
            <text:p text:style-name="P368"><text:span text:style-name="T369">本人：</text:span><text:span text:style-name="T370"><text:s text:c="22"/></text:span><text:span text:style-name="T371">（</text:span><text:span text:style-name="T372">請簽名</text:span><text:span text:style-name="T373">）</text:span></text:p>
            <text:p text:style-name="P374"/>
            <text:p text:style-name="P375"><text:span text:style-name="T376">中華民國</text:span><text:span text:style-name="T377"><text:s text:c="2"/></text:span><text:span text:style-name="T378">105</text:span><text:span text:style-name="T379"><text:s text:c="2"/></text:span><text:span text:style-name="T380">年</text:span><text:span text:style-name="T381"><text:s text:c="3"/></text:span><text:span text:style-name="T382"><text:s/></text:span><text:span text:style-name="T383">月</text:span><text:span text:style-name="T384"><text:s text:c="4"/></text:span><text:span text:style-name="T3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86">個人資料蒐集、處理及利用同意書</text:p>
      <text:p text:style-name="P387"/>
      <text:list text:style-name="LFO3" text:continue-numbering="true">
        <text:list-item>
          <text:p text:style-name="P388"><text:span text:style-name="T389">教育部</text:span><text:span text:style-name="T390">國民及學前教育署</text:span><text:span text:style-name="T391">(以下簡稱本</text:span><text:span text:style-name="T392">署</text:span><text:span text:style-name="T393">)為辦理</text:span><text:span text:style-name="T394">國中及高級中等學校學生生涯輔導網105年度圖文徵選活動(以下簡稱本活動)</text:span><text:span text:style-name="T395">，必須取得您的個人資料。在個人資料保護法及相關法令之規定下，本</text:span><text:span text:style-name="T396">署</text:span><text:span text:style-name="T397">將依法蒐集、處理及利用個人資料。<text:s/></text:span></text:p>
        </text:list-item>
        <text:list-item>
          <text:p text:style-name="P398">您所提供的個人資料，將於本同意書處理結束後轉入本署個人資料資料庫，並受本署妥善維護。<text:s/></text:p>
        </text:list-item>
        <text:list-item>
          <text:p text:style-name="P399">依據「個人資料保護法」第8條，請您詳讀下列本署應行告知事項：</text:p>
        </text:list-item>
      </text:list>
      <text:list text:style-name="LFO4" text:continue-numbering="true">
        <text:list-item>
          <text:p text:style-name="P400">蒐集目的：【國中及高級中等學校學生生涯輔導網105年度圖文徵選活動】報名、活動通知與聯繫、評選、領獎、成果發表及其他合於本活動之需求。</text:p>
        </text:list-item>
        <text:list-item>
          <text:p text:style-name="P401">個人資料類別：含姓名、身分證字號、出生年月日、學校系(科)級、聯絡方式(電話、電子郵件、地址)等，或其他得以直接或間接識別您個人之資料。</text:p>
        </text:list-item>
        <text:list-item>
          <text:p text:style-name="P402">個人資料利用期間：自105年度開始至蒐集目的消失為止。<text:s/></text:p>
        </text:list-item>
        <text:list-item>
          <text:p text:style-name="P403">個人資料利用地區：中華民國地區。</text:p>
        </text:list-item>
        <text:list-item>
          <text:p text:style-name="P404">個人資料利用對象：本署內部、與本署合作之官方與非官方單位。前述合作關係包含現存或未來發生之合作。<text:s/></text:p>
        </text:list-item>
        <text:list-item>
          <text:p text:style-name="P405">個人資料利用方式：網際網路、電子郵件、書面及傳真。</text:p>
        </text:list-item>
      </text:list>
      <text:list text:style-name="LFO3" text:continue-numbering="true">
        <text:list-item>
          <text:p text:style-name="P406">您可依個人資料保護法第3條規定，就您的個人資料：(1)查詢或請求閱覽、(2)請求製給複製本、(3)請求補充或更正、(4)請求停止蒐集、處理或利用、(5)請求刪除。如欲行使以上權利，請洽專線(04)22810010#620，或來信至jmliting@gmail.com。</text:p>
        </text:list-item>
        <text:list-item>
          <text:p text:style-name="P407">您可自由選擇是否提供本署您的個人資料，惟您不同意提供個人資料時，您將無法參與前述蒐集目的所列各項內容。</text:p>
        </text:list-item>
      </text:list>
      <text:p text:style-name="P408"/>
      <text:p text:style-name="P409"/>
      <text:p text:style-name="P410">我已詳閱並了解本同意書的內容，且同意遵守所有事項。</text:p>
      <text:p text:style-name="P411"><text:s/>□同意<text:s text:c="4"/><text:s/>□不同意<text:s/><text:s text:c="2"/></text:p>
      <text:p text:style-name="P412"><text:span text:style-name="T413">本人：</text:span><text:span text:style-name="T414"><text:s text:c="21"/></text:span><text:span text:style-name="T415">(請簽名)</text:span></text:p>
      <text:p text:style-name="P416"><text:span text:style-name="T417">法定代理人(未滿20歲者需法定代理人)</text:span><text:span text:style-name="T418">：</text:span><text:span text:style-name="T419"><text:s text:c="15"/></text:span><text:span text:style-name="T420"><text:s text:c="3"/></text:span><text:span text:style-name="T421"><text:s text:c="5"/></text:span><text:span text:style-name="T422">(請簽名)</text:span></text:p>
      <text:p text:style-name="P423"/>
      <text:p text:style-name="P424"/>
      <text:p text:style-name="P425"/>
      <text:p text:style-name="P426"/>
      <text:p text:style-name="P427">中 華 民 國 105 年 月 日</text:p>
      <text:p text:style-name="P428">著作財產權授權同意書</text:p>
      <text:p text:style-name="P429"/>
      <text:p text:style-name="P430"><text:span text:style-name="T431">本人</text:span><text:span text:style-name="T432"><text:s text:c="22"/></text:span><text:span text:style-name="T433">（請填本名）</text:span><text:span text:style-name="T434">特此聲明同意下列情形：</text:span></text:p>
      <text:p text:style-name="P435"/>
      <text:p text:style-name="P436"><text:span text:style-name="T437">一、</text:span><text:span text:style-name="T438">本人遵守</text:span><text:span text:style-name="T439">教育部國民及學前教育署</text:span><text:span text:style-name="T440">「</text:span><text:span text:style-name="T441">國中及高級中等學校學生生涯輔導網105年度圖文徵選活動</text:span><text:span text:style-name="T442">」</text:span><text:span text:style-name="T44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</text:span><text:span text:style-name="T444">教育部國民及學前教育署</text:span><text:span text:style-name="T445">並得逕予取消得獎資格及要求本人返還全部得獎獎勵。同時，若有可歸責於本人之事由，致主辦機關或承辦機關（學校）受有損害，本人願負全部損害賠償之責。</text:span></text:p>
      <text:p text:style-name="P446"/>
      <text:p text:style-name="P447">二、本人享有作品之著作人格權及智慧財產權，並同意將投稿作品之全部著作財產權無償授權教育部擁有不限地域、時間、內容及方式之利用權限，教育部並得再授權予非營利之第三人利用，且本人理解教育部國民及學前教育署因推廣與網路評選之需要，同意不對教育部國民及學前教育署授權之第三人行使著作人格權。以上本人絕無異議，特立此同意書。</text:p>
      <text:p text:style-name="P448">此 致</text:p>
      <text:p text:style-name="P449">教育部國民及學前教育署</text:p>
      <text:p text:style-name="P450">立同意書人簽名：</text:p>
      <text:p text:style-name="P451">就讀學校：</text:p>
      <text:p text:style-name="P452">身分證字號：</text:p>
      <text:p text:style-name="P453">聯絡地址：</text:p>
      <text:p text:style-name="P454">聯絡電話：</text:p>
      <text:p text:style-name="P455"><text:span text:style-name="T456">參賽者若未滿20歲</text:span><text:span text:style-name="T457">，</text:span><text:span text:style-name="T458">需請法定代理人填寫下列欄位</text:span></text:p>
      <text:p text:style-name="P459"><text:s text:c="9"/>法定代理人簽名:</text:p>
      <text:p text:style-name="P460"><text:s text:c="9"/>身分證字號：</text:p>
      <text:p text:style-name="P461"><text:s text:c="9"/>聯絡地址：</text:p>
      <text:p text:style-name="P462"><text:s text:c="9"/>聯絡電話：</text:p>
      <text:p text:style-name="P463"><text:span text:style-name="T464">中華民國<text:s/></text:span><text:span text:style-name="T465">105<text:s/></text:span><text:span text:style-name="T466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078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哲魁</dc:creator>
    <meta:creation-date>2016-08-30T10:21:00Z</meta:creation-date>
    <dc:date>2016-08-30T10:21:00Z</dc:date>
    <meta:template xlink:href="Normal" xlink:type="simple"/>
    <meta:editing-cycles>2</meta:editing-cycles>
    <meta:editing-duration>PT60S</meta:editing-duration>
    <meta:document-statistic meta:page-count="6" meta:paragraph-count="7" meta:word-count="588" meta:character-count="3933" meta:row-count="27" meta:non-whitespace-character-count="3352"/>
  </office:meta>
</office:document-meta>
</file>