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end" fo:margin-right="0.2777in"/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P15" style:parent-style-name="內文" style:family="paragraph">
      <style:paragraph-properties fo:margin-top="0.25in" fo:line-height="0.2777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widows="2" fo:orphans="2" fo:line-height="0.2777in" fo:margin-left="0.3368in" fo:text-indent="-0.33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清單段落" style:list-style-name="LFO30" style:family="paragraph">
      <style:paragraph-properties fo:widows="2" fo:orphans="2" fo:line-height="0.2777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清單段落" style:list-style-name="LFO33" style:family="paragraph">
      <style:paragraph-properties fo:widows="2" fo:orphans="2" fo:line-height="0.2777in" fo:margin-left="1in" fo:text-indent="-0.5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8" style:parent-style-name="清單段落" style:list-style-name="LFO33" style:family="paragraph">
      <style:paragraph-properties fo:widows="2" fo:orphans="2" fo:line-height="0.2777in" fo:margin-left="1in" fo:text-indent="-0.5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9" style:parent-style-name="清單段落" style:list-style-name="LFO31" style:family="paragraph">
      <style:paragraph-properties fo:widows="2" fo:orphans="2" fo:line-height="0.2777in" fo:margin-left="1.1819in" fo:text-indent="-0.1972in">
        <style:tab-stops>
          <style:tab-stop style:type="left" style:position="-0.5458in"/>
          <style:tab-stop style:type="left" style:position="0.0902in"/>
          <style:tab-stop style:type="left" style:position="0.7263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0" style:parent-style-name="清單段落" style:list-style-name="LFO31" style:family="paragraph">
      <style:paragraph-properties fo:widows="2" fo:orphans="2" fo:line-height="0.2777in" fo:margin-left="1.1819in" fo:text-indent="-0.1972in">
        <style:tab-stops>
          <style:tab-stop style:type="left" style:position="-0.5458in"/>
          <style:tab-stop style:type="left" style:position="0.0902in"/>
          <style:tab-stop style:type="left" style:position="0.7263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7" style:parent-style-name="清單段落" style:list-style-name="LFO30" style:family="paragraph">
      <style:paragraph-properties fo:widows="2" fo:orphans="2" fo:line-height="0.2777in" fo:margin-left="0.668in" fo:text-indent="-0.3347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38" style:parent-style-name="清單段落" style:list-style-name="LFO35" style:family="paragraph">
      <style:paragraph-properties fo:widows="2" fo:orphans="2" fo:line-height="0.2777in" fo:margin-left="1.0013in" fo:text-indent="-0.3347in">
        <style:tab-stops>
          <style:tab-stop style:type="left" style:position="-0.365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9" style:parent-style-name="清單段落" style:list-style-name="LFO35" style:family="paragraph">
      <style:paragraph-properties fo:widows="2" fo:orphans="2" fo:line-height="0.2777in" fo:margin-left="1.0013in" fo:text-indent="-0.3347in">
        <style:tab-stops>
          <style:tab-stop style:type="left" style:position="-0.365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olumn45" style:family="table-column">
      <style:table-column-properties style:column-width="0.4888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in" style:use-optimal-column-width="false"/>
    </style:style>
    <style:style style:name="TableColumn49" style:family="table-column">
      <style:table-column-properties style:column-width="1.5715in" style:use-optimal-column-width="false"/>
    </style:style>
    <style:style style:name="TableColumn50" style:family="table-column">
      <style:table-column-properties style:column-width="3.0645in" style:use-optimal-column-width="false"/>
    </style:style>
    <style:style style:name="Table44" style:family="table">
      <style:table-properties style:width="6.5097in" fo:margin-left="0in" table:align="center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60" style:family="table-row">
      <style:table-row-properties style:min-row-height="1.517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2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73" style:parent-style-name="清單段落" style:list-style-name="LFO40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清單段落" style:list-style-name="LFO37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78" style:parent-style-name="清單段落" style:list-style-name="LFO37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79" style:parent-style-name="清單段落" style:list-style-name="LFO37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80" style:parent-style-name="清單段落" style:list-style-name="LFO37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81" style:parent-style-name="清單段落" style:list-style-name="LFO37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9347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清單段落" style:list-style-name="LFO42" style:family="paragraph">
      <style:paragraph-properties fo:line-height="0.2777in" fo:margin-left="0.2097in" fo:text-indent="-0.2097in">
        <style:tab-stops/>
      </style:paragraph-properties>
      <style:text-properties style:font-name="標楷體" style:font-name-asian="標楷體"/>
    </style:style>
    <style:style style:name="P97" style:parent-style-name="清單段落" style:list-style-name="LFO42" style:family="paragraph">
      <style:paragraph-properties fo:line-height="0.2777in" fo:margin-left="0.2097in" fo:text-indent="-0.2097in">
        <style:tab-stops/>
      </style:paragraph-properties>
      <style:text-properties style:font-name="標楷體" style:font-name-asian="標楷體"/>
    </style:style>
    <style:style style:name="P98" style:parent-style-name="清單段落" style:list-style-name="LFO42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清單段落" style:list-style-name="LFO43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43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333in" style:use-optimal-row-height="false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2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清單段落" style:list-style-name="LFO44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44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44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6395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46" style:family="table-row">
      <style:table-row-properties style:min-row-height="0.6395in" style:use-optimal-row-height="false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65" style:family="table-row">
      <style:table-row-properties style:min-row-height="0.6395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paragraph-properties style:text-autospace="none" fo:margin-top="0.1666in"/>
      <style:text-properties style:font-name="標楷體" style:font-name-asian="標楷體" style:letter-kerning="false"/>
    </style:style>
    <style:style style:name="P185" style:parent-style-name="內文" style:family="paragraph">
      <style:paragraph-properties style:text-autospace="none" fo:margin-top="0.1666in"/>
      <style:text-properties style:font-name="標楷體" style:font-name-asian="標楷體" style:letter-kerning="false"/>
    </style:style>
    <style:style style:name="P186" style:parent-style-name="內文" style:family="paragraph">
      <style:paragraph-properties style:text-autospace="none" fo:margin-top="0.1666in"/>
      <style:text-properties style:font-name="標楷體" style:font-name-asian="標楷體" style:letter-kerning="false"/>
    </style:style>
    <style:style style:name="P187" style:parent-style-name="內文" style:family="paragraph">
      <style:paragraph-properties style:text-autospace="none" fo:margin-top="0.1666in"/>
      <style:text-properties style:font-name="標楷體" style:font-name-asian="標楷體" style:letter-kerning="false"/>
    </style:style>
    <style:style style:name="P188" style:parent-style-name="內文" style:family="paragraph">
      <style:paragraph-properties style:text-autospace="none" fo:margin-left="0.0986in">
        <style:tab-stops/>
      </style:paragraph-properties>
      <style:text-properties style:font-name="標楷體" style:font-name-asian="標楷體" style:letter-kerning="false"/>
    </style:style>
    <style:style style:name="TableColumn190" style:family="table-column">
      <style:table-column-properties style:column-width="0.5875in"/>
    </style:style>
    <style:style style:name="TableColumn191" style:family="table-column">
      <style:table-column-properties style:column-width="1.1458in"/>
    </style:style>
    <style:style style:name="TableColumn192" style:family="table-column">
      <style:table-column-properties style:column-width="0.6256in"/>
    </style:style>
    <style:style style:name="TableColumn193" style:family="table-column">
      <style:table-column-properties style:column-width="3.1152in"/>
    </style:style>
    <style:style style:name="TableColumn194" style:family="table-column">
      <style:table-column-properties style:column-width="0.8222in"/>
    </style:style>
    <style:style style:name="Table189" style:family="table">
      <style:table-properties style:width="6.2965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Row206" style:family="table-row">
      <style:table-row-properties style:min-row-height="1.182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12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text-autospace="none" fo:text-align="center" fo:line-height="0.2777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/>
    </style:style>
    <style:style style:name="P217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3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2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32" style:parent-style-name="內文" style:family="paragraph">
      <style:paragraph-properties style:text-autospace="none" fo:text-align="center" fo:line-height="0.2777in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/>
    </style:style>
    <style:style style:name="P236" style:parent-style-name="內文" style:family="paragraph">
      <style:paragraph-properties style:text-autospace="none" fo:text-align="center" fo:line-height="0.2777in" fo:margin-right="-0.0381in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line-height="0.2777in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241" style:parent-style-name="內文" style:family="paragraph">
      <style:paragraph-properties style:text-autospace="none" fo:line-height="0.2777in" fo:margin-left="0.09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區塊文字" style:list-style-name="LFO3" style:family="paragraph">
      <style:paragraph-properties fo:line-height="0.2777in" fo:margin-left="0.7881in" fo:margin-right="0in" fo:text-indent="-0.590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區塊文字" style:list-style-name="LFO3" style:family="paragraph">
      <style:paragraph-properties fo:line-height="0.2777in" fo:margin-left="0.7881in" fo:margin-right="0in" fo:text-indent="-0.590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62" style:parent-style-name="區塊文字" style:list-style-name="LFO3" style:family="paragraph">
      <style:paragraph-properties fo:line-height="0.2777in" fo:margin-left="0.7881in" fo:margin-right="0in" fo:text-indent="-0.59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8" style:parent-style-name="區塊文字" style:list-style-name="LFO3" style:family="paragraph">
      <style:paragraph-properties fo:line-height="0.2777in" fo:margin-left="0.7881in" fo:margin-right="0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text-align="justify" fo:line-height="0.2777in" fo:margin-left="0.0986in" fo:margin-right="-0.0409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4" style:family="paragraph">
      <style:paragraph-properties fo:text-align="justify" fo:line-height="0.2777in" fo:margin-left="0.7881in" fo:text-indent="-0.5909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LFO4" style:family="paragraph">
      <style:paragraph-properties fo:text-align="justify" fo:line-height="0.2777in" fo:margin-left="0.7881in" fo:text-indent="-0.5909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1.2798in" fo:margin-right="-0.0409in" fo:text-indent="-1.179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list-style-name="LFO1" style:family="paragraph">
      <style:paragraph-properties fo:line-height="0.2777in" fo:text-indent="-0.4604in"/>
      <style:text-properties style:font-name="標楷體" style:font-name-asian="標楷體" style:font-weight-complex="bold"/>
    </style:style>
    <style:style style:name="P322" style:parent-style-name="內文" style:list-style-name="LFO1" style:family="paragraph">
      <style:paragraph-properties fo:line-height="0.2777in"/>
      <style:text-properties style:font-name="標楷體" style:font-name-asian="標楷體" style:font-weight-complex="bold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list-style-name="LFO2" style:family="paragraph">
      <style:paragraph-properties style:text-autospace="none" fo:line-height="0.2777in" fo:margin-left="0.7937in" fo:text-indent="-0.460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清單段落" style:list-style-name="LFO2" style:family="paragraph">
      <style:paragraph-properties fo:widows="2" fo:orphans="2" fo:line-height="0.2777in" fo:margin-left="0.7937in">
        <style:tab-stops>
          <style:tab-stop style:type="left" style:position="-0.1576in"/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細明體" fo:color="#000000"/>
    </style:style>
    <style:style style:name="T346" style:parent-style-name="預設段落字型" style:family="text">
      <style:text-properties style:font-name="標楷體" style:font-name-asian="標楷體" style:font-name-complex="細明體" fo:color="#000000"/>
    </style:style>
    <style:style style:name="T347" style:parent-style-name="預設段落字型" style:family="text">
      <style:text-properties style:font-name="標楷體" style:font-name-asian="標楷體" style:font-name-complex="細明體" fo:color="#000000"/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2" style:family="paragraph">
      <style:paragraph-properties fo:text-align="justify" fo:line-height="0.2777in" fo:margin-left="0.7937in" fo:text-indent="-0.4604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36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100%" fo:margin-left="-0.0986in" fo:margin-right="-0.1368in">
        <style:tab-stops/>
      </style:paragraph-properties>
      <style:text-properties style:font-name="標楷體" style:font-name-asian="標楷體" fo:letter-spacing="0.0166in" style:letter-kerning="true" style:font-size-complex="16pt"/>
    </style:style>
    <style:style style:name="P36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100%" fo:margin-left="-0.0986in" fo:margin-right="-0.136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6pt"/>
    </style:style>
    <style:style style:name="P368" style:parent-style-name="內文" style:family="paragraph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letter-spacing="0.0166in" style:letter-kerning="true" style:font-size-complex="16pt"/>
    </style:style>
    <style:style style:name="T370" style:parent-style-name="預設段落字型" style:family="text">
      <style:text-properties style:font-name="標楷體" style:font-name-asian="標楷體" style:font-weight-complex="bold" style:font-size-complex="16pt"/>
    </style:style>
    <style:style style:name="T371" style:parent-style-name="預設段落字型" style:family="text">
      <style:text-properties style:font-name="標楷體" style:font-name-asian="標楷體" style:font-size-complex="16pt"/>
    </style:style>
    <style:style style:name="T372" style:parent-style-name="預設段落字型" style:family="text">
      <style:text-properties style:font-name="標楷體" style:font-name-asian="標楷體" fo:letter-spacing="0.0166in" style:letter-kerning="true" style:font-size-complex="16pt"/>
    </style:style>
    <style:style style:name="P373" style:parent-style-name="封面作者" style:family="paragraph">
      <style:paragraph-properties fo:widows="0" fo:orphans="0" style:punctuation-wrap="hanging" style:text-autospace="ideograph-alpha" style:vertical-align="auto" fo:margin-top="0in" fo:margin-bottom="0.0833in" fo:line-height="100%" fo:margin-left="-0.0986in" fo:margin-right="-0.1368in">
        <style:tab-stops/>
      </style:paragraph-properties>
      <style:text-properties style:font-name="標楷體" style:font-name-asian="標楷體" fo:letter-spacing="0.0166in" style:letter-kerning="true" style:font-size-complex="16pt"/>
    </style:style>
    <style:style style:name="TableColumn375" style:family="table-column">
      <style:table-column-properties style:column-width="0.9743in"/>
    </style:style>
    <style:style style:name="TableColumn376" style:family="table-column">
      <style:table-column-properties style:column-width="1.3006in"/>
    </style:style>
    <style:style style:name="TableColumn377" style:family="table-column">
      <style:table-column-properties style:column-width="0.4708in"/>
    </style:style>
    <style:style style:name="TableColumn378" style:family="table-column">
      <style:table-column-properties style:column-width="0.6895in"/>
    </style:style>
    <style:style style:name="TableColumn379" style:family="table-column">
      <style:table-column-properties style:column-width="1.4708in"/>
    </style:style>
    <style:style style:name="TableColumn380" style:family="table-column">
      <style:table-column-properties style:column-width="0.5694in"/>
    </style:style>
    <style:style style:name="TableColumn381" style:family="table-column">
      <style:table-column-properties style:column-width="0.9833in"/>
    </style:style>
    <style:style style:name="Table374" style:family="table">
      <style:table-properties style:width="6.459in" fo:margin-left="0in" table:align="center"/>
    </style:style>
    <style:style style:name="TableRow382" style:family="table-row">
      <style:table-row-properties style:min-row-height="0.7875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381in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381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/>
    </style:style>
    <style:style style:name="TableColumn413" style:family="table-column">
      <style:table-column-properties style:column-width="0.9611in"/>
    </style:style>
    <style:style style:name="TableColumn414" style:family="table-column">
      <style:table-column-properties style:column-width="2.4125in"/>
    </style:style>
    <style:style style:name="TableColumn415" style:family="table-column">
      <style:table-column-properties style:column-width="0.3534in"/>
    </style:style>
    <style:style style:name="TableColumn416" style:family="table-column">
      <style:table-column-properties style:column-width="0.0041in"/>
    </style:style>
    <style:style style:name="TableColumn417" style:family="table-column">
      <style:table-column-properties style:column-width="1.0416in"/>
    </style:style>
    <style:style style:name="TableColumn418" style:family="table-column">
      <style:table-column-properties style:column-width="1.0458in"/>
    </style:style>
    <style:style style:name="TableColumn419" style:family="table-column">
      <style:table-column-properties style:column-width="0.7388in"/>
    </style:style>
    <style:style style:name="Table412" style:family="table">
      <style:table-properties style:width="6.5576in" fo:margin-left="0in" table:align="center"/>
    </style:style>
    <style:style style:name="TableRow420" style:family="table-row">
      <style:table-row-properties style:min-row-height="0.2416in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5902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5902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7875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1.0631in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list-style-name="LFO5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5" style:family="paragraph">
      <style:paragraph-properties fo:widows="2" fo:orphans="2" fo:text-align="justify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break-before="page" fo:text-align="start"/>
    </style:style>
    <style:style style:name="P502" style:parent-style-name="內文" style:family="paragraph">
      <style:paragraph-properties fo:widows="2" fo:orphans="2" style:snap-to-layout-grid="false" fo:text-align="center" fo:margin-top="0.3333in" fo:line-height="150%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0.9451in" style:use-optimal-column-width="false"/>
    </style:style>
    <style:style style:name="TableColumn517" style:family="table-column">
      <style:table-column-properties style:column-width="1.0958in" style:use-optimal-column-width="false"/>
    </style:style>
    <style:style style:name="TableColumn518" style:family="table-column">
      <style:table-column-properties style:column-width="0.7062in" style:use-optimal-column-width="false"/>
    </style:style>
    <style:style style:name="TableColumn519" style:family="table-column">
      <style:table-column-properties style:column-width="0.4895in" style:use-optimal-column-width="false"/>
    </style:style>
    <style:style style:name="TableColumn520" style:family="table-column">
      <style:table-column-properties style:column-width="0.6381in" style:use-optimal-column-width="false"/>
    </style:style>
    <style:style style:name="TableColumn521" style:family="table-column">
      <style:table-column-properties style:column-width="0.0055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625in" style:use-optimal-column-width="false"/>
    </style:style>
    <style:style style:name="TableColumn524" style:family="table-column">
      <style:table-column-properties style:column-width="1.5638in" style:use-optimal-column-width="false"/>
    </style:style>
    <style:style style:name="Table515" style:family="table">
      <style:table-properties style:width="6.5694in" fo:margin-left="0in" table:align="center"/>
    </style:style>
    <style:style style:name="TableRow525" style:family="table-row">
      <style:table-row-properties style:min-row-height="0.4444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3993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5569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8958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055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833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5222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951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2.4027in"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777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widows="2" fo:orphans="2" fo:break-before="page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-asian="標楷體" fo:font-size="13pt" style:font-size-asian="13pt" style:font-size-complex="13pt"/>
    </style:style>
    <style:style style:name="P619" style:parent-style-name="內文" style:family="paragraph">
      <style:paragraph-properties fo:text-align="center" fo:line-height="0.5in"/>
    </style:style>
    <style:style style:name="T6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23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fo:text-align="justify" fo:text-indent="0.3333in"/>
      <style:text-properties style:font-name="標楷體" style:font-name-asian="標楷體" style:font-weight-complex="bold"/>
    </style:style>
    <style:style style:name="P625" style:parent-style-name="內文" style:family="paragraph">
      <style:paragraph-properties fo:text-align="justify" fo:margin-top="0.1666in" fo:margin-bottom="0.1666in" fo:line-height="0.4444in" fo:text-indent="0.4444in"/>
    </style:style>
    <style:style style:name="T6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42" style:parent-style-name="內文" style:family="paragraph">
      <style:paragraph-properties fo:margin-top="0.1666in" fo:margin-bottom="0.1666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6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47" style:parent-style-name="內文" style:family="paragraph">
      <style:paragraph-properties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648" style:parent-style-name="內文" style:family="paragraph">
      <style:paragraph-properties fo:text-indent="1.1708in"/>
      <style:text-properties style:font-name="標楷體" style:font-name-asian="標楷體" style:font-weight-complex="bold" fo:font-size="16pt" style:font-size-asian="16pt" style:font-size-complex="16pt"/>
    </style:style>
    <style:style style:name="P649" style:parent-style-name="內文" style:family="paragraph">
      <style:paragraph-properties fo:text-indent="1.1708in"/>
      <style:text-properties style:font-name="標楷體" style:font-name-asian="標楷體" style:font-weight-complex="bold" fo:font-size="16pt" style:font-size-asian="16pt" style:font-size-complex="16pt"/>
    </style:style>
    <style:style style:name="P650" style:parent-style-name="內文" style:family="paragraph">
      <style:paragraph-properties fo:text-indent="2.2201in"/>
      <style:text-properties style:font-name="標楷體" style:font-name-asian="標楷體" style:font-weight-complex="bold" fo:font-size="16pt" style:font-size-asian="16pt" style:font-size-complex="16pt"/>
    </style:style>
    <style:style style:name="P651" style:parent-style-name="內文" style:family="paragraph">
      <style:paragraph-properties fo:text-indent="2.2201in"/>
      <style:text-properties style:font-name="標楷體" style:font-name-asian="標楷體" style:font-weight-complex="bold" fo:font-size="16pt" style:font-size-asian="16pt" style:font-size-complex="16pt"/>
    </style:style>
    <style:style style:name="P652" style:parent-style-name="內文" style:family="paragraph">
      <style:paragraph-properties fo:text-indent="2.2201in"/>
      <style:text-properties style:font-name="標楷體" style:font-name-asian="標楷體" style:font-weight-complex="bold" fo:font-size="16pt" style:font-size-asian="16pt" style:font-size-complex="16pt"/>
    </style:style>
    <style:style style:name="P653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4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5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6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7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8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59" style:parent-style-name="內文" style:family="paragraph">
      <style:paragraph-properties fo:text-indent="2.4534in"/>
      <style:text-properties style:font-name="標楷體" style:font-name-asian="標楷體" style:font-weight-complex="bold" fo:font-size="16pt" style:font-size-asian="16pt" style:font-size-complex="16pt"/>
    </style:style>
    <style:style style:name="P660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0in" svg:y="-0.325in" svg:width="0.975in" svg:height="0.32639in" style:rel-width="scale" style:rel-height="scale"><draw:text-box><text:p text:style-name="內文">附件1_2</text:p></draw:text-box><svg:title/><svg:desc/></draw:frame></text:span><text:span text:style-name="T5">臺</text:span><text:span text:style-name="T6">北市</text:span><text:span text:style-name="T7">10</text:span><text:span text:style-name="T8">5</text:span><text:span text:style-name="T9">年度</text:span><text:span text:style-name="T10">自由軟體推動發展工作</text:span><text:span text:style-name="T11">組員</text:span><text:span text:style-name="T12">遴選簡章</text:span></text:p>
      <text:p text:style-name="P13"><text:s/>北市教資字第10534927300號</text:p>
      <text:p text:style-name="P14">北市教資字第10536718500號修正</text:p>
      <text:p text:style-name="P15"><text:span text:style-name="T16">壹、</text:span><text:span text:style-name="T17">依據</text:span><text:span text:style-name="T18">：</text:span><text:span text:style-name="T19">臺北市</text:span><text:span text:style-name="T20">自由軟體推動發展工作組織及組</text:span><text:span text:style-name="T21">員遴選要點</text:span><text:span text:style-name="T22">。</text:span></text:p>
      <text:p text:style-name="P23"><text:span text:style-name="T24">貳、</text:span><text:span text:style-name="T25">遴選對象及資格</text:span></text:p>
      <text:list text:style-name="LFO30" text:continue-numbering="true">
        <text:list-item>
          <text:p text:style-name="P26">技術支援組</text:p>
        </text:list-item>
      </text:list>
      <text:list text:style-name="LFO33" text:continue-numbering="true">
        <text:list-item>
          <text:p text:style-name="P27">基本資格：現任本市中等以下學校合格教師，具備教學年資2年以上。</text:p>
        </text:list-item>
        <text:list-item>
          <text:p text:style-name="P28">專業資格：具備下列條件之一者</text:p>
        </text:list-item>
      </text:list>
      <text:list text:style-name="LFO31" text:continue-numbering="true">
        <text:list-item>
          <text:p text:style-name="P29">具備自由軟體程式開發或應用能力，且願意提供應用分享諮詢者。</text:p>
        </text:list-item>
        <text:list-item>
          <text:p text:style-name="P30"><text:span text:style-name="T31">於前一年度公開發表</text:span><text:span text:style-name="T32">2</text:span><text:span text:style-name="T33">篇以上</text:span><text:span text:style-name="T34">與自由軟體相關之</text:span><text:span text:style-name="T35">技術文件，內容長度不限</text:span><text:span text:style-name="T36">。</text:span></text:p>
        </text:list-item>
      </text:list>
      <text:list text:style-name="LFO30" text:continue-numbering="true">
        <text:list-item>
          <text:p text:style-name="P37">教學推廣組</text:p>
        </text:list-item>
      </text:list>
      <text:list text:style-name="LFO35" text:continue-numbering="true">
        <text:list-item>
          <text:p text:style-name="P38">基本資格：現任本市中等以下學校合格教師，並任教該領域相關科目至少2年以上。</text:p>
        </text:list-item>
        <text:list-item>
          <text:p text:style-name="P39">專業資格：具備自由軟體程式融入應用教學經驗，且願意提供應用分享諮詢者。</text:p>
        </text:list-item>
      </text:list>
      <text:p text:style-name="P40"><text:span text:style-name="T41">叁</text:span><text:span text:style-name="T42">、</text:span><text:span text:style-name="T43">遴選類別及名額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>職稱</text:p>
            </table:table-cell>
            <table:covered-table-cell/>
            <table:covered-table-cell/>
            <table:table-cell table:style-name="TableCell54">
              <text:p text:style-name="P55">人數</text:p>
            </table:table-cell>
            <table:table-cell table:style-name="TableCell56">
              <text:p text:style-name="P57">擔任工作</text:p>
            </table:table-cell>
            <table:table-cell table:style-name="TableCell58">
              <text:p text:style-name="P59">專長需求</text:p>
            </table:table-cell>
          </table:table-row>
        </table:table-header-rows>
        <table:table-row table:style-name="TableRow60">
          <table:table-cell table:style-name="TableCell61" table:number-rows-spanned="3">
            <text:p text:style-name="P62">技術</text:p>
            <text:p text:style-name="P63">支援組</text:p>
          </table:table-cell>
          <table:table-cell table:style-name="TableCell64">
            <text:p text:style-name="P65">軟體</text:p>
            <text:p text:style-name="P66">研發</text:p>
          </table:table-cell>
          <table:table-cell table:style-name="TableCell67">
            <text:p text:style-name="P68">組員</text:p>
          </table:table-cell>
          <table:table-cell table:style-name="TableCell69">
            <text:p text:style-name="P70">4</text:p>
          </table:table-cell>
          <table:table-cell table:style-name="TableCell71">
            <text:list text:style-name="LFO40" text:continue-numbering="true">
              <text:list-item>
                <text:p text:style-name="P72">團隊協同開發以自由軟體-Drupal為基礎的學校網站架站程式套件，並提供各校使用。</text:p>
              </text:list-item>
              <text:list-item>
                <text:p text:style-name="P73">協助測試及維護上述套件並提供教育訓練。</text:p>
              </text:list-item>
              <text:list-item>
                <text:p text:style-name="P74">其他校園應用程式之開發。</text:p>
              </text:list-item>
            </text:list>
          </table:table-cell>
          <table:table-cell table:style-name="TableCell75">
            <text:p text:style-name="P76">具備以下任一專長</text:p>
            <text:list text:style-name="LFO37" text:continue-numbering="true">
              <text:list-item>
                <text:p text:style-name="P77">程式設計：了解<text:s/>php 或其他動態程式語言的網站開發相關技術。</text:p>
              </text:list-item>
              <text:list-item>
                <text:p text:style-name="P78">系統與網路知能：具備基礎類 Unix 系統與網路概念知能。</text:p>
              </text:list-item>
              <text:list-item>
                <text:p text:style-name="P79">熟悉<text:s/>Gimp / Inkscape 等美工繪圖工具，具備版型開發經驗。</text:p>
              </text:list-item>
              <text:list-item>
                <text:p text:style-name="P80">虛擬化相關技術知能。</text:p>
              </text:list-item>
              <text:list-item>
                <text:p text:style-name="P81">其他與自由軟體相關之技術領域。</text:p>
              </text:list-item>
            </text:list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軟體</text:p>
            <text:p text:style-name="P86">推廣</text:p>
          </table:table-cell>
          <table:table-cell table:style-name="TableCell87">
            <text:p text:style-name="P88">組員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推廣適合校園使用之開源或自由軟體系統(包含作業系統、網站套件或其他相關系統)，以利學校系統管理與校園應用。</text:p>
          </table:table-cell>
          <table:table-cell table:style-name="TableCell93">
            <text:p text:style-name="P94">具備以下應用能力與相關知能</text:p>
            <text:p text:style-name="P95">一、必備能力：</text:p>
            <text:list text:style-name="LFO42" text:continue-numbering="true">
              <text:list-item>
                <text:p text:style-name="P96">GNU/Linux、FreeBSD或其他類UNIX作業系統的基礎操作。</text:p>
              </text:list-item>
              <text:list-item>
                <text:p text:style-name="P97">了解至少一項開源軟體系統之基礎，如 Moodle、Wordpress等等，且對其有興趣願意投入研究。</text:p>
              </text:list-item>
              <text:list-item>
                <text:p text:style-name="P98">具備撰寫文件能力且樂於分享。</text:p>
              </text:list-item>
            </text:list>
            <text:soft-page-break/>
            <text:p text:style-name="P99">二、加分能力：</text:p>
            <text:list text:style-name="LFO43" text:continue-numbering="true">
              <text:list-item>
                <text:p text:style-name="P100">具備程式修改能力。</text:p>
              </text:list-item>
              <text:list-item>
                <text:p text:style-name="P101">熱愛開源軟體解決方案者尤佳。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網站</text:p>
            <text:p text:style-name="P106">營運</text:p>
          </table:table-cell>
          <table:table-cell table:style-name="TableCell107">
            <text:p text:style-name="P108">組員</text:p>
          </table:table-cell>
          <table:table-cell table:style-name="TableCell109">
            <text:p text:style-name="P110">4</text:p>
          </table:table-cell>
          <table:table-cell table:style-name="TableCell111">
            <text:list text:style-name="LFO45" text:continue-numbering="true">
              <text:list-item>
                <text:p text:style-name="P112">團隊協同開發臺北市自由軟體數位學習資源網，將使用Python作為主要開發語言。</text:p>
              </text:list-item>
              <text:list-item>
                <text:p text:style-name="P113">推廣開源軟體相關之網站開發技術。</text:p>
              </text:list-item>
            </text:list>
          </table:table-cell>
          <table:table-cell table:style-name="TableCell114">
            <text:p text:style-name="P115">具備以下開發能力與相關知能</text:p>
            <text:p text:style-name="P116">一、必備能力：</text:p>
            <text:list text:style-name="LFO39" text:continue-numbering="true">
              <text:list-item>
                <text:p text:style-name="P117">程式設計：熟悉任一種動態程式語言，如Python、PHP、Ruby等。不熟悉Python者，錄取後將會進行內部培訓。</text:p>
              </text:list-item>
              <text:list-item>
                <text:p text:style-name="P118">了解Web網站運作基本原理，包含cookie、session等概念。</text:p>
              </text:list-item>
              <text:list-item>
                <text:p text:style-name="P119">系統與網路知能：了解基本GNU/Linux系統命令列操作與網路概念。</text:p>
              </text:list-item>
              <text:list-item>
                <text:p text:style-name="P120">喜愛團隊合作，樂於接受新知與嘗試新技術。</text:p>
              </text:list-item>
            </text:list>
            <text:p text:style-name="P121">二、加分能力：</text:p>
            <text:list text:style-name="LFO44" text:continue-numbering="true">
              <text:list-item>
                <text:p text:style-name="P122">有使用版本控制系統的經驗。</text:p>
              </text:list-item>
              <text:list-item>
                <text:p text:style-name="P123">了解敏捷開發流程相關概念。</text:p>
              </text:list-item>
              <text:list-item>
                <text:p text:style-name="P124">熱愛開源軟體解決方案者尤佳。</text:p>
              </text:list-item>
            </text:list>
          </table:table-cell>
        </table:table-row>
        <table:table-row table:style-name="TableRow125">
          <table:table-cell table:style-name="TableCell126" table:number-rows-spanned="3">
            <text:p text:style-name="P127">教學</text:p>
            <text:p text:style-name="P128">推廣組</text:p>
          </table:table-cell>
          <table:table-cell table:style-name="TableCell129">
            <text:p text:style-name="P130">高中職</text:p>
          </table:table-cell>
          <table:table-cell table:style-name="TableCell131">
            <text:p text:style-name="P132">組員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<text:span text:style-name="T137">推動</text:span><text:span text:style-name="T138">自由軟體融入</text:span><text:span text:style-name="T139">各科</text:span><text:span text:style-name="T140">教學應用</text:span><text:span text:style-name="T141">並擔任研習講師</text:span></text:p>
          </table:table-cell>
          <table:table-cell table:style-name="TableCell142">
            <text:p text:style-name="P143"><text:span text:style-name="T144">各學科</text:span><text:span text:style-name="T145">具備使用自由軟體融入教學應用經驗，且願意提供應用分享諮詢者。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中</text:p>
          </table:table-cell>
          <table:table-cell table:style-name="TableCell150">
            <text:p text:style-name="P151">組員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推動</text:span><text:span text:style-name="T157">自由軟體融入</text:span><text:span text:style-name="T158">各科</text:span><text:span text:style-name="T159">教學應用</text:span><text:span text:style-name="T160">並擔任研習講師</text:span></text:p>
          </table:table-cell>
          <table:table-cell table:style-name="TableCell161">
            <text:p text:style-name="P162"><text:span text:style-name="T163">各學科</text:span><text:span text:style-name="T164">具備使用自由軟體融入教學應用經驗，且願意提供應用分享諮詢者。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國小</text:p>
          </table:table-cell>
          <table:table-cell table:style-name="TableCell169">
            <text:p text:style-name="P170">組員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<text:span text:style-name="T175">推動</text:span><text:span text:style-name="T176">自由軟體融入</text:span><text:span text:style-name="T177">各科</text:span><text:span text:style-name="T178">教學應用</text:span><text:span text:style-name="T179">並擔任研習講師</text:span></text:p>
          </table:table-cell>
          <table:table-cell table:style-name="TableCell180">
            <text:p text:style-name="P181"><text:span text:style-name="T182">各學科</text:span><text:span text:style-name="T183">具備使用自由軟體融入教學應用經驗，且願意提供應用分享諮詢者。</text:span></text:p>
          </table:table-cell>
        </table:table-row>
      </table:table>
      <text:p text:style-name="P184"/>
      <text:p text:style-name="P185"/>
      <text:p text:style-name="P186"/>
      <text:soft-page-break/>
      <text:p text:style-name="P187">肆、遴選方式</text:p>
      <text:p text:style-name="P188">一、遴選期程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階段</text:p>
          </table:table-cell>
          <table:table-cell table:style-name="TableCell198">
            <text:p text:style-name="P199">時間</text:p>
          </table:table-cell>
          <table:table-cell table:style-name="TableCell200">
            <text:p text:style-name="P201">地點</text:p>
          </table:table-cell>
          <table:table-cell table:style-name="TableCell202">
            <text:p text:style-name="P203">方式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第一階段</text:p>
            <text:p text:style-name="P209">資格審查</text:p>
          </table:table-cell>
          <table:table-cell table:style-name="TableCell210">
            <text:p text:style-name="P211">105年</text:p>
            <text:p text:style-name="P212">9月</text:p>
            <text:p text:style-name="P213"><text:span text:style-name="T214">13、14日</text:span></text:p>
          </table:table-cell>
          <table:table-cell table:style-name="TableCell215">
            <text:p text:style-name="P216">濱江</text:p>
            <text:p text:style-name="P217">國小</text:p>
          </table:table-cell>
          <table:table-cell table:style-name="TableCell218">
            <text:p text:style-name="P219">依「報名資料審查表」(如附件1)檢附資料，經審查合格即通過第一階段資格審查，所送資料將進行第二階段現場面試。</text:p>
            <text:p text:style-name="P220">1.報名表(附件2)。</text:p>
            <text:p text:style-name="P221">2.服務學校同意書（附件3）</text:p>
            <text:p text:style-name="P222">3.個人教學重要檔案資料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第二階段</text:p>
            <text:p text:style-name="P228">現場面試</text:p>
          </table:table-cell>
          <table:table-cell table:style-name="TableCell229">
            <text:p text:style-name="P230">105年</text:p>
            <text:p text:style-name="P231">9月</text:p>
            <text:p text:style-name="P232"><text:span text:style-name="T233">21、22、23日</text:span></text:p>
          </table:table-cell>
          <table:table-cell table:style-name="TableCell234">
            <text:p text:style-name="P235">濱江</text:p>
            <text:p text:style-name="P236">國小</text:p>
          </table:table-cell>
          <table:table-cell table:style-name="TableCell237">
            <text:p text:style-name="P238">資料審查及面談。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二</text:span><text:span text:style-name="T243">、</text:span><text:span text:style-name="T244">報名事宜</text:span><text:span text:style-name="T245">(自即日起至105年9月9日)</text:span></text:p>
      <text:list text:style-name="LFO3" text:continue-numbering="true">
        <text:list-item>
          <text:p text:style-name="P246"><text:span text:style-name="T247">總承辦學校(濱江國小)依組員缺額辦理遴選，並將遴選簡章公告於本局網站及</text:span><text:span text:style-name="T248">「</text:span><text:span text:style-name="T249">臺</text:span><text:span text:style-name="T250">北</text:span><text:span text:style-name="T251">益教網/e化輔導團/</text:span><text:span text:style-name="T252">自由軟體專區</text:span><text:span text:style-name="T253">」</text:span><text:span text:style-name="T254">網頁</text:span><text:span text:style-name="T255">。</text:span></text:p>
        </text:list-item>
        <text:list-item>
          <text:p text:style-name="P256"><text:span text:style-name="T257">每人限報名一個</text:span><text:span text:style-name="T258">組別</text:span><text:span text:style-name="T259">，不得</text:span><text:span text:style-name="T260">跨組</text:span><text:span text:style-name="T261">報名。</text:span></text:p>
        </text:list-item>
        <text:list-item>
          <text:p text:style-name="P262"><text:span text:style-name="T263">有意參加遴選之教師檢附</text:span><text:span text:style-name="T264">報名書面資料</text:span><text:span text:style-name="T265">送交</text:span><text:span text:style-name="T266">總承辦學校</text:span><text:span text:style-name="T267">（</text:span><text:span text:style-name="T268">濱江</text:span><text:span text:style-name="T269">國小</text:span><text:span text:style-name="T270">教務處</text:span><text:span text:style-name="T271">聯絡箱18號</text:span><text:span text:style-name="T272">）進行資格審查</text:span><text:span text:style-name="T273">，通過資格審查者，</text:span><text:span text:style-name="T274">通知</text:span><text:span text:style-name="T275">第</text:span><text:span text:style-name="T276">二</text:span><text:span text:style-name="T277">階段現場面試。</text:span></text:p>
        </text:list-item>
        <text:list-item>
          <text:p text:style-name="P278"><text:span text:style-name="T279">請參加</text:span><text:span text:style-name="T280">第二</text:span><text:span text:style-name="T281">階段現場面試</text:span><text:span text:style-name="T282">者</text:span><text:span text:style-name="T283">，</text:span><text:span text:style-name="T284">於規定時間至</text:span><text:span text:style-name="T285">總承辦學校（濱江國小）</text:span><text:span text:style-name="T286">參加面試</text:span><text:span text:style-name="T287">，</text:span><text:span text:style-name="T288">面試</text:span><text:span text:style-name="T289">時間開始未到場者，視同放棄，不得異議。</text:span></text:p>
        </text:list-item>
      </text:list>
      <text:p text:style-name="P290">三、錄取方式</text:p>
      <text:list text:style-name="LFO4" text:continue-numbering="true">
        <text:list-item>
          <text:p text:style-name="P291"><text:span text:style-name="T292">以成績高低排序</text:span><text:span text:style-name="T293">，</text:span><text:span text:style-name="T294">成績相同時，</text:span><text:span text:style-name="T295">依序以</text:span><text:span text:style-name="T296">面試</text:span><text:span text:style-name="T297">、資訊專長</text:span><text:span text:style-name="T298">成績高者為優先</text:span><text:span text:style-name="T299">。</text:span></text:p>
        </text:list-item>
        <text:list-item>
          <text:p text:style-name="P300">應試者總成績未達錄取門檻，得不足額錄取。</text:p>
        </text:list-item>
      </text:list>
      <text:p text:style-name="P301"><text:span text:style-name="T302">四</text:span><text:span text:style-name="T303">、</text:span><text:span text:style-name="T304">錄取通知</text:span><text:span text:style-name="T305">：確定錄取名單後</text:span><text:span text:style-name="T306">，</text:span><text:span text:style-name="T307">公告於</text:span><text:span text:style-name="T308">「</text:span><text:span text:style-name="T309">臺</text:span><text:span text:style-name="T310">北</text:span><text:span text:style-name="T311">益教網/e化輔導團/</text:span><text:span text:style-name="T312">自由軟體</text:span><text:span text:style-name="T313">專區」</text:span><text:span text:style-name="T314">網頁</text:span><text:span text:style-name="T315">，並正式函知</text:span><text:span text:style-name="T316">錄取教師及其服務學校。</text:span></text:p>
      <text:p text:style-name="P317"><text:span text:style-name="T318">伍、</text:span><text:span text:style-name="T319">組</text:span><text:span text:style-name="T320">員之培訓</text:span></text:p>
      <text:list text:style-name="LFO1" text:continue-numbering="true">
        <text:list-item>
          <text:p text:style-name="P321">組員經錄取後須依規定參加培訓研習，參加研習者給予公假。</text:p>
        </text:list-item>
        <text:list-item>
          <text:p text:style-name="P322">本年度研習時間將另行通知。</text:p>
        </text:list-item>
      </text:list>
      <text:p text:style-name="P323"><text:span text:style-name="T324">陸</text:span><text:span text:style-name="T325">、</text:span><text:span text:style-name="T326">其他注意事項</text:span></text:p>
      <text:list text:style-name="LFO2" text:continue-numbering="true">
        <text:list-item>
          <text:p text:style-name="P327"><text:span text:style-name="T328">聘期</text:span><text:span text:style-name="T329">自</text:span><text:span text:style-name="T330">10</text:span><text:span text:style-name="T331">5</text:span><text:span text:style-name="T332">年</text:span><text:span text:style-name="T333">奉核日</text:span><text:span text:style-name="T334">起至10</text:span><text:span text:style-name="T335">6</text:span><text:span text:style-name="T336">年</text:span><text:span text:style-name="T337">7</text:span><text:span text:style-name="T338">月</text:span><text:span text:style-name="T339">31</text:span><text:span text:style-name="T340">日</text:span><text:span text:style-name="T341">止</text:span><text:span text:style-name="T342">。</text:span></text:p>
        </text:list-item>
        <text:list-item>
          <text:p text:style-name="P343"><text:span text:style-name="T344">組員為學校教師兼任者，</text:span><text:span text:style-name="T345">除基本授課節數及其他兼任校內職務之減課外，得再減</text:span><text:span text:style-name="T346">1</text:span><text:span text:style-name="T347">節，</text:span><text:span text:style-name="T348">減授課務所需經費由學校代課鐘點費項下支應，不足時由本局撥付</text:span><text:span text:style-name="T349">。</text:span></text:p>
        </text:list-item>
        <text:list-item>
          <text:p text:style-name="P350"><text:span text:style-name="T351">組</text:span><text:span text:style-name="T352">員</text:span><text:span text:style-name="T353">之表現，</text:span><text:span text:style-name="T354">依</text:span><text:span text:style-name="T355">「臺北市</text:span><text:span text:style-name="T356">自由軟體推動發展工作組</text:span><text:span text:style-name="T357">員</text:span><text:span text:style-name="T358">服務</text:span><text:span text:style-name="T359">績效</text:span><text:span text:style-name="T360">評</text:span><text:span text:style-name="T361">核計畫</text:span><text:span text:style-name="T362">」考核之</text:span><text:span text:style-name="T363">。</text:span></text:p>
        </text:list-item>
      </text:list>
      <text:p text:style-name="P364">柒、本計畫經本局核可後實施，後續修訂事宜授權「自由軟體推動發展工作小組」會議修正之。</text:p>
      <text:p text:style-name="P365"/>
      <text:p text:style-name="P366"><text:span text:style-name="T367"><draw:frame draw:z-index="251669504" draw:id="id1" draw:style-name="a1" draw:name="Text Box 8" text:anchor-type="paragraph" svg:x="0.05833in" svg:y="-0.325in" svg:width="0.94167in" svg:height="0.34444in" style:rel-width="scale" style:rel-height="scale"><draw:text-box><text:p text:style-name="P368">附件1</text:p></draw:text-box><svg:title/><svg:desc/></draw:frame></text:span><text:span text:style-name="T369">臺北市</text:span><text:span text:style-name="T370">105年度</text:span><text:span text:style-name="T371">自由軟體推動發展工作組</text:span><text:span text:style-name="T372">員遴選</text:span></text:p>
      <text:p text:style-name="P373">報名資料審查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 <text:s text:c="3"/>名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現職</text:p>
            <text:p text:style-name="P389">學校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職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報名組別</text:p>
          </table:table-cell>
          <table:table-cell table:style-name="TableCell399">
            <text:p text:style-name="P400">技術</text:p>
            <text:p text:style-name="P401">支援組</text:p>
          </table:table-cell>
          <table:table-cell table:style-name="TableCell402" table:number-columns-spanned="5">
            <text:p text:style-name="P403">□軟體研發<text:s/><text:s/>□軟體推廣<text:s/><text:s/>□網站營運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教學</text:p>
            <text:p text:style-name="P408">推廣組</text:p>
          </table:table-cell>
          <table:table-cell table:style-name="TableCell409" table:number-columns-spanned="5">
            <text:p text:style-name="P410">□高中職 <text:s text:c="2"/>□國中<text:s/><text:s/>□國小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次</text:p>
          </table:table-cell>
          <table:table-cell table:style-name="TableCell423" table:number-columns-spanned="2">
            <text:p text:style-name="P424">審查項目</text:p>
          </table:table-cell>
          <table:covered-table-cell/>
          <table:table-cell table:style-name="TableCell425" table:number-columns-spanned="2">
            <text:p text:style-name="P426">自我檢核</text:p>
            <text:p text:style-name="P427">結果</text:p>
          </table:table-cell>
          <table:covered-table-cell/>
          <table:table-cell table:style-name="TableCell428">
            <text:p text:style-name="P429">收件審查</text:p>
            <text:p text:style-name="P430">結果</text:p>
          </table:table-cell>
          <table:table-cell table:style-name="TableCell431">
            <text:p text:style-name="P432">備註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 table:number-columns-spanned="2">
            <text:p text:style-name="P437">報名表內容填寫完整，並完成填表人簽章。</text:p>
          </table:table-cell>
          <table:covered-table-cell/>
          <table:table-cell table:style-name="TableCell438" table:number-columns-spanned="2">
            <text:p text:style-name="P439">□合格</text:p>
          </table:table-cell>
          <table:covered-table-cell/>
          <table:table-cell table:style-name="TableCell440">
            <text:p text:style-name="P441">□合格<text:s/></text:p>
            <text:p text:style-name="P442">□不合格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 table:number-columns-spanned="2">
            <text:p text:style-name="P449">服務學校同意書填寫完整，並經服務學校校長同意簽章。</text:p>
          </table:table-cell>
          <table:covered-table-cell/>
          <table:table-cell table:style-name="TableCell450" table:number-columns-spanned="2">
            <text:p text:style-name="P451">□合格</text:p>
          </table:table-cell>
          <table:covered-table-cell/>
          <table:table-cell table:style-name="TableCell452">
            <text:p text:style-name="P453">□合格</text:p>
            <text:p text:style-name="P454">□不合格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>提供相關佐證資料</text:p>
          </table:table-cell>
          <table:covered-table-cell/>
          <table:table-cell table:style-name="TableCell462" table:number-columns-spanned="2">
            <text:p text:style-name="P463">份</text:p>
          </table:table-cell>
          <table:covered-table-cell/>
          <table:table-cell table:style-name="TableCell464">
            <text:p text:style-name="P465"><text:s text:c="4"/>份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總</text:p>
            <text:p text:style-name="P471"/>
            <text:p text:style-name="P472">評</text:p>
          </table:table-cell>
          <table:table-cell table:style-name="TableCell473">
            <text:list text:style-name="LFO5" text:continue-numbering="true">
              <text:list-item>
                <text:p text:style-name="P474">資格審查合格，請於規定時間內參加面試。</text:p>
              </text:list-item>
              <text:list-item>
                <text:p text:style-name="P475"><text:span text:style-name="T476">資格審查不合格，請於</text:span><text:span text:style-name="T477"><text:s text:c="2"/></text:span><text:span text:style-name="T478">月</text:span><text:span text:style-name="T479"><text:s text:c="2"/></text:span><text:span text:style-name="T480">日</text:span><text:span text:style-name="T481">前完成補件，逾時不候。</text:span></text:p>
              </text:list-item>
            </text:list>
          </table:table-cell>
          <table:table-cell table:style-name="TableCell482" table:number-columns-spanned="2">
            <text:p text:style-name="P483">備</text:p>
            <text:p text:style-name="P484"/>
            <text:p text:style-name="P485">註</text:p>
          </table:table-cell>
          <table:covered-table-cell/>
          <table:table-cell table:style-name="TableCell486" table:number-columns-spanned="3">
            <text:p text:style-name="P487"/>
            <text:p text:style-name="P488"/>
          </table:table-cell>
          <table:covered-table-cell/>
          <table:covered-table-cell/>
        </table:table-row>
      </table:table>
      <text:p text:style-name="P489"/>
      <text:p text:style-name="內文"><text:span text:style-name="T490">報名人員：</text:span><text:span text:style-name="T491"><text:s text:c="24"/></text:span><text:span text:style-name="T492"><text:s text:c="4"/></text:span><text:span text:style-name="T493">(完成自我檢核後簽名)</text:span></text:p>
      <text:p text:style-name="P494"/>
      <text:p text:style-name="內文"><text:span text:style-name="T495">審查人員：</text:span><text:span text:style-name="T496"><text:s text:c="26"/></text:span><text:span text:style-name="T497"><text:s text:c="2"/></text:span><text:span text:style-name="T498">(完成收件審查後簽名)</text:span></text:p>
      <text:p text:style-name="P499"/>
      <text:p text:style-name="P500">中 華 民 國 <text:s text:c="3"/><text:s/>105<text:s text:c="4"/>年 <text:s text:c="9"/>月 <text:s text:c="9"/>日</text:p>
      <text:p text:style-name="P501"/>
      <text:soft-page-break/>
      <text:p text:style-name="P502"><text:span text:style-name="T503"><draw:frame draw:z-index="251663360" draw:id="id2" draw:style-name="a2" draw:name="Text Box 5" text:anchor-type="paragraph" svg:x="0.04167in" svg:y="-0.325in" svg:width="0.95833in" svg:height="0.34444in" style:rel-width="scale" style:rel-height="scale"><draw:text-box><text:p text:style-name="P504">附件2</text:p></draw:text-box><svg:title/><svg:desc/></draw:frame></text:span><text:span text:style-name="T505">臺北市</text:span><text:span text:style-name="T506">105年度</text:span><text:span text:style-name="T507">自由軟體推動發展工作組</text:span><text:span text:style-name="T508">員</text:span><text:span text:style-name="T509">遴</text:span><text:span text:style-name="T510">選</text:span><text:span text:style-name="T511">報名</text:span><text:span text:style-name="T512">表</text:span></text:p>
      <text:p text:style-name="內文"><text:span text:style-name="T513"><text:s/></text:span><text:span text:style-name="T514">編號：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 <text:s text:c="3"/>名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出生年月日</text:p>
          </table:table-cell>
          <table:covered-table-cell/>
          <table:table-cell table:style-name="TableCell532">
            <text:p text:style-name="P533"><text:s/>年<text:s/><text:s/><text:s/>月<text:s/><text:s/>日</text:p>
          </table:table-cell>
        </table:table-row>
        <table:table-row table:style-name="TableRow534">
          <table:table-cell table:style-name="TableCell535">
            <text:p text:style-name="P536">性 <text:s text:c="3"/>別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身分證字號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現職學校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職稱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rows-spanned="2">
            <text:p text:style-name="P553">最近</text:p>
            <text:p text:style-name="P554">照片</text:p>
            <text:p text:style-name="P555">（半身2吋）</text:p>
          </table:table-cell>
          <table:table-cell table:style-name="TableCell556" table:number-rows-spanned="2">
            <text:p text:style-name="P557"/>
            <text:p text:style-name="P558"><text:tab/></text:p>
          </table:table-cell>
        </table:table-row>
        <table:table-row table:style-name="TableRow559">
          <table:table-cell table:style-name="TableCell560">
            <text:p text:style-name="P561">通訊地址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電子信箱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聯絡電話</text:p>
          </table:table-cell>
          <table:covered-table-cell/>
          <table:table-cell table:style-name="TableCell573" table:number-columns-spanned="2">
            <text:p text:style-name="P574">（公）</text:p>
            <text:p text:style-name="P575">（宅）</text:p>
            <text:p text:style-name="P576">（行動）</text:p>
          </table:table-cell>
          <table:covered-table-cell/>
        </table:table-row>
        <table:table-row table:style-name="TableRow577">
          <table:table-cell table:style-name="TableCell578">
            <text:p text:style-name="P579">最高學歷</text:p>
            <text:p text:style-name="P580">(含系所)</text:p>
          </table:table-cell>
          <table:table-cell table:style-name="TableCell581" table:number-columns-spanned="8">
            <text:p text:style-name="P582"><text:span text:style-name="T583"><text:s/></text:span><text:span text:style-name="T584"><text:s text:c="11"/></text:span><text:span text:style-name="T585">大學<text:s/></text:span><text:span text:style-name="T586"><text:s text:c="15"/></text:span><text:span text:style-name="T587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報名組別</text:p>
          </table:table-cell>
          <table:table-cell table:style-name="TableCell591">
            <text:p text:style-name="P592">技術支援組</text:p>
          </table:table-cell>
          <table:table-cell table:style-name="TableCell593" table:number-columns-spanned="7">
            <text:p text:style-name="P594">□軟體研發<text:s/><text:s text:c="3"/>□軟體推廣<text:s/><text:s text:c="5"/>□網站營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教學推廣組</text:p>
          </table:table-cell>
          <table:table-cell table:style-name="TableCell599" table:number-columns-spanned="7">
            <text:p text:style-name="P600">□高中職 <text:s text:c="3"/>□國中<text:s/><text:s/><text:s text:c="2"/>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自由軟體推動相關經歷</text:p>
          </table:table-cell>
          <table:table-cell table:style-name="TableCell604" table:number-columns-spanned="8">
            <text:p text:style-name="P605">1.合格教師______年<text:s/></text:p>
            <text:p text:style-name="P606">2.自由軟體經驗(請簡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日 <text:s/>期</text:p>
          </table:table-cell>
          <table:table-cell table:style-name="TableCell610" table:number-columns-spanned="8">
            <text:p text:style-name="P611">年<text:s text:c="10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<text:span text:style-name="T613">填表人簽章</text:span><text:span text:style-name="T614"><text:s text:c="29"/></text:span><text:span text:style-name="T615"><text:s text:c="2"/></text:span></text:p>
      <text:soft-page-break/>
      <text:p text:style-name="P616"><text:span text:style-name="T617"><draw:frame draw:z-index="251665408" draw:id="id3" draw:style-name="a3" draw:name="Text Box 6" text:anchor-type="paragraph" svg:x="0.00833in" svg:y="-0.06667in" svg:width="0.89167in" svg:height="0.33194in" style:rel-width="scale" style:rel-height="scale"><draw:text-box><text:p text:style-name="P618">附件3_3</text:p></draw:text-box><svg:title/><svg:desc/></draw:frame></text:span></text:p>
      <text:p text:style-name="P619"><text:span text:style-name="T620">臺北市105年度</text:span><text:span text:style-name="T621">自由軟體推動發展工作組員</text:span><text:span text:style-name="T622">遴選</text:span></text:p>
      <text:p text:style-name="P623">學校同意書</text:p>
      <text:p text:style-name="P624"/>
      <text:p text:style-name="P625"><text:span text:style-name="T626">茲同意本校</text:span><text:span text:style-name="T627">　　　</text:span><text:span text:style-name="T628"><text:s text:c="4"/></text:span><text:span text:style-name="T629">　 <text:s text:c="4"/></text:span><text:span text:style-name="T630">老師參與本市</text:span><text:span text:style-name="T631">105年度</text:span><text:span text:style-name="T632">自由軟體推動發展工作組員遴選</text:span><text:span text:style-name="T633">。</text:span><text:span text:style-name="T634">倘</text:span><text:span text:style-name="T635">若通過遴選時，亦同意</text:span><text:span text:style-name="T636">其</text:span><text:span text:style-name="T637">擔任</text:span><text:span text:style-name="T638">組</text:span><text:span text:style-name="T639">員</text:span><text:span text:style-name="T640">參與推動工作</text:span><text:span text:style-name="T641">。</text:span></text:p>
      <text:p text:style-name="P642">此 致</text:p>
      <text:p text:style-name="P643"/>
      <text:p text:style-name="內文"><text:span text:style-name="T644">臺北市</text:span><text:span text:style-name="T645">自由軟體推動發展工作組學校</text:span></text:p>
      <text:p text:style-name="P646"/>
      <text:p text:style-name="P647">立同意書人：</text:p>
      <text:p text:style-name="P648"/>
      <text:p text:style-name="P649">臺北市<text:s/><text:s text:c="7"/><text:s/><text:s text:c="3"/><text:s/><text:s text:c="9"/><text:s text:c="2"/><text:s text:c="2"/><text:s/>(學校全銜)</text:p>
      <text:p text:style-name="P650"/>
      <text:p text:style-name="P651"/>
      <text:p text:style-name="P652">校長 <text:s text:c="8"/><text:s text:c="6"/><text:s text:c="5"/>(簽章)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中華民國</text:span><text:span text:style-name="T662">105</text:span><text:span text:style-name="T663">年 <text:s text:c="4"/>月</text:span><text:span text:style-name="T664"><text:s text:c="5"/></text:span><text:span text:style-name="T6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/>
    </style:style>
    <style:style style:name="WW_CharLFO42LVL1" style:family="text">
      <style:text-properties fo:font-size="12pt" style:font-size-asian="12pt" style:font-size-complex="12pt"/>
    </style:style>
    <style:style style:name="WW_CharLFO4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19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資訊組長陳家慶</dc:creator>
    <meta:creation-date>2016-07-19T02:11:00Z</meta:creation-date>
    <dc:date>2016-07-19T02:11:00Z</dc:date>
    <meta:print-date>2015-05-29T01:0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0" meta:character-count="3081" meta:row-count="21" meta:non-whitespace-character-count="2627"/>
  </office:meta>
</office:document-meta>
</file>