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P2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3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list-style-name="LFO1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P57" style:parent-style-name="內文" style:list-style-name="LFO1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="微軟正黑體" style:font-name-asian="微軟正黑體"/>
    </style:style>
    <style:style style:name="P5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line-height="0.2777in" fo:margin-left="0.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7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olumn80" style:family="table-column">
      <style:table-column-properties style:column-width="1.2548in"/>
    </style:style>
    <style:style style:name="TableColumn81" style:family="table-column">
      <style:table-column-properties style:column-width="4.1361in"/>
    </style:style>
    <style:style style:name="Table79" style:family="table">
      <style:table-properties style:width="5.3909in" fo:margin-left="0.655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text-scale="106%" style:text-position="-10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text-scale="106%" style:text-position="-10% 100%" fo:font-size="10pt" style:font-size-asian="10pt" style:font-size-complex="10pt"/>
    </style:style>
    <style:style style:name="TableRow96" style:family="table-row">
      <style:table-row-properties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letter-spacing="0.0034in" style:text-scale="90%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scale="94%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letter-spacing="-0.0027in" style:text-scale="94%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text-scale="95%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text-scale="97%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text-scale="93%" style:text-position="-10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letter-spacing="0.0027in" style:text-position="-10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text-scale="98%" style:text-position="-10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083in" fo:margin-right="-0.0138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text-scale="96%" style:text-position="-10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text-scale="72%" style:text-position="-1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text-position="-10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text-position="-10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text-scale="111%" style:text-position="-10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text-position="-10% 100%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STHeitiTC-Medium" fo:font-weight="bold" style:font-weight-asian="bold" style:letter-kerning="false"/>
    </style:style>
    <style:style style:name="P182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83" style:parent-style-name="內文" style:family="paragraph">
      <style:paragraph-properties fo:line-height="0.2777in" fo:margin-left="1.1812in">
        <style:tab-stops/>
      </style:paragraph-properties>
      <style:text-properties style:font-name="微軟正黑體" style:font-name-asian="微軟正黑體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 style:font-name-complex="Arial"/>
    </style:style>
    <style:style style:name="T197" style:parent-style-name="預設段落字型" style:family="text">
      <style:text-properties style:font-name="微軟正黑體" style:font-name-asian="微軟正黑體" style:font-name-complex="Arial"/>
    </style:style>
    <style:style style:name="T198" style:parent-style-name="預設段落字型" style:family="text">
      <style:text-properties style:font-name="微軟正黑體" style:font-name-asian="微軟正黑體" style:font-name-complex="Arial"/>
    </style:style>
    <style:style style:name="T199" style:parent-style-name="預設段落字型" style:family="text">
      <style:text-properties style:font-name="微軟正黑體" style:font-name-asian="微軟正黑體" style:font-name-complex="Arial"/>
    </style:style>
    <style:style style:name="T200" style:parent-style-name="預設段落字型" style:family="text">
      <style:text-properties style:font-name="微軟正黑體" style:font-name-asian="微軟正黑體" style:font-name-complex="Arial"/>
    </style:style>
    <style:style style:name="T201" style:parent-style-name="預設段落字型" style:family="text">
      <style:text-properties style:font-name="微軟正黑體" style:font-name-asian="微軟正黑體" style:font-name-complex="Arial"/>
    </style:style>
    <style:style style:name="T202" style:parent-style-name="預設段落字型" style:family="text">
      <style:text-properties style:font-name="微軟正黑體" style:font-name-asian="微軟正黑體" style:font-name-complex="Arial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/>
    </style:style>
    <style:style style:name="P20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臺北市立永吉國民中學105年度夏令營「3D列印-修復者宣言」實施計畫</text:p>
      <text:list text:style-name="LFO1" text:continue-numbering="true">
        <text:list-item>
          <text:p text:style-name="P2"><text:span text:style-name="T3">依據：</text:span><text:span text:style-name="T4">依據臺北市政府教育局</text:span><text:span text:style-name="T5">中華民國</text:span><text:span text:style-name="T6">105</text:span><text:span text:style-name="T7">年</text:span><text:span text:style-name="T8">4</text:span><text:span text:style-name="T9">月</text:span><text:span text:style-name="T10">1</text:span><text:span text:style-name="T11">日北市教中字第</text:span><text:span text:style-name="T12">10533224200</text:span><text:span text:style-name="T13">號</text:span><text:span text:style-name="T14">函辦理。</text:span></text:p>
        </text:list-item>
        <text:list-item>
          <text:p text:style-name="P15"><text:span text:style-name="T16">目的：</text:span><text:span text:style-name="T17">推廣</text:span><text:span text:style-name="T18">多元才藝，培養正當</text:span><text:span text:style-name="T19">休閒娛樂，</text:span><text:span text:style-name="T20">增進</text:span><text:span text:style-name="T21">學生</text:span><text:span text:style-name="T22">多元能力之</text:span><text:span text:style-name="T23">涵養</text:span><text:span text:style-name="T24">。</text:span></text:p>
        </text:list-item>
        <text:list-item>
          <text:p text:style-name="P25">主辦單位：臺北市政府教育局</text:p>
        </text:list-item>
        <text:list-item>
          <text:p text:style-name="P26">承辦單位：臺北市立永吉國民中學<text:s/></text:p>
        </text:list-item>
        <text:list-item>
          <text:p text:style-name="P27">參加對象：臺北市公私立國民中學對3D列印有興趣的學生(小五升小六~國八升國九之學生)。</text:p>
        </text:list-item>
        <text:list-item>
          <text:p text:style-name="P28">報名方式：為提升作業效率，此次報名請直接上網填寫表單。</text:p>
        </text:list-item>
        <text:list-item>
          <text:p text:style-name="P29">報名網址：https://goo.gl/bUlzdk。</text:p>
        </text:list-item>
        <text:list-item>
          <text:p text:style-name="P30">報名截止日：即日起至105年6月15日中午12:00(額滿即截止)，錄取名單將於當日下午公佈於本校網站。</text:p>
        </text:list-item>
        <text:list-item>
          <text:p text:style-name="P31"><text:span text:style-name="T32">參加人數：依報名先後順序錄取</text:span><text:span text:style-name="T33">25</text:span><text:span text:style-name="T34">人</text:span><text:span text:style-name="T35">，</text:span><text:span text:style-name="T36">須滿15人才成班</text:span><text:span text:style-name="T37">。</text:span></text:p>
        </text:list-item>
        <text:list-item>
          <text:p text:style-name="P38"><text:span text:style-name="T39">開課</text:span><text:span text:style-name="T40">日期：</text:span><text:span text:style-name="T41">10</text:span><text:span text:style-name="T42">5</text:span><text:span text:style-name="T43">年7月</text:span><text:span text:style-name="T44">4</text:span><text:span text:style-name="T45">~6</text:span><text:span text:style-name="T46">日</text:span><text:span text:style-name="T47">(一~三)，每日下午13</text:span><text:span text:style-name="T48">:</text:span><text:span text:style-name="T49">3</text:span><text:span text:style-name="T50">0~</text:span><text:span text:style-name="T51">1</text:span><text:span text:style-name="T52">6</text:span><text:span text:style-name="T53">：</text:span><text:span text:style-name="T54">3</text:span><text:span text:style-name="T55">0</text:span><text:span text:style-name="T56">。</text:span></text:p>
        </text:list-item>
        <text:list-item>
          <text:p text:style-name="P57">活動網址：參閱本校網站之公告(http://www.yjjh.tp.edu.tw/)</text:p>
        </text:list-item>
        <text:list-item>
          <text:p text:style-name="P58"><text:span text:style-name="T59">活動費用：</text:span><text:span text:style-name="T60">2,000元。</text:span></text:p>
        </text:list-item>
      </text:list>
      <text:p text:style-name="P61"><text:span text:style-name="T62">(說明：</text:span><text:span text:style-name="T63">本梯次乃因應蜂擁而至</text:span><text:span text:style-name="T64">的</text:span><text:span text:style-name="T65">報名</text:span><text:span text:style-name="T66">所</text:span><text:span text:style-name="T67">加開場次，因無相關補助，需酌收講師及教材費用，原價三天2</text:span><text:span text:style-name="T68">,</text:span><text:span text:style-name="T69">500</text:span><text:span text:style-name="T70">元</text:span><text:span text:style-name="T71">，經爭取校內經費補助，</text:span><text:span text:style-name="T72">調</text:span><text:span text:style-name="T73">為三天2</text:span><text:span text:style-name="T74">,</text:span><text:span text:style-name="T75">000元。</text:span><text:span text:style-name="T76">)</text:span></text:p>
      <text:list text:style-name="LFO1" text:continue-numbering="true">
        <text:list-item>
          <text:p text:style-name="P77">活動地點：本校專科大樓2樓電腦教室(一)。</text:p>
        </text:list-item>
        <text:list-item>
          <text:p text:style-name="P78">課程內容：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課程內容</text:p>
          </table:table-cell>
        </table:table-row>
        <table:table-row table:style-name="TableRow87">
          <table:table-cell table:style-name="TableCell88" table:number-rows-spanned="3">
            <text:p text:style-name="P89">7/4(星期一)</text:p>
            <text:p text:style-name="P90">13:30-16:30</text:p>
          </table:table-cell>
          <table:table-cell table:style-name="TableCell91">
            <text:p text:style-name="P92"><text:span text:style-name="T93">3D</text:span><text:span text:style-name="T94">列</text:span><text:span text:style-name="T95">印介紹及應用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T</text:span><text:span text:style-name="T101">inke</text:span><text:span text:style-name="T102">r</text:span><text:span text:style-name="T103">cad(</text:span><text:span text:style-name="T104">一</text:span><text:span text:style-name="T105">)</text:span><text:span text:style-name="T106"><text:s/></text:span><text:span text:style-name="T107"><text:tab/></text:span><text:span text:style-name="T108">3D</text:span><text:span text:style-name="T109">軟體基礎功能教學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Hackathon(</text:span><text:span text:style-name="T115">一</text:span><text:span text:style-name="T116">)/</text:span><text:span text:style-name="T117">工具使用</text:span><text:span text:style-name="T118"><text:s/></text:span><text:span text:style-name="T119">主題介紹</text:span><text:span text:style-name="T120">-fixer/</text:span><text:span text:style-name="T121">游標卡尺教學</text:span></text:p>
          </table:table-cell>
        </table:table-row>
        <table:table-row table:style-name="TableRow122">
          <table:table-cell table:style-name="TableCell123" table:number-rows-spanned="3">
            <text:p text:style-name="P124">7/5(星期二)</text:p>
            <text:p text:style-name="P125">13:30-16:30</text:p>
          </table:table-cell>
          <table:table-cell table:style-name="TableCell126">
            <text:p text:style-name="P127"><text:span text:style-name="T128">Hackathon(</text:span><text:span text:style-name="T129">二</text:span><text:span text:style-name="T130">)</text:span><text:span text:style-name="T131"><text:s text:c="3"/></text:span><text:span text:style-name="T132"><text:s/></text:span><text:span text:style-name="T133">草圓繪製</text:span><text:span text:style-name="T134">-</text:span><text:span text:style-name="T135">筷架</text:span>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Hackathon(</text:span><text:span text:style-name="T142">三</text:span><text:span text:style-name="T143">)</text:span><text:span text:style-name="T144"><text:s text:c="3"/></text:span><text:span text:style-name="T145"><text:s/></text:span><text:span text:style-name="T146">學員建模與修改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Hackathon(</text:span><text:span text:style-name="T152">四</text:span><text:span text:style-name="T153">)</text:span><text:span text:style-name="T154"><text:s text:c="3"/></text:span><text:span text:style-name="T155"><text:s/></text:span><text:span text:style-name="T156">學員建模與修改</text:span><text:span text:style-name="T157">-</text:span><text:span text:style-name="T158">全部收檔</text:span></text:p>
          </table:table-cell>
        </table:table-row>
        <table:table-row table:style-name="TableRow159">
          <table:table-cell table:style-name="TableCell160" table:number-rows-spanned="3">
            <text:p text:style-name="P161">7/6(星期三)</text:p>
            <text:p text:style-name="P162">13:30-16:30</text:p>
          </table:table-cell>
          <table:table-cell table:style-name="TableCell163">
            <text:p text:style-name="P164"><text:span text:style-name="T165">3D</text:span><text:span text:style-name="T166">掃描教學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成果發表教學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成果發表</text:span></text:p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>
            <text:p text:style-name="P181"/>
          </table:table-cell>
        </table:table-row>
      </table:table>
      <text:list text:style-name="LFO1" text:continue-numbering="true">
        <text:list-item>
          <text:p text:style-name="P182">注意事項：（一）每日準時參加活動，活動結束即返家，請注意安全。</text:p>
        </text:list-item>
      </text:list>
      <text:p text:style-name="P183"><text:s/>（二）活動期間第一天請著各校運動服，其他天服裝由負責老師規定。</text:p>
      <text:p text:style-name="P184"><text:span text:style-name="T185">十六、聯絡單位：本校</text:span><text:span text:style-name="T186">教</text:span><text:span text:style-name="T187">務</text:span><text:span text:style-name="T188">處</text:span><text:span text:style-name="T189">設備</text:span><text:span text:style-name="T190">組</text:span><text:span text:style-name="T191">黃</text:span><text:span text:style-name="T192">組長</text:span><text:span text:style-name="T193">或</text:span><text:span text:style-name="T194">陳</text:span><text:span text:style-name="T195">小姐</text:span><text:span text:style-name="T196">，電話</text:span><text:span text:style-name="T197">02-</text:span><text:span text:style-name="T198">27649066</text:span><text:span text:style-name="T199">轉</text:span><text:span text:style-name="T200">1</text:span><text:span text:style-name="T201">74</text:span><text:span text:style-name="T202">。</text:span></text:p>
      <text:p text:style-name="P203">十七、本實施計畫經校長核可後實施，修正時亦同。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STHeitiTC-Medium" svg:font-family="STHeitiTC-Medium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line-height="150%" fo:margin-left="0.5833in">
        <style:tab-stops/>
      </style:paragraph-properties>
      <style:text-properties style:font-name-asian="標楷體" fo:hyphenate="false"/>
    </style:style>
    <style:style style:name="apple-style-span" style:display-name="apple-style-span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永吉國民中學九十七年度夏令營「永吉天籟營」實施計畫</dc:title>
    <meta:initial-creator>yjjh</meta:initial-creator>
    <dc:creator>資訊組長陳家慶</dc:creator>
    <meta:creation-date>2016-06-14T09:30:00Z</meta:creation-date>
    <dc:date>2016-06-14T09:30:00Z</dc:date>
    <meta:print-date>2014-06-26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