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二, 三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一, 二, 三, ...">
        <style:list-level-properties text:space-before="0.668in" text:min-label-width="0.3333in"/>
      </text:list-level-style-number>
      <text:list-level-style-number text:level="2" style:num-suffix="." style:num-format="a" style:num-letter-sync="true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793in" text:min-label-width="0.125in"/>
      </text:list-level-style-number>
      <text:list-level-style-number text:level="4" style:num-suffix="." style:num-format="1">
        <style:list-level-properties text:space-before="2.168in" text:min-label-width="0.25in"/>
      </text:list-level-style-number>
      <text:list-level-style-number text:level="5" style:num-suffix="." style:num-format="a" style:num-letter-sync="true">
        <style:list-level-properties text:space-before="2.668in" text:min-label-width="0.25in"/>
      </text:list-level-style-number>
      <text:list-level-style-number text:level="6" style:num-suffix="." style:num-format="i">
        <style:list-level-properties fo:text-align="end" text:space-before="3.293in" text:min-label-width="0.125in"/>
      </text:list-level-style-number>
      <text:list-level-style-number text:level="7" style:num-suffix="." style:num-format="1">
        <style:list-level-properties text:space-before="3.668in" text:min-label-width="0.25in"/>
      </text:list-level-style-number>
      <text:list-level-style-number text:level="8" style:num-suffix="." style:num-format="a" style:num-letter-sync="true">
        <style:list-level-properties text:space-before="4.168in" text:min-label-width="0.25in"/>
      </text:list-level-style-number>
      <text:list-level-style-number text:level="9" style:num-suffix="." style:num-format="i">
        <style:list-level-properties fo:text-align="end" text:space-before="4.793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line-height="0.3055in"/>
    </style:style>
    <style:style style:name="T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margin-bottom="0.125in" fo:line-height="0.2777in"/>
    </style:style>
    <style:style style:name="T1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463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361in" style:use-optimal-column-width="false"/>
    </style:style>
    <style:style style:name="Table30" style:family="table">
      <style:table-properties style:width="7.2395in" fo:margin-left="-0.8645in" table:align="center"/>
    </style:style>
    <style:style style:name="TableRow37" style:family="table-row">
      <style:table-row-properties style:row-height="0.543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68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4916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1.0145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722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6486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034in" fo:text-indent="0.0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indent="0.1048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319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791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0.4861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984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bottom="0.125in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top="0.125in" fo:margin-bottom="0.125in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1.1847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25in" fo:margin-bottom="0.0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line-height="0.2222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margin-top="0.25in" fo:margin-bottom="0.125in" fo:line-height="0.3055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政府教育局與國立臺北科技大學點子工場&amp;自造工坊</text:p>
      <text:p text:style-name="P2">體驗學習課程報名表<text:s/></text:p>
      <text:p text:style-name="P3">體驗課程項目(每張報名表僅能勾選一項):</text:p>
      <text:p text:style-name="P4"><text:span text:style-name="T5"></text:span><text:span text:style-name="T6">3D列印</text:span><text:span text:style-name="T7">體<text:s/></text:span><text:span text:style-name="T8"><text:s text:c="4"/></text:span><text:span text:style-name="T9"><text:s/></text:span><text:span text:style-name="T10"></text:span><text:span text:style-name="T11">3D筆文創設計</text:span><text:span text:style-name="T12"><text:s text:c="4"/></text:span><text:span text:style-name="T13"><text:s/></text:span><text:span text:style-name="T14"></text:span><text:span text:style-name="T15">無人機初階體驗 <text:s/></text:span></text:p>
      <text:p text:style-name="P16"><text:span text:style-name="T17"></text:span><text:span text:style-name="T18">互動音樂裝置</text:span><text:span text:style-name="T19"><text:s text:c="2"/></text:span><text:span text:style-name="T20"></text:span><text:span text:style-name="T21">魚菜共生</text:span><text:span text:style-name="T22"><text:s text:c="5"/></text:span><text:span text:style-name="T23"></text:span><text:span text:style-name="T24">自造者綠能電動車</text:span><text:span text:style-name="T25"><text:s text:c="3"/></text:span><text:span text:style-name="T26"><text:s/></text:span><text:span text:style-name="T27"><text:s/></text:span><text:span text:style-name="T28"></text:span><text:span text:style-name="T29">鋼鐵人頭盔顯示系統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日期</text:p>
          </table:table-cell>
          <table:table-cell table:style-name="TableCell40" table:number-columns-spanned="5">
            <text:p text:style-name="P41">年 <text:s text:c="8"/><text:s/>月 <text:s text:c="9"/>日(星期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學校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申請年級/班級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體驗</text:p>
            <text:p text:style-name="P54">場次及時段</text:p>
          </table:table-cell>
          <table:table-cell table:style-name="TableCell55" table:number-columns-spanned="5">
            <text:p text:style-name="P56">(第一順位)<text:s text:c="5"/>年 <text:s text:c="3"/>月 <text:s text:c="3"/>日(星期 <text:s text:c="3"/>)<text:s text:c="3"/>□上午 <text:s text:c="3"/>□下午</text:p>
            <text:p text:style-name="P57">(第二順位) <text:s text:c="4"/>年 <text:s text:c="3"/>月 <text:s text:c="3"/>日(星期 <text:s text:c="3"/>)<text:s text:c="3"/>□上午 <text:s text:c="3"/>□下午</text:p>
            <text:p text:style-name="P58">(第三順位) <text:s text:c="4"/>年 <text:s text:c="3"/>月 <text:s text:c="3"/>日(星期 <text:s text:c="3"/>)<text:s text:c="3"/>□上午 <text:s text:c="3"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人</text:p>
          </table:table-cell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方式</text:p>
          </table:table-cell>
          <table:table-cell table:style-name="TableCell73" table:number-columns-spanned="5">
            <text:p text:style-name="P74">Tel： <text:s text:c="20"/>手機：</text:p>
            <text:p text:style-name="P75"><text:span text:style-name="T7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隨行教師</text:p>
          </table:table-cell>
          <table:table-cell table:style-name="TableCell80" table:number-rows-spanned="2">
            <text:p text:style-name="P81">姓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rows-spanned="2">
            <text:p text:style-name="P85">職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體驗人數</text:p>
          </table:table-cell>
          <table:table-cell table:style-name="TableCell99" table:number-columns-spanned="5">
            <text:p text:style-name="內文"><text:span text:style-name="T100"><text:s text:c="9"/>年 <text:s text:c="7"/></text:span><text:span text:style-name="T101"><text:s/></text:span><text:span text:style-name="T102">班</text:span><text:span text:style-name="T103">，</text:span><text:span text:style-name="T104">共 <text:s text:c="7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申請人聲明：申請人已詳閱「</text:span><text:span text:style-name="T109">國立臺北科技大學自造工坊管理辦法</text:span><text:span text:style-name="T110">」之各項規定，願予遵守，並遵從貴校之引導及管制。對於體驗學生願加督導及</text:span><text:span text:style-name="T111">維持班級秩序</text:span><text:span text:style-name="T112">並自負安全責任，絕無異議。</text:span><text:span text:style-name="T113"><text:s/></text:span></text:p>
            <text:p text:style-name="P114"><text:span text:style-name="T115"><text:s text:c="29"/></text:span><text:span text:style-name="T116"><text:s text:c="21"/></text:span><text:span text:style-name="T117">申請人簽名：</text:span><text:span text:style-name="T118"><text:s text:c="19"/></text:span><text:span text:style-name="T119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※補充說明：</text:p>
            <text:p text:style-name="P123"><text:span text:style-name="T124">1.</text:span><text:span text:style-name="T125">請於</text:span><text:span text:style-name="T126">105年</text:span><text:span text:style-name="T127">5</text:span><text:span text:style-name="T128">月</text:span><text:span text:style-name="T129">12</text:span><text:span text:style-name="T130">日</text:span><text:span text:style-name="T131">前</text:span><text:span text:style-name="T132">依校內程序核章後，將報名表傳真至北科大點子工場(傳</text:span></text:p>
            <text:p text:style-name="P133"><text:s text:c="2"/>真:02_27762942)，始完成預約程序；本工場將依各校預約體驗場次之順位安排。</text:p>
            <text:p text:style-name="P134">2.審核結果將以E-mail通知並公布於本工場網站<text:s/>(國立臺北科技大學產學合作處點</text:p>
            <text:p text:style-name="P135"><text:s text:c="2"/>子工場&amp;自造工坊)。</text:p>
            <text:p text:style-name="P136">3.請記得收到確認mail後，將班級學生名單回傳至本工場。</text:p>
            <text:p text:style-name="P137">4.相關體驗學習詢問，請洽:02-27712171李小姐#1462、黃先生#1460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&lt;</text:span><text:span text:style-name="T140">請</text:span><text:span text:style-name="T141">承辦人</text:span><text:span text:style-name="T142">完成校內</text:span><text:span text:style-name="T143">核章後，儘速傳真</text:span><text:span text:style-name="T144">至點子工場。</text:span><text:span text:style-name="T145">&gt;</text:span></text:p>
      <text:p text:style-name="P146"><text:span text:style-name="T147">承辦人：</text:span><text:span text:style-name="T148"><text:s text:c="10"/></text:span><text:span text:style-name="T149"><text:s text:c="3"/></text:span><text:span text:style-name="T150"><text:s text:c="4"/></text:span><text:span text:style-name="T151">教務主任：</text:span><text:span text:style-name="T152"><text:s text:c="3"/></text:span><text:span text:style-name="T153"><text:s text:c="9"/></text:span><text:span text:style-name="T154"><text:s text:c="5"/></text:span><text:span text:style-name="T1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color="#000000"/>
    </style:style>
    <style:style style:name="WW_CharLFO7LVL1" style:family="text">
      <style:text-properties fo:font-weight="bold" style:font-weight-asian="bold" fo:font-size="14pt" style:font-size-asian="14pt" fo:language="en" fo:country="US"/>
    </style:style>
    <style:style style:name="WW_CharLFO8LVL1" style:family="text">
      <style:text-properties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二, 三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一, 二, 三, ...">
        <style:list-level-properties text:space-before="0.668in" text:min-label-width="0.3333in"/>
      </text:list-level-style-number>
      <text:list-level-style-number text:level="2" style:num-suffix="." style:num-format="a" style:num-letter-sync="true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793in" text:min-label-width="0.125in"/>
      </text:list-level-style-number>
      <text:list-level-style-number text:level="4" style:num-suffix="." style:num-format="1">
        <style:list-level-properties text:space-before="2.168in" text:min-label-width="0.25in"/>
      </text:list-level-style-number>
      <text:list-level-style-number text:level="5" style:num-suffix="." style:num-format="a" style:num-letter-sync="true">
        <style:list-level-properties text:space-before="2.668in" text:min-label-width="0.25in"/>
      </text:list-level-style-number>
      <text:list-level-style-number text:level="6" style:num-suffix="." style:num-format="i">
        <style:list-level-properties fo:text-align="end" text:space-before="3.293in" text:min-label-width="0.125in"/>
      </text:list-level-style-number>
      <text:list-level-style-number text:level="7" style:num-suffix="." style:num-format="1">
        <style:list-level-properties text:space-before="3.668in" text:min-label-width="0.25in"/>
      </text:list-level-style-number>
      <text:list-level-style-number text:level="8" style:num-suffix="." style:num-format="a" style:num-letter-sync="true">
        <style:list-level-properties text:space-before="4.168in" text:min-label-width="0.25in"/>
      </text:list-level-style-number>
      <text:list-level-style-number text:level="9" style:num-suffix="." style:num-format="i">
        <style:list-level-properties fo:text-align="end" text:space-before="4.793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909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同區蓬萊國民小學英語學習情境中心</dc:title>
    <meta:initial-creator>agnes</meta:initial-creator>
    <dc:creator>資訊組長陳家慶</dc:creator>
    <meta:creation-date>2016-05-05T00:45:00Z</meta:creation-date>
    <dc:date>2016-05-05T00:45:00Z</dc:date>
    <meta:print-date>2013-05-24T05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1" meta:row-count="6" meta:non-whitespace-character-count="776"/>
  </office:meta>
</office:document-meta>
</file>