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number text:level="1" style:num-prefix="（" style:num-suffix="）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743in" text:min-label-width="0.364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743in" text:min-label-width="0.364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" style:parent-style-name="本文縮排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style:font-size-complex="14pt"/>
    </style:style>
    <style:style style:name="P6" style:parent-style-name="本文縮排" style:family="paragraph">
      <style:paragraph-properties style:snap-to-layout-grid="false" fo:line-height="150%" fo:text-indent="0.109in"/>
      <style:text-properties style:font-name="標楷體" style:font-name-asian="標楷體" fo:font-weight="bold" style:font-weight-asian="bold" fo:color="#000000" style:font-size-complex="14pt"/>
    </style:style>
    <style:style style:name="P7" style:parent-style-name="內文" style:list-style-name="LFO15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5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15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1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2" style:parent-style-name="內文" style:list-style-name="LFO15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15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48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48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5" style:family="paragraph">
      <style:paragraph-properties style:snap-to-layout-grid="false" fo:line-height="0.2777in" fo:margin-left="0.3743in" fo:text-indent="-0.37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內文" style:list-style-name="LFO49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list-style-name="LFO49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5" style:parent-style-name="內文" style:list-style-name="LFO15" style:family="paragraph">
      <style:paragraph-properties style:snap-to-layout-grid="false" fo:text-align="justify" fo:line-height="0.2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5" style:family="paragraph">
      <style:paragraph-properties style:snap-to-layout-grid="false" fo:text-align="justify" fo:line-height="0.2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olumn69" style:family="table-column">
      <style:table-column-properties style:column-width="1.0298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2.8097in" style:use-optimal-column-width="false"/>
    </style:style>
    <style:style style:name="TableColumn73" style:family="table-column">
      <style:table-column-properties style:column-width="1.643in" style:use-optimal-column-width="false"/>
    </style:style>
    <style:style style:name="Table68" style:family="table">
      <style:table-properties style:width="7.0576in" fo:margin-left="0.3319in" table:align="center"/>
    </style:style>
    <style:style style:name="TableRow74" style:family="table-row">
      <style:table-row-properties style:min-row-height="0.3604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85" style:family="table-row">
      <style:table-row-properties style:min-row-height="3.412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40" style:family="paragraph">
      <style:paragraph-properties fo:line-height="0.2083in" fo:text-indent="-0.4763in">
        <style:tab-stops>
          <style:tab-stop style:type="left" style:position="-0.2923in"/>
        </style:tab-stops>
      </style:paragraph-properties>
      <style:text-properties style:font-name="標楷體" style:font-name-asian="標楷體" style:letter-kerning="false"/>
    </style:style>
    <style:style style:name="P96" style:parent-style-name="內文" style:list-style-name="LFO40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97" style:parent-style-name="內文" style:list-style-name="LFO40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98" style:parent-style-name="內文" style:list-style-name="LFO40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99" style:parent-style-name="內文" style:list-style-name="LFO40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0" style:parent-style-name="內文" style:list-style-name="LFO40" style:family="paragraph">
      <style:paragraph-properties fo:line-height="0.2083in" fo:text-indent="-0.4763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01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2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3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4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5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6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7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8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P109" style:parent-style-name="內文" style:list-style-name="LFO38" style:family="paragraph">
      <style:paragraph-properties fo:line-height="0.2083in" fo:text-indent="-0.4763in">
        <style:tab-stops>
          <style:tab-stop style:type="left" style:position="-0.2798in"/>
        </style:tab-stops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Row115" style:family="table-row">
      <style:table-row-properties style:min-row-height="0.5784in" style:use-optimal-row-height="false"/>
    </style:style>
    <style:style style:name="P1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olumn137" style:family="table-column">
      <style:table-column-properties style:column-width="1.029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2.8097in" style:use-optimal-column-width="false"/>
    </style:style>
    <style:style style:name="TableColumn141" style:family="table-column">
      <style:table-column-properties style:column-width="1.643in" style:use-optimal-column-width="false"/>
    </style:style>
    <style:style style:name="Table136" style:family="table">
      <style:table-properties style:width="7.0576in" fo:margin-left="0.3319in" table:align="center"/>
    </style:style>
    <style:style style:name="TableRow142" style:family="table-row">
      <style:table-row-properties style:min-row-height="0.71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60" style:family="table-row">
      <style:table-row-properties style:min-row-height="0.5847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list-style-name="LFO15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list-style-name="LFO42" style:family="paragraph">
      <style:paragraph-properties style:snap-to-layout-grid="false" fo:line-height="0.3055in" fo:margin-left="0.5194in" fo:text-indent="-0.51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42" style:family="paragraph">
      <style:paragraph-properties style:snap-to-layout-grid="false" fo:line-height="0.3055in" fo:margin-left="0.6027in" fo:text-indent="-0.5909in">
        <style:tab-stops/>
      </style:paragraph-properties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9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0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1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2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3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4" style:parent-style-name="內文" style:list-style-name="LFO43" style:family="paragraph">
      <style:paragraph-properties fo:line-height="0.3055in" fo:margin-left="0.5118in" fo:text-indent="-0.5118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195" style:parent-style-name="內文" style:list-style-name="LFO15" style:family="paragraph">
      <style:paragraph-properties fo:line-height="0.25in" fo:margin-left="0.5118in" fo:text-indent="-0.5118in">
        <style:tab-stops>
          <style:tab-stop style:type="left" style:position="-0.019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list-style-name="LFO15" style:family="paragraph">
      <style:paragraph-properties style:snap-to-layout-grid="false" fo:text-align="justify" fo:line-height="0.3055in" fo:margin-left="0.5118in" fo:text-indent="-0.5118in">
        <style:tab-stops>
          <style:tab-stop style:type="left" style:position="-0.019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5" style:family="paragraph">
      <style:paragraph-properties style:snap-to-layout-grid="false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list-style-name="LFO15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<text:s/></text:span><text:span text:style-name="T4">臺北市教師研習中心</text:span></text:p>
      <text:p text:style-name="P5">105年度資訊融入教學―Excel應用研習班</text:p>
      <text:p text:style-name="P6">實施計畫</text:p>
      <text:list text:style-name="LFO15" text:continue-numbering="true">
        <text:list-item>
          <text:p text:style-name="P7"><text:span text:style-name="T8">依</text:span><text:span text:style-name="T9"><text:s text:c="4"/></text:span><text:span text:style-name="T10">據</text:span><text:span text:style-name="T11">：</text:span><text:span text:style-name="T12">依本中心10</text:span><text:span text:style-name="T13">5</text:span><text:span text:style-name="T14">年度行事曆辦理。</text:span></text:p>
        </text:list-item>
        <text:list-item>
          <text:p text:style-name="P15"><text:span text:style-name="T16">研習目標</text:span><text:span text:style-name="T17">：</text:span><text:span text:style-name="T18">學習</text:span><text:span text:style-name="T19">Excel</text:span><text:span text:style-name="T20">常用之功能，提升教師課前準備效能，或運用於教學情境</text:span><text:span text:style-name="T21">，</text:span><text:span text:style-name="T22">學習試算表進階功能，並有效運用試算表於教學情境及教育資料研究</text:span><text:span text:style-name="T23">，提升本市教師資訊處理</text:span><text:span text:style-name="T24">及問題解決</text:span><text:span text:style-name="T25">能力</text:span><text:span text:style-name="T26">。</text:span></text:p>
        </text:list-item>
        <text:list-item>
          <text:p text:style-name="P27"><text:span text:style-name="T28">研習對象</text:span><text:span text:style-name="T29">：</text:span></text:p>
        </text:list-item>
      </text:list>
      <text:list text:style-name="LFO47" text:continue-numbering="true">
        <text:list-item>
          <text:p text:style-name="P30">第1期:欲了解Excel於學習成績統計、行政運用及生活應用之臺北市公私立各級學校教師。</text:p>
        </text:list-item>
        <text:list-item>
          <text:p text:style-name="P31">第2期:已有Excel基礎背景之各級公私立學校教師。</text:p>
        </text:list-item>
      </text:list>
      <text:list text:style-name="LFO15" text:continue-numbering="true">
        <text:list-item>
          <text:p text:style-name="P32"><text:span text:style-name="T33">研習人數</text:span><text:span text:style-name="T34">：</text:span><text:span text:style-name="T35">各35人。</text:span></text:p>
        </text:list-item>
        <text:list-item>
          <text:p text:style-name="P36"><text:span text:style-name="T37">研習日期</text:span><text:span text:style-name="T38">：</text:span></text:p>
        </text:list-item>
      </text:list>
      <text:list text:style-name="LFO48" text:continue-numbering="true">
        <text:list-item>
          <text:p text:style-name="P39"><text:span text:style-name="T40">第1期</text:span><text:span text:style-name="T41">(初階)</text:span><text:span text:style-name="T42">:</text:span><text:span text:style-name="T43"><text:s/></text:span><text:span text:style-name="T44">4月7日(星期四)</text:span><text:span text:style-name="T45">。</text:span></text:p>
        </text:list-item>
        <text:list-item>
          <text:p text:style-name="P46"><text:span text:style-name="T47">第2期</text:span><text:span text:style-name="T48">(進階)</text:span><text:span text:style-name="T49">: 4月</text:span><text:span text:style-name="T50">23日(星期六</text:span><text:span text:style-name="T51">)。</text:span></text:p>
        </text:list-item>
      </text:list>
      <text:list text:style-name="LFO15" text:continue-numbering="true">
        <text:list-item>
          <text:p text:style-name="P52">報名時間：</text:p>
        </text:list-item>
      </text:list>
      <text:list text:style-name="LFO49" text:continue-numbering="true">
        <text:list-item>
          <text:p text:style-name="P53">第1期:即日起至3月29日(星期二)。</text:p>
        </text:list-item>
        <text:list-item>
          <text:p text:style-name="P54">第2期:即日起至4月12日(星期二)。</text:p>
        </text:list-item>
      </text:list>
      <text:list text:style-name="LFO15" text:continue-numbering="true">
        <text:list-item>
          <text:p text:style-name="P55"><text:span text:style-name="T56">研習地點</text:span><text:span text:style-name="T57">：本</text:span><text:span text:style-name="T58">中心</text:span><text:span text:style-name="T59">（臺北市</text:span><text:span text:style-name="T60">北投區陽明山建國街2</text:span><text:span text:style-name="T61">號）</text:span><text:span text:style-name="T62">。</text:span></text:p>
        </text:list-item>
        <text:list-item>
          <text:p text:style-name="P63"><text:span text:style-name="T64">研習課程</text:span><text:span text:style-name="T65">：</text:span><text:span text:style-name="T66">（課程講座若有更動以網路公布為準）</text:span></text:p>
        </text:list-item>
      </text:list>
      <text:p text:style-name="P67">(一) 第1期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日期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節數</text:p>
          </table:table-cell>
          <table:table-cell table:style-name="TableCell81">
            <text:p text:style-name="P82">課程名稱</text:p>
          </table:table-cell>
          <table:table-cell table:style-name="TableCell83">
            <text:p text:style-name="P84">講座</text:p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4月7日</text:p>
            <text:p text:style-name="P89">(星期四)</text:p>
          </table:table-cell>
          <table:table-cell table:style-name="TableCell90">
            <text:p text:style-name="P91">0900-1200</text:p>
          </table:table-cell>
          <table:table-cell table:style-name="TableCell92">
            <text:p text:style-name="P93">3</text:p>
          </table:table-cell>
          <table:table-cell table:style-name="TableCell94">
            <text:list text:style-name="LFO40" text:continue-numbering="true">
              <text:list-item>
                <text:p text:style-name="P95">輸入資料小技巧</text:p>
              </text:list-item>
              <text:list-item>
                <text:p text:style-name="P96">如何確保輸入正確資料</text:p>
              </text:list-item>
              <text:list-item>
                <text:p text:style-name="P97">輸入數列的多種方式</text:p>
              </text:list-item>
              <text:list-item>
                <text:p text:style-name="P98">全新表格物件</text:p>
              </text:list-item>
              <text:list-item>
                <text:p text:style-name="P99">迅速掌握數據焦點</text:p>
              </text:list-item>
              <text:list-item>
                <text:p text:style-name="P100">迅速掌握數據趨勢</text:p>
              </text:list-item>
            </text:list>
            <text:list text:style-name="LFO38" text:continue-numbering="true">
              <text:list-item>
                <text:p text:style-name="P101">資料庫原則</text:p>
              </text:list-item>
              <text:list-item>
                <text:p text:style-name="P102">排序</text:p>
              </text:list-item>
              <text:list-item>
                <text:p text:style-name="P103">自訂清單排序</text:p>
              </text:list-item>
              <text:list-item>
                <text:p text:style-name="P104">排序加小記</text:p>
              </text:list-item>
              <text:list-item>
                <text:p text:style-name="P105">篩選</text:p>
              </text:list-item>
              <text:list-item>
                <text:p text:style-name="P106">進階篩選</text:p>
              </text:list-item>
              <text:list-item>
                <text:p text:style-name="P107">移除重複資料</text:p>
              </text:list-item>
              <text:list-item>
                <text:p text:style-name="P108">樞紐分析</text:p>
              </text:list-item>
              <text:list-item>
                <text:p text:style-name="P109">其他相關運用</text:p>
              </text:list-item>
            </text:list>
          </table:table-cell>
          <table:table-cell table:style-name="TableCell110" table:number-rows-spanned="2">
            <text:p text:style-name="P111">三玉管理顧問有限公司</text:p>
            <text:p text:style-name="P112"><text:span text:style-name="T113">施文華</text:span><text:span text:style-name="T114">總經理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310-1610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演練與實作—</text:p>
            <text:p text:style-name="P123"><text:span text:style-name="T124">E</text:span><text:span text:style-name="T125">xcel基本功能與教育實務應用</text:span><text:span text:style-name="T126">(</text:span><text:span text:style-name="T127">學員</text:span><text:span text:style-name="T128">可</text:span><text:span text:style-name="T129">自行</text:span><text:span text:style-name="T130">攜</text:span><text:span text:style-name="T131">帶職務上需要操作的檔案</text:span><text:span text:style-name="T132">。)</text:span></text:p>
          </table:table-cell>
          <table:covered-table-cell>
            <text:p text:style-name="P133"/>
          </table:covered-table-cell>
        </table:table-row>
      </table:table>
      <text:p text:style-name="P134"/>
      <text:p text:style-name="P135">(二)第2期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4月23日</text:p>
            <text:p text:style-name="P145">(星期六)</text:p>
          </table:table-cell>
          <table:table-cell table:style-name="TableCell146">
            <text:p text:style-name="P147">0900-1200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‧函數介紹</text:p>
            <text:p text:style-name="P152">‧Index</text:p>
            <text:p text:style-name="P153">‧其他相關運用</text:p>
          </table:table-cell>
          <table:table-cell table:style-name="TableCell154" table:number-rows-spanned="2">
            <text:p text:style-name="P155">三玉管理顧問有限公司</text:p>
            <text:p text:style-name="P156"><text:span text:style-name="T157">施文華</text:span><text:span text:style-name="T158">總經理</text:span></text:p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310-161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演練與實作—</text:p>
            <text:p text:style-name="P168"><text:span text:style-name="T169">E</text:span><text:span text:style-name="T170">xcel函數與教育實務應用</text:span><text:span text:style-name="T171">(</text:span><text:span text:style-name="T172">學員</text:span><text:span text:style-name="T173">可</text:span><text:span text:style-name="T174">自行</text:span><text:span text:style-name="T175">攜</text:span><text:span text:style-name="T176">帶職務上需要操作的檔案</text:span><text:span text:style-name="T177">。)</text:span></text:p>
          </table:table-cell>
          <table:covered-table-cell>
            <text:p text:style-name="P178"/>
          </table:covered-table-cell>
        </table:table-row>
      </table:table>
      <text:list text:style-name="LFO15" text:continue-numbering="true">
        <text:list-item>
          <text:p text:style-name="P179"><text:span text:style-name="T180">研習方式：</text:span><text:span text:style-name="T181">講授、分組討論、實機操作。</text:span><text:span text:style-name="T182">報名方式</text:span></text:p>
        </text:list-item>
      </text:list>
      <text:list text:style-name="LFO42" text:continue-numbering="true">
        <text:list-item>
          <text:p text:style-name="P183"><text:span text:style-name="T184">請於報名截止日前逕行登入臺北市教師在職研習網站(http://insc.tp.edu.tw)報名，並列印報名表經行政程序核准後，再由貴機關(學校)研習承辦人進入系統辦理</text:span><text:span text:style-name="T185">薦派報名</text:span><text:span text:style-name="T186">。</text:span></text:p>
        </text:list-item>
        <text:list-item>
          <text:p text:style-name="P187">本研習於報名截止後3日內公布研習名單(以各研習員於教師在職研習網中登錄之電子郵件信箱通知)，請自行列印研習通知並準時參加研習。</text:p>
        </text:list-item>
      </text:list>
      <text:list text:style-name="LFO15" text:continue-numbering="true">
        <text:list-item>
          <text:p text:style-name="P188">注意事項</text:p>
        </text:list-item>
      </text:list>
      <text:list text:style-name="LFO43" text:continue-numbering="true">
        <text:list-item>
          <text:p text:style-name="P189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9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3">本中心備有哺集乳室，另如需無障礙設施、或其他需求者，請事前洽承辦人或當天生活輔導員。</text:p>
        </text:list-item>
        <text:list-item>
          <text:p text:style-name="P194">本中心設有專車由劍潭捷運站接駁至中心研習，如需搭乘請務必於網路報名時依需求登錄，且為響應節能減碳及撙節公帑，當日搭車人數未達20<text:s/>人不派車(非每<text:soft-page-break/>日均有專車)，並因車型不同座位數有限，非每人均有座位。相關專車發車資訊，請於研習前查詢教師在職研習網(http://insc.tp.edu.tw/)或本中心網站(http://www.tiec.gov.taipei/)最新公告。</text:p>
        </text:list-item>
      </text:list>
      <text:list text:style-name="LFO15" text:continue-numbering="true">
        <text:list-item>
          <text:p text:style-name="P195"><text:span text:style-name="T196">研習時數</text:span><text:span text:style-name="T197">：</text:span><text:span text:style-name="T198">全程參與者核發6小時研習時數；請假時數超過研習總時數之五分之一(1小時)者，不給予研習時數</text:span><text:span text:style-name="T199">。</text:span><text:span text:style-name="T200">研習</text:span><text:span text:style-name="T201">結束後，</text:span><text:span text:style-name="T202">本</text:span><text:span text:style-name="T203">中心將彙整研習員請假紀錄函送至</text:span><text:span text:style-name="T204">研習員</text:span><text:span text:style-name="T205">所屬學校</text:span><text:span text:style-name="T206">，依權責列入差假登記之參考。</text:span></text:p>
        </text:list-item>
        <text:list-item>
          <text:p text:style-name="P207"><text:span text:style-name="T208">聯絡方式：</text:span><text:span text:style-name="T209">承辦人</text:span><text:span text:style-name="T210">林致均組員</text:span><text:span text:style-name="T211">，聯繫電話：2861-6942轉</text:span><text:span text:style-name="T212"><text:s/>216</text:span><text:span text:style-name="T213">，傳真：2861-6702，電子信箱：</text:span><text:span text:style-name="T214">ju801112</text:span><text:span text:style-name="T215">@gmail.com</text:span></text:p>
        </text:list-item>
        <text:list-item>
          <text:p text:style-name="P216"><text:span text:style-name="T217">研習經費︰</text:span><text:span text:style-name="T218">由本中心研習經費項下支應，覈實核銷。</text:span></text:p>
        </text:list-item>
        <text:list-item>
          <text:p text:style-name="P219"><text:span text:style-name="T220">本研習計畫</text:span><text:span text:style-name="T221">陳</text:span><text:span text:style-name="T222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fo:font-weight="bold" style:font-weight-asian="bold"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fo:font-weight="bold" style:font-weight-asian="bold"/>
    </style:style>
    <style:style style:name="WW_CharLFO15LVL1" style:family="text">
      <style:text-properties fo:font-weight="normal" style:font-weight-asian="normal" fo:language="en" fo:country="US"/>
    </style:style>
    <style:style style:name="WW_CharLFO15LVL3" style:family="text">
      <style:text-properties style:font-name="標楷體" style:font-name-asian="標楷體" style:font-name-complex="Times New Roman"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name="WW_CharLFO37LVL1" style:family="text">
      <style:text-properties style:font-name="標楷體" style:font-name-asian="標楷體" fo:font-weight="normal" style:font-weight-asian="normal" fo:language="en" fo:country="US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5LVL1" style:family="text">
      <style:text-properties fo:font-weight="bold" style:font-weight-asian="bold" fo:color="#000000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number text:level="1" style:num-prefix="（" style:num-suffix="）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743in" text:min-label-width="0.364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743in" text:min-label-width="0.364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九年一貫課程國小社會領域精緻教學專業發展研習</dc:title>
    <meta:initial-creator>臺北市教師研習中心</meta:initial-creator>
    <dc:creator>資訊組長陳家慶</dc:creator>
    <meta:creation-date>2016-03-17T01:09:00Z</meta:creation-date>
    <dc:date>2016-03-17T01:09:00Z</dc:date>
    <meta:print-date>2016-03-04T06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