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8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2.1236in" style:use-optimal-column-width="false"/>
    </style:style>
    <style:style style:name="Table2" style:family="table">
      <style:table-properties style:width="6.875in" fo:margin-left="-0.4805in" table:align="left"/>
    </style:style>
    <style:style style:name="TableRow8" style:family="table-row">
      <style:table-row-properties style:min-row-height="0.2291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0.3562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0.2291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4" style:family="table-row">
      <style:table-row-properties style:min-row-height="0.2291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0" style:family="table-row">
      <style:table-row-properties style:min-row-height="0.2291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0.2291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2291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0.2291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min-row-height="0.2291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3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2291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TableRow91" style:family="table-row">
      <style:table-row-properties style:min-row-height="2.9277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5學年度臺北市多媒體教學資源中心研發小組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　　</text:p>
            <text:p text:style-name="P13">　</text:p>
          </table:table-cell>
          <table:table-cell table:style-name="TableCell14" table:number-columns-spanned="2">
            <text:p text:style-name="P15">身份證字號</text:p>
          </table:table-cell>
          <table:covered-table-cell/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出生日期</text:p>
          </table:table-cell>
          <table:table-cell table:style-name="TableCell22">
            <text:p text:style-name="P23">民國 <text:s text:c="3"/>年 <text:s text:c="4"/>月 <text:s text:c="3"/>日</text:p>
          </table:table-cell>
          <table:table-cell table:style-name="TableCell24" table:number-columns-spanned="2">
            <text:p text:style-name="P25">性別</text:p>
          </table:table-cell>
          <table:covered-table-cell/>
          <table:table-cell table:style-name="TableCell26">
            <text:p text:style-name="P27"><text:span text:style-name="T28">　</text:span><text:span text:style-name="T29"></text:span><text:span text:style-name="T30">男 <text:s text:c="3"/></text:span><text:span text:style-name="T31"></text:span><text:span text:style-name="T32">女</text:span></text:p>
          </table:table-cell>
        </table:table-row>
        <table:table-row table:style-name="TableRow33">
          <table:table-cell table:style-name="TableCell34">
            <text:p text:style-name="P35">服務學校</text:p>
          </table:table-cell>
          <table:table-cell table:style-name="TableCell36">
            <text:p text:style-name="P37">　</text:p>
            <text:p text:style-name="P38">　　</text:p>
          </table:table-cell>
          <table:table-cell table:style-name="TableCell39" table:number-columns-spanned="2">
            <text:p text:style-name="P40">職稱</text:p>
          </table:table-cell>
          <table:covered-table-cell/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學歷</text:p>
          </table:table-cell>
          <table:table-cell table:style-name="TableCell47" table:number-columns-spanned="4">
            <text:p text:style-name="P48">　　</text:p>
            <text:p text:style-name="P49">　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經歷</text:p>
          </table:table-cell>
          <table:table-cell table:style-name="TableCell53" table:number-columns-spanned="4"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聯絡地址</text:p>
          </table:table-cell>
          <table:table-cell table:style-name="TableCell59" table:number-columns-spanned="4">
            <text:p text:style-name="P60"/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 table:number-columns-spanned="2">
            <text:p text:style-name="P66">（公）</text:p>
            <text:p text:style-name="P67">（家）</text:p>
          </table:table-cell>
          <table:covered-table-cell/>
          <table:table-cell table:style-name="TableCell68" table:number-columns-spanned="2">
            <text:p text:style-name="P69">（手機）</text:p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4">
            <text:p text:style-name="P75">　　</text:p>
            <text:p text:style-name="P76">　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參與研發媒體教材</text:p>
            <text:p text:style-name="P80">之專長領域</text:p>
          </table:table-cell>
          <table:table-cell table:style-name="TableCell81" table:number-columns-spanned="4">
            <text:list text:style-name="LFO1" text:continue-numbering="true">
              <text:list-item>
                <text:p text:style-name="P82">語文 <text:s/>□數學 <text:s/>□社會 <text:s/>□自然與生活科技 <text:s/>□健康與體育</text:p>
              </text:list-item>
              <text:list-item>
                <text:p text:style-name="P83">藝術與人文 <text:s text:c="2"/>□綜合活動 <text:s/>□新興議題 <text:s/>□職業類科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至本中心值班時間</text:p>
            <text:p text:style-name="P87">(可複選)</text:p>
          </table:table-cell>
          <table:table-cell table:style-name="TableCell88" table:number-columns-spanned="4">
            <text:p text:style-name="P89">1.學期中及寒假：<text:s/>□週二 <text:s/>□週三 <text:s/><text:s/>□週四 <text:s/>□週五 <text:s/>□週六</text:p>
            <text:p text:style-name="P90">2.暑假：<text:s/>□週一<text:s text:c="2"/>□週二<text:s text:c="2"/><text:s/>□週三<text:s/><text:s/>□週四<text:s text:c="2"/>□週五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請您說明參與多媒體教學資源中心研發小組的目的與發展目標</text:p>
          </table:table-cell>
          <table:table-cell table:style-name="TableCell94" table:number-columns-spanned="4">
            <text:p text:style-name="P95">　</text:p>
            <text:p text:style-name="P96">　</text:p>
          </table:table-cell>
          <table:covered-table-cell/>
          <table:covered-table-cell/>
          <table:covered-table-cell/>
        </table:table-row>
      </table:table>
      <text:p text:style-name="P97">單位主管<text:s text:c="19"/><text:s/>人事主任 <text:s text:c="20"/><text:s/>校長</text:p>
      <text:p text:style-name="P98"/>
      <text:p text:style-name="P99">＊請於填寫完畢後逕送聯絡箱至教師研習中心研究組黃惠美編審收，謝謝您。</text:p>
      <text:p text:style-name="P100">＊e-mail: huimei@tp.edu.tw</text:p>
      <text:p text:style-name="內文"><text:span text:style-name="T101">＊</text:span><text:span text:style-name="T102">聯絡電話：02-28616942轉</text:span><text:span text:style-name="T103">2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數位學習課程製作中心研發小組甄選報名表</dc:title>
    <meta:initial-creator>user</meta:initial-creator>
    <dc:creator>資訊組長陳家慶</dc:creator>
    <meta:creation-date>2016-03-17T01:00:00Z</meta:creation-date>
    <dc:date>2016-03-17T01:00:00Z</dc:date>
    <meta:print-date>2011-05-26T06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