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8" style:parent-style-name="內文" style:family="paragraph">
      <style:paragraph-properties fo:text-align="center" fo:line-height="0.3472in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50%" fo:margin-left="0.325in" fo:text-indent="-0.325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left="0.3611in" fo:text-indent="-0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7486in"/>
    </style:style>
    <style:style style:name="TableColumn139" style:family="table-column">
      <style:table-column-properties style:column-width="2.4604in"/>
    </style:style>
    <style:style style:name="TableColumn140" style:family="table-column">
      <style:table-column-properties style:column-width="2.4604in"/>
    </style:style>
    <style:style style:name="Table137" style:family="table">
      <style:table-properties style:width="6.6694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letter-spacing="0.0138i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fo:text-align="center" fo:line-height="0.3472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fo:line-height="0.3472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left="0.8888in" fo:margin-right="0.0965in" fo:text-indent="-0.8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286" style:family="table-column">
      <style:table-column-properties style:column-width="1.3763in"/>
    </style:style>
    <style:style style:name="TableColumn287" style:family="table-column">
      <style:table-column-properties style:column-width="0.693in"/>
    </style:style>
    <style:style style:name="TableColumn288" style:family="table-column">
      <style:table-column-properties style:column-width="0.6833in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0.7909in"/>
    </style:style>
    <style:style style:name="TableColumn291" style:family="table-column">
      <style:table-column-properties style:column-width="2.5555in"/>
    </style:style>
    <style:style style:name="Table285" style:family="table">
      <style:table-properties style:width="6.7888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783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2" style:family="table-row">
      <style:table-row-properties style:min-row-height="0.676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5" style:family="table-row">
      <style:table-row-properties style:min-row-height="0.78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Row358" style:family="table-row">
      <style:table-row-properties style:min-row-height="0.601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/>
    </style:style>
    <style:style style:name="T363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67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6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3472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6" style:family="table-column">
      <style:table-column-properties style:column-width="1.5208in"/>
    </style:style>
    <style:style style:name="TableColumn387" style:family="table-column">
      <style:table-column-properties style:column-width="1.8138in"/>
    </style:style>
    <style:style style:name="TableColumn388" style:family="table-column">
      <style:table-column-properties style:column-width="0.7604in"/>
    </style:style>
    <style:style style:name="TableColumn389" style:family="table-column">
      <style:table-column-properties style:column-width="2.5743in"/>
    </style:style>
    <style:style style:name="Table385" style:family="table">
      <style:table-properties style:width="6.6694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</style:style>
    <style:style style:name="T4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「藝起來尋美」─臺北市推動國民中小學辦理藝文場館體驗計畫</text:p>
      <text:p text:style-name="P4">111.3.7第一次修正</text:p>
      <text:p text:style-name="P5"><text:span text:style-name="T6">111.5.10</text:span><text:span text:style-name="T7">第二次修正</text:span></text:p>
      <text:p text:style-name="P8"/>
      <text:p text:style-name="P9">壹、依據</text:p>
      <text:p text:style-name="P10"><text:s text:c="4"/>一、110學年教育部補助直轄市及縣(市)政府辦理藝術與美感深耕計畫。</text:p>
      <text:p text:style-name="P11"><text:span text:style-name="T12"><text:s text:c="4"/></text:span><text:span text:style-name="T13">二、</text:span><text:span text:style-name="T14">110</text:span><text:span text:style-name="T15">年度「藝起來尋美」</text:span><text:span text:style-name="T16">─</text:span><text:span text:style-name="T17">教育部推動國民中小學辦理美感體驗教育計畫。</text:span></text:p>
      <text:p text:style-name="P18">貳、目的</text:p>
      <text:p text:style-name="P19"><text:s text:c="4"/>一、結合藝文場館及生活場域資源，實施有效美感教學，涵養學生美感素養。</text:p>
      <text:p text:style-name="P20"><text:s text:c="4"/>二、鼓勵學生至藝文場館參觀，培養接觸美感場域習慣，增進生活美感經驗。</text:p>
      <text:p text:style-name="P21">參、主辦單位：臺北市政府教育局(以下簡稱本局)。</text:p>
      <text:p text:style-name="P22">肆、申請對象</text:p>
      <text:p text:style-name="P23"><text:s text:c="8"/>臺北市公私立國民中小學以班群或學年為單位提出申請，108學年度至112學年度每校須申請1次，本（110）學年度，預計開放51校申請。</text:p>
      <text:p text:style-name="P24"><text:span text:style-name="T25">伍、實施期程</text:span><text:span text:style-name="T26">：</text:span><text:span text:style-name="T27">111</text:span><text:span text:style-name="T28">年</text:span><text:span text:style-name="T29">1</text:span><text:span text:style-name="T30">月</text:span><text:span text:style-name="T31">1</text:span><text:span text:style-name="T32">日至</text:span><text:span text:style-name="T33">111</text:span><text:span text:style-name="T34">年</text:span><text:span text:style-name="T35">9</text:span><text:span text:style-name="T36">月</text:span><text:span text:style-name="T37">30</text:span><text:span text:style-name="T38">日</text:span><text:span text:style-name="T39">止。</text:span></text:p>
      <text:p text:style-name="P40">陸、實施方式</text:p>
      <text:p text:style-name="P41"><text:span text:style-name="T42"><text:s text:c="3"/></text:span><text:span text:style-name="T43">一、申請方式：即日起至</text:span><text:span text:style-name="T44">111</text:span><text:span text:style-name="T45">年</text:span><text:span text:style-name="T46">6</text:span><text:span text:style-name="T47">月</text:span><text:span text:style-name="T48">2</text:span><text:span text:style-name="T49">日（星期四）</text:span><text:span text:style-name="T50">前，</text:span><text:span text:style-name="T51">將</text:span><text:span text:style-name="T52">計畫申請表（附件</text:span><text:span text:style-name="T53">1</text:span><text:span text:style-name="T54">）</text:span></text:p>
      <text:p text:style-name="P55"><text:span text:style-name="T56"><text:s text:c="7"/></text:span><text:span text:style-name="T57">及經費明細表（附件</text:span><text:span text:style-name="T58">2</text:span><text:span text:style-name="T59">）函報本局，並至網路</text:span><text:span text:style-name="T60">(https://reurl.cc/n5</text:span><text:bookmark-start text:name="_Hlt88419909"/><text:span text:style-name="T61">R</text:span><text:bookmark-end text:name="_Hlt88419909"/><text:span text:style-name="T62">zK8</text:span><text:a xlink:href="https://forms.gle/qy9cmv81dK6LNHHb6" office:target-frame-name="_top" xlink:show="replace"/><text:span text:style-name="T63">)</text:span></text:p>
      <text:p text:style-name="P64"><text:span text:style-name="T65"><text:s text:c="7"/></text:span><text:span text:style-name="T66">填寫申請表。</text:span></text:p>
      <text:p text:style-name="P67"><text:span text:style-name="T68">二、體驗地點</text:span><text:span text:style-name="T69">：</text:span><text:span text:style-name="T70">以國立臺灣藝術教育館「藝拍即合」網站</text:span><text:span text:style-name="T71">(</text:span><text:span text:style-name="T72">https</text:span><text:bookmark-start text:name="_Hlt88419835"/><text:bookmark-start text:name="_Hlt88419836"/><text:span text:style-name="T73">:</text:span><text:bookmark-end text:name="_Hlt88419835"/><text:bookmark-end text:name="_Hlt88419836"/><text:span text:style-name="T74">//1872.arte.</text:span></text:p>
      <text:p text:style-name="P75"><text:span text:style-name="T76"><text:s text:c="5"/>gov.tw/)</text:span><text:span text:style-name="T77">所列之藝文場館為主，請逕至「藝拍即合」</text:span><text:span text:style-name="T78">\</text:span><text:span text:style-name="T79">「藝文體驗教育」</text:span><text:span text:style-name="T80">\</text:span><text:span text:style-name="T81">「藝文館所查詢」（含藝文館所戶外教育及全國藝文活動資訊）網頁查詢</text:span><text:span text:style-name="T82">。</text:span></text:p>
      <text:p text:style-name="P83">三、本體驗參訪規劃應融入學校藝文及相關領域教學計畫，帶領學生至藝文場館</text:p>
      <text:p text:style-name="P84"><text:s text:c="6"/><text:s text:c="2"/>參觀，增進生活美感經驗。</text:p>
      <text:p text:style-name="P85"><text:s text:c="4"/>四、參訪行程以當日往返為原則，並符合本市公立中等學校舉辦校外教學實施要</text:p>
      <text:p text:style-name="P86"><text:s text:c="8"/>點及國民小學校外教學實施要點相關規定。</text:p>
      <text:p text:style-name="P87">捌、經費補助</text:p>
      <text:p text:style-name="P88"><text:s text:c="8"/>本案經費補助以校為單位，1校補助以新臺幣1萬9,000元為限，不足經費由各申請學校自籌；補助項目為保險費、租車費、門票費及雜支等4項。</text:p>
      <text:soft-page-break/>
      <text:p text:style-name="P89">玖、經費核銷</text:p>
      <text:p text:style-name="P90"><text:span text:style-name="T91"><text:s text:c="8"/></text:span><text:span text:style-name="T92">請於</text:span><text:span text:style-name="T93">111</text:span><text:span text:style-name="T94">年</text:span><text:span text:style-name="T95">10</text:span><text:span text:style-name="T96">月</text:span><text:span text:style-name="T97">5</text:span><text:span text:style-name="T98">日（星期三）</text:span><text:span text:style-name="T99">前，檢附書面計畫成果報告（如附件</text:span><text:span text:style-name="T100">3</text:span><text:span text:style-name="T101">）、經費核銷資料各</text:span><text:span text:style-name="T102">1</text:span><text:span text:style-name="T103">份，免備文逕送本局。另將成果報告電子檔及</text:span><text:span text:style-name="T104">2</text:span><text:span text:style-name="T105">張照片電子檔</text:span><text:span text:style-name="T106">(</text:span><text:span text:style-name="T107">至少</text:span><text:span text:style-name="T108">1M</text:span><text:span text:style-name="T109">B)</text:span><text:span text:style-name="T110">以</text:span><text:span text:style-name="T111">email</text:span><text:span text:style-name="T112">寄送至</text:span><text:span text:style-name="T113">edu_ace.14@mail.taipei.gov.tw</text:span><text:span text:style-name="T114">，辦理經費核撥銷事宜。</text:span></text:p>
      <text:p text:style-name="P115">拾、預期效益</text:p>
      <text:p text:style-name="P116"><text:s text:c="4"/>一、運用藝文場館資源，結合學校藝術與各領域課程教學，增進學校美感體驗課</text:p>
      <text:p text:style-name="P117"><text:s text:c="8"/>程實施與推廣。</text:p>
      <text:p text:style-name="P118"><text:s text:c="4"/>二、藉由藝文場館體驗，開拓學生藝術與美感體驗視野，提升學生生活美感素養</text:p>
      <text:p text:style-name="P119"><text:s text:c="8"/>及藝文活動參與度之教育目標。</text:p>
      <text:p text:style-name="P120">拾壹、本計畫經臺北市政府教育局核定後實施，修正時亦同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<draw:custom-shape svg:x="6.025in" svg:y="-0.25069in" svg:width="0.65625in" svg:height="0.59653in" draw:z-index="251656704" draw:id="id0" draw:style-name="a0" draw:name="Rectangle 2" text:anchor-type="paragraph"><svg:title/><svg:desc/><text:p text:style-name="P133">附件1</text:p><draw:enhanced-geometry draw:type="non-primitive" svg:viewBox="0 0 21600 21600" draw:enhanced-path="M 0 0 L 21600 0 21600 21600 0 21600 Z N"/></draw:custom-shape></text:span></text:p>
      <text:p text:style-name="P134">110學年度「藝起來尋美」─臺北市推動國民中小學辦理藝文場館體驗計畫</text:p>
      <text:p text:style-name="P135">申請表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名稱</text:p>
          </table:table-cell>
          <table:table-cell table:style-name="TableCell144" table:number-columns-spanned="2">
            <text:p text:style-name="P145"><text:span text:style-name="T146">臺北市</text:span><text:span text:style-name="T147"><text:s text:c="6"/></text:span><text:span text:style-name="T148">區</text:span><text:span text:style-name="T149"><text:s text:c="8"/></text:span><text:span text:style-name="T150">國民</text:span><text:span text:style-name="T151"><text:s text:c="5"/></text:span><text:span text:style-name="T152">學</text:span></text:p>
          </table:table-cell>
          <table:covered-table-cell/>
        </table:table-row>
        <table:table-row table:style-name="TableRow153">
          <table:table-cell table:style-name="TableCell154">
            <text:p text:style-name="P155">計畫名稱</text:p>
          </table:table-cell>
          <table:table-cell table:style-name="TableCell156" table:number-columns-spanned="2">
            <text:p text:style-name="P157">「藝起來尋美」─國民中小學藝文場館體驗參訪</text:p>
          </table:table-cell>
          <table:covered-table-cell/>
        </table:table-row>
        <table:table-row table:style-name="TableRow158">
          <table:table-cell table:style-name="TableCell159">
            <text:p text:style-name="P160">場館體驗目標</text:p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體驗內容簡介</text:p>
          </table:table-cell>
          <table:table-cell table:style-name="TableCell167" table:number-columns-spanned="2"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參訪時間</text:p>
          </table:table-cell>
          <table:table-cell table:style-name="TableCell174" table:number-columns-spanned="2">
            <text:p text:style-name="P175"><text:span text:style-name="T176">111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text:span text:style-name="T182"><text:s/></text:span><text:span text:style-name="T183"><text:s text:c="3"/></text:span><text:span text:style-name="T184">時</text:span><text:span text:style-name="T185"><text:s/></text:span><text:span text:style-name="T186">至</text:span><text:span text:style-name="T187"><text:s/></text:span><text:span text:style-name="T188"><text:s text:c="3"/></text:span><text:span text:style-name="T189">時</text:span></text:p>
          </table:table-cell>
          <table:covered-table-cell/>
        </table:table-row>
        <table:table-row table:style-name="TableRow190">
          <table:table-cell table:style-name="TableCell191">
            <text:p text:style-name="P192">藝文場館名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參訪班級數</text:p>
          </table:table-cell>
          <table:table-cell table:style-name="TableCell198" table:number-columns-spanned="2">
            <text:p text:style-name="P199"><text:span text:style-name="T200"><text:s text:c="6"/></text:span><text:span text:style-name="T201">班</text:span></text:p>
          </table:table-cell>
          <table:covered-table-cell/>
        </table:table-row>
        <table:table-row table:style-name="TableRow202">
          <table:table-cell table:style-name="TableCell203">
            <text:p text:style-name="P204">參訪人數</text:p>
          </table:table-cell>
          <table:table-cell table:style-name="TableCell205">
            <text:p text:style-name="P206"><text:span text:style-name="T207">學生</text:span><text:span text:style-name="T208"><text:s text:c="6"/></text:span><text:span text:style-name="T209">人</text:span></text:p>
          </table:table-cell>
          <table:table-cell table:style-name="TableCell210">
            <text:p text:style-name="P211"><text:span text:style-name="T212">教師</text:span><text:span text:style-name="T213">(</text:span><text:span text:style-name="T214">含家長</text:span><text:span text:style-name="T215">)</text:span><text:span text:style-name="T216"><text:s text:c="6"/></text:span><text:span text:style-name="T217">人</text:span></text:p>
          </table:table-cell>
        </table:table-row>
        <table:table-row table:style-name="TableRow218">
          <table:table-cell table:style-name="TableCell219">
            <text:p text:style-name="P220">帶隊師長姓名</text:p>
            <text:p text:style-name="P221">及聯絡電話</text:p>
          </table:table-cell>
          <table:table-cell table:style-name="TableCell222">
            <text:p text:style-name="P223">帶隊師長姓名：</text:p>
            <text:p text:style-name="P224"><text:s text:c="11"/></text:p>
          </table:table-cell>
          <table:table-cell table:style-name="TableCell225">
            <text:p text:style-name="P226">聯絡電話(行動電話)：</text:p>
            <text:p text:style-name="P227"><text:s text:c="16"/></text:p>
          </table:table-cell>
        </table:table-row>
        <table:table-row table:style-name="TableRow228">
          <table:table-cell table:style-name="TableCell229">
            <text:p text:style-name="P230">簡述本次場館體驗與學校藝文及相關領域教學計畫之連結性</text:p>
          </table:table-cell>
          <table:table-cell table:style-name="TableCell231" table:number-column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3">
            <text:p text:style-name="P241">業務承辦人</text:p>
          </table:table-cell>
          <table:table-cell table:style-name="TableCell242">
            <text:p text:style-name="P243">姓名：</text:p>
          </table:table-cell>
          <table:table-cell table:style-name="TableCell244">
            <text:p text:style-name="P245">職稱：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電話(公)：</text:p>
          </table:table-cell>
          <table:table-cell table:style-name="TableCell250">
            <text:p text:style-name="P251">手機：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E-mail</text:span><text:span text:style-name="T257">：</text:span></text:p>
          </table:table-cell>
          <table:covered-table-cell/>
        </table:table-row>
      </table:table>
      <text:p text:style-name="P258"/>
      <text:p text:style-name="P259"/>
      <text:soft-page-break/>
      <text:p text:style-name="P260"><text:span text:style-name="T261"><draw:custom-shape svg:x="6.03542in" svg:y="-0.26111in" svg:width="0.65625in" svg:height="0.60139in" draw:z-index="251657728" draw:id="id1" draw:style-name="a1" draw:name="Rectangle 3" text:anchor-type="paragraph"><svg:title/><svg:desc/><text:p text:style-name="P262">附件2</text:p><draw:enhanced-geometry draw:type="non-primitive" svg:viewBox="0 0 21600 21600" draw:enhanced-path="M 0 0 L 21600 0 21600 21600 0 21600 Z N"/></draw:custom-shape></text:span></text:p>
      <text:p text:style-name="P263">110學年度「藝起來尋美」─臺北市推動國民中小學辦理藝文場館體驗計畫</text:p>
      <text:p text:style-name="P264"><text:span text:style-name="T265">經費</text:span><text:span text:style-name="T266">明細表</text:span></text:p>
      <text:p text:style-name="P267"><text:span text:style-name="T268">(※</text:span><text:span text:style-name="T269">說明：</text:span><text:span text:style-name="T270">本案補助項目固定，不得列；</text:span><text:span text:style-name="T271">本表為範例，請依實際經費填寫本表，刪除說明事項，單獨列印成</text:span><text:span text:style-name="T272">1</text:span><text:span text:style-name="T273">頁再予核章</text:span><text:span text:style-name="T274">。</text:span><text:span text:style-name="T275">)</text:span></text:p>
      <text:p text:style-name="P276"><text:span text:style-name="T277">臺北市</text:span><text:span text:style-name="T278"><text:s text:c="5"/></text:span><text:span text:style-name="T279">區</text:span><text:span text:style-name="T280"><text:s text:c="5"/></text:span><text:span text:style-name="T281">國民</text:span><text:span text:style-name="T282"><text:s text:c="3"/></text:span><text:span text:style-name="T283">學</text:span></text:p>
      <text:p text:style-name="P284"><text:s text:c="29"/>中華民國111年度<text:s text:c="14"/>單位：新臺幣(元)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經費項目</text:p>
          </table:table-cell>
          <table:table-cell table:style-name="TableCell296">
            <text:p text:style-name="P297">單價</text:p>
          </table:table-cell>
          <table:table-cell table:style-name="TableCell298">
            <text:p text:style-name="P299">單位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小計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>
            <text:p text:style-name="P308">保險費</text:p>
          </table:table-cell>
          <table:table-cell table:style-name="TableCell309">
            <text:p text:style-name="P310">1,000</text:p>
          </table:table-cell>
          <table:table-cell table:style-name="TableCell311">
            <text:p text:style-name="P312">式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,000</text:p>
          </table:table-cell>
          <table:table-cell table:style-name="TableCell317">
            <text:p text:style-name="P318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319">
          <table:table-cell table:style-name="TableCell320">
            <text:p text:style-name="P321">租車費</text:p>
          </table:table-cell>
          <table:table-cell table:style-name="TableCell322">
            <text:p text:style-name="P323">12,000</text:p>
          </table:table-cell>
          <table:table-cell table:style-name="TableCell324">
            <text:p text:style-name="P325">式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2,000</text:p>
          </table:table-cell>
          <table:table-cell table:style-name="TableCell330">
            <text:p text:style-name="P331">辦理場館體驗所需租車費用。</text:p>
          </table:table-cell>
        </table:table-row>
        <table:table-row table:style-name="TableRow332">
          <table:table-cell table:style-name="TableCell333">
            <text:p text:style-name="P334">門票費</text:p>
          </table:table-cell>
          <table:table-cell table:style-name="TableCell335">
            <text:p text:style-name="P336">5,000</text:p>
          </table:table-cell>
          <table:table-cell table:style-name="TableCell337">
            <text:p text:style-name="P338">式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5,000</text:p>
          </table:table-cell>
          <table:table-cell table:style-name="TableCell343">
            <text:p text:style-name="P344">參觀藝文場館所需門票費用(含DIY課程費用)。</text:p>
          </table:table-cell>
        </table:table-row>
        <table:table-row table:style-name="TableRow345">
          <table:table-cell table:style-name="TableCell346">
            <text:p text:style-name="P347">雜支</text:p>
          </table:table-cell>
          <table:table-cell table:style-name="TableCell348">
            <text:p text:style-name="P349">1,000</text:p>
          </table:table-cell>
          <table:table-cell table:style-name="TableCell350">
            <text:p text:style-name="P351">式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,000</text:p>
          </table:table-cell>
          <table:table-cell table:style-name="TableCell356">
            <text:p text:style-name="P357">業務費6%以內，凡前項費用未列之辦公費用。</text:p>
          </table:table-cell>
        </table:table-row>
        <table:table-row table:style-name="TableRow358">
          <table:table-cell table:style-name="TableCell359" table:number-columns-spanned="4">
            <text:p text:style-name="P360">合計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19,000</text:span></text:p>
          </table:table-cell>
          <table:table-cell table:style-name="TableCell364">
            <text:p text:style-name="P365">(以上經費得相互勻支)</text:p>
          </table:table-cell>
        </table:table-row>
      </table:table>
      <text:p text:style-name="P366">製表人：<text:s text:c="12"/>單位主管：<text:s text:c="12"/>會計主任：<text:s text:c="12"/>校長：<text:s text:c="12"/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<draw:custom-shape svg:x="6.025in" svg:y="-0.27153in" svg:width="0.65625in" svg:height="0.6125in" draw:z-index="251658752" draw:id="id2" draw:style-name="a2" draw:name="Rectangle 4" text:anchor-type="paragraph"><svg:title/><svg:desc/><text:p text:style-name="P378">附件3</text:p><draw:enhanced-geometry draw:type="non-primitive" svg:viewBox="0 0 21600 21600" draw:enhanced-path="M 0 0 L 21600 0 21600 21600 0 21600 Z N"/></draw:custom-shape></text:span></text:p>
      <text:p text:style-name="P379"><text:span text:style-name="T380">110</text:span><text:span text:style-name="T381">學年度「藝起來尋美」</text:span><text:span text:style-name="T382">─</text:span><text:span text:style-name="T383">臺北市推動國民中小學辦理藝文場館體驗計畫</text:span></text:p>
      <text:p text:style-name="P384">成果報告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3">
            <text:p text:style-name="P394"><text:span text:style-name="T395">臺北市</text:span><text:span text:style-name="T396"><text:s text:c="6"/></text:span><text:span text:style-name="T397">區</text:span><text:span text:style-name="T398"><text:s text:c="8"/></text:span><text:span text:style-name="T399">國民</text:span><text:span text:style-name="T400"><text:s text:c="5"/></text:span><text:span text:style-name="T401">學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計畫名稱</text:p>
          </table:table-cell>
          <table:table-cell table:style-name="TableCell405" table:number-columns-spanned="3">
            <text:p text:style-name="P406">「藝起來尋美」─國民中小學藝文場館體驗參訪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計畫目標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場館體驗內容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場館體驗時間</text:p>
          </table:table-cell>
          <table:table-cell table:style-name="TableCell420" table:number-columns-spanned="3">
            <text:p text:style-name="P421"><text:span text:style-name="T422">111</text:span><text:span text:style-name="T423">年</text:span><text:span text:style-name="T424"><text:s text:c="3"/></text:span><text:span text:style-name="T425">月</text:span><text:span text:style-name="T426"><text:s text:c="3"/></text:span><text:span text:style-name="T427">日</text:span><text:span text:style-name="T428"><text:s text:c="3"/></text:span><text:span text:style-name="T429">時</text:span><text:span text:style-name="T430"><text:s/></text:span><text:span text:style-name="T431">至</text:span><text:span text:style-name="T432"><text:s text:c="3"/></text:span><text:span text:style-name="T433">時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藝文場館名稱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體驗人數</text:p>
          </table:table-cell>
          <table:table-cell table:style-name="TableCell442" table:number-columns-spanned="2">
            <text:p text:style-name="P443"><text:span text:style-name="T444">學生</text:span><text:span text:style-name="T445"><text:s text:c="6"/></text:span><text:span text:style-name="T446">人</text:span></text:p>
          </table:table-cell>
          <table:covered-table-cell/>
          <table:table-cell table:style-name="TableCell447">
            <text:p text:style-name="P448"><text:span text:style-name="T449">教師</text:span><text:span text:style-name="T450">(</text:span><text:span text:style-name="T451">含家長</text:span><text:span text:style-name="T452">)</text:span><text:span text:style-name="T453"><text:s text:c="6"/></text:span><text:span text:style-name="T454">人</text:span></text:p>
          </table:table-cell>
        </table:table-row>
        <table:table-row table:style-name="TableRow455">
          <table:table-cell table:style-name="TableCell456">
            <text:p text:style-name="P457">場館體驗成果(至少300字)</text:p>
          </table:table-cell>
          <table:table-cell table:style-name="TableCell458" table:number-columns-spanned="3">
            <text:p text:style-name="P459"><text:span text:style-name="T460">（請以學生體驗之觀點描述，如學習到相關知識或技能）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辦理活動照片(至少6張並附加說明)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說明：</text:p>
          </table:table-cell>
          <table:covered-table-cell/>
          <table:table-cell table:style-name="TableCell475" table:number-columns-spanned="2">
            <text:p text:style-name="P476">說明：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說明：</text:p>
          </table:table-cell>
          <table:covered-table-cell/>
          <table:table-cell table:style-name="TableCell488" table:number-columns-spanned="2">
            <text:p text:style-name="P489">說明：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說明：</text:p>
          </table:table-cell>
          <table:covered-table-cell/>
          <table:table-cell table:style-name="TableCell501" table:number-columns-spanned="2">
            <text:p text:style-name="P502">說明：</text:p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校際交流互訪活動實施要點</dc:title>
    <dc:subject/>
    <meta:initial-creator>325</meta:initial-creator>
    <dc:creator>訓育組長</dc:creator>
    <meta:creation-date>2022-05-11T05:59:00Z</meta:creation-date>
    <dc:date>2022-05-11T06:00:00Z</dc:date>
    <meta:print-date>2021-11-22T09:1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45" meta:character-count="2312" meta:row-count="16" meta:non-whitespace-character-count="1971"/>
  </office:meta>
</office:document-meta>
</file>