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年全國自由車中等學校公路錦標賽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>組別Category<text:s/></text:p>
            <text:p><text:span text:style-name="T5">(高男組、高女組</text:span></text:p>
            <text:p><text:span text:style-name="T5">國男組、國女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3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年全國自由車中等學校公路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Administrator</dc:creator>
    <meta:creation-date>2019-07-18T01:43:37Z</meta:creation-date>
    <dc:date>2022-03-30T03:27:42Z</dc:date>
    <meta:print-date>2022-03-30T03:24:49Z</meta:print-date>
  </office:meta>
</office:document-meta>
</file>