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2777in" fo:margin-left="2.4611in" fo:text-indent="-2.4625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4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4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4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5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6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0" style:parent-style-name="內文" style:master-page-name="MP1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15" style:family="table-column">
      <style:table-column-properties style:column-width="6.575in"/>
    </style:style>
    <style:style style:name="Table114" style:family="table">
      <style:table-properties style:width="6.575in" fo:margin-left="0.325in" table:align="left"/>
    </style:style>
    <style:style style:name="TableRow116" style:family="table-row">
      <style:table-row-properties style:min-row-height="0.48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2.729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61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2.49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8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2.367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142" style:parent-style-name="預設段落字型" style:family="text">
      <style:text-properties style:font-name-asian="標楷體" fo:background-color="#FFFF00"/>
    </style:style>
    <style:style style:name="T143" style:parent-style-name="預設段落字型" style:family="text">
      <style:text-properties style:font-name-asian="標楷體" fo:background-color="#FFFF00"/>
    </style:style>
    <style:style style:name="T144" style:parent-style-name="預設段落字型" style:family="text">
      <style:text-properties style:font-name-asian="標楷體" fo:background-color="#FFFF00"/>
    </style:style>
    <style:style style:name="P145" style:parent-style-name="內文" style:family="paragraph">
      <style:paragraph-properties fo:margin-left="1.2493in" fo:text-indent="-1.24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background-color="#FFFF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5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5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3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6.8055in"/>
    </style:style>
    <style:style style:name="Table164" style:family="table">
      <style:table-properties style:width="6.8055in" fo:margin-left="0.094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207" style:parent-style-name="預設段落字型" style:family="text">
      <style:text-properties style:font-name-asian="標楷體" fo:background-color="#FFFF00"/>
    </style:style>
    <style:style style:name="T208" style:parent-style-name="預設段落字型" style:family="text">
      <style:text-properties style:font-name-asian="標楷體" fo:background-color="#FFFF00"/>
    </style:style>
    <style:style style:name="T209" style:parent-style-name="預設段落字型" style:family="text">
      <style:text-properties style:font-name-asian="標楷體" fo:background-color="#FFFF00"/>
    </style:style>
    <style:style style:name="P210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1.3576in"/>
    </style:style>
    <style:style style:name="TableColumn216" style:family="table-column">
      <style:table-column-properties style:column-width="1.3576in"/>
    </style:style>
    <style:style style:name="TableColumn217" style:family="table-column">
      <style:table-column-properties style:column-width="1.3576in"/>
    </style:style>
    <style:style style:name="TableColumn218" style:family="table-column">
      <style:table-column-properties style:column-width="1.3576in"/>
    </style:style>
    <style:style style:name="TableColumn219" style:family="table-column">
      <style:table-column-properties style:column-width="1.3583in"/>
    </style:style>
    <style:style style:name="Table214" style:family="table">
      <style:table-properties style:width="6.788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097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P31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17" style:family="table-column">
      <style:table-column-properties style:column-width="1.4118in"/>
    </style:style>
    <style:style style:name="TableColumn318" style:family="table-column">
      <style:table-column-properties style:column-width="0.9284in"/>
    </style:style>
    <style:style style:name="TableColumn319" style:family="table-column">
      <style:table-column-properties style:column-width="0.984in"/>
    </style:style>
    <style:style style:name="TableColumn320" style:family="table-column">
      <style:table-column-properties style:column-width="0.984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0.8194in"/>
    </style:style>
    <style:style style:name="Table316" style:family="table">
      <style:table-properties style:width="6.9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477" style:parent-style-name="預設段落字型" style:family="text">
      <style:text-properties style:font-name-asian="標楷體" fo:background-color="#FFFF00"/>
    </style:style>
    <style:style style:name="T478" style:parent-style-name="預設段落字型" style:family="text">
      <style:text-properties style:font-name-asian="標楷體" fo:background-color="#FFFF00"/>
    </style:style>
    <style:style style:name="T479" style:parent-style-name="預設段落字型" style:family="text">
      <style:text-properties style:font-name-asian="標楷體" fo:background-color="#FFFF00"/>
    </style:style>
    <style:style style:name="P48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482" style:parent-style-name="內文" style:master-page-name="MP3" style:family="paragraph">
      <style:paragraph-properties fo:break-before="page" fo:line-height="0.4166in" fo:margin-left="1.2493in" fo:text-indent="-1.24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1" style:family="table-column">
      <style:table-column-properties style:column-width="0.25in" style:use-optimal-column-width="false"/>
    </style:style>
    <style:style style:name="TableColumn492" style:family="table-column">
      <style:table-column-properties style:column-width="0.25in" style:use-optimal-column-width="false"/>
    </style:style>
    <style:style style:name="TableColumn493" style:family="table-column">
      <style:table-column-properties style:column-width="0.434in" style:use-optimal-column-width="false"/>
    </style:style>
    <style:style style:name="TableColumn494" style:family="table-column">
      <style:table-column-properties style:column-width="0.5833in" style:use-optimal-column-width="false"/>
    </style:style>
    <style:style style:name="TableColumn495" style:family="table-column">
      <style:table-column-properties style:column-width="0.5833in" style:use-optimal-column-width="false"/>
    </style:style>
    <style:style style:name="TableColumn496" style:family="table-column">
      <style:table-column-properties style:column-width="0.6666in" style:use-optimal-column-width="false"/>
    </style:style>
    <style:style style:name="TableColumn497" style:family="table-column">
      <style:table-column-properties style:column-width="0.5631in" style:use-optimal-column-width="false"/>
    </style:style>
    <style:style style:name="TableColumn498" style:family="table-column">
      <style:table-column-properties style:column-width="0.75in" style:use-optimal-column-width="false"/>
    </style:style>
    <style:style style:name="TableColumn499" style:family="table-column">
      <style:table-column-properties style:column-width="0.6666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0.75in" style:use-optimal-column-width="false"/>
    </style:style>
    <style:style style:name="TableColumn502" style:family="table-column">
      <style:table-column-properties style:column-width="0.75in" style:use-optimal-column-width="false"/>
    </style:style>
    <style:style style:name="Table490" style:family="table">
      <style:table-properties style:width="6.9138in" fo:margin-left="0in" table:align="center"/>
    </style:style>
    <style:style style:name="TableRow503" style:family="table-row">
      <style:table-row-properties style:min-row-height="0.2076in" style:use-optimal-row-height="false" fo:keep-together="always"/>
    </style:style>
    <style:style style:name="TableCell5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14" style:family="table-row">
      <style:table-row-properties style:min-row-height="0.3333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3" style:family="table-row">
      <style:table-row-properties style:min-row-height="0.5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5965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/>
    </style:style>
    <style:style style:name="TableRow570" style:family="table-row">
      <style:table-row-properties style:min-row-height="0.6187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1pt" style:font-size-asian="11pt"/>
    </style:style>
    <style:style style:name="TableRow619" style:family="table-row">
      <style:table-row-properties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use-optimal-row-height="false" fo:keep-together="always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Row717" style:family="table-row">
      <style:table-row-properties style:use-optimal-row-height="false" fo:keep-together="always"/>
    </style:style>
    <style:style style:name="P7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size="11pt" style:font-size-asian="11pt"/>
    </style:style>
    <style:style style:name="TableRow741" style:family="table-row">
      <style:table-row-properties style:use-optimal-row-height="false" fo:keep-together="always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font-size="11pt" style:font-size-asian="11pt"/>
    </style:style>
    <style:style style:name="P765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0" style:family="table-column">
      <style:table-column-properties style:column-width="1.1708in"/>
    </style:style>
    <style:style style:name="TableColumn771" style:family="table-column">
      <style:table-column-properties style:column-width="5.525in"/>
    </style:style>
    <style:style style:name="Table769" style:family="table">
      <style:table-properties style:width="6.6958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4166in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內文" style:family="paragraph">
      <style:paragraph-properties fo:text-align="justify" fo:line-height="0.4166in"/>
    </style:style>
    <style:style style:name="T8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justify" fo:line-height="0.4166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break-before="page"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1" style:family="table-column">
      <style:table-column-properties style:column-width="0.8527in"/>
    </style:style>
    <style:style style:name="TableColumn832" style:family="table-column">
      <style:table-column-properties style:column-width="5.5951in"/>
    </style:style>
    <style:style style:name="Table830" style:family="table">
      <style:table-properties style:width="6.4479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color="#FF0000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2" style:parent-style-name="預設段落字型" style:family="text">
      <style:text-properties style:font-name="標楷體" style:font-name-asian="標楷體" fo:color="#FF0000"/>
    </style:style>
    <style:style style:name="TableRow843" style:family="table-row">
      <style:table-row-properties style:min-row-height="0.3131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884" style:family="table-column">
      <style:table-column-properties style:column-width="0.8527in"/>
    </style:style>
    <style:style style:name="TableColumn885" style:family="table-column">
      <style:table-column-properties style:column-width="5.5951in"/>
    </style:style>
    <style:style style:name="Table883" style:family="table">
      <style:table-properties style:width="6.4479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892" style:family="table-column">
      <style:table-column-properties style:column-width="0.8527in"/>
    </style:style>
    <style:style style:name="TableColumn893" style:family="table-column">
      <style:table-column-properties style:column-width="5.5951in"/>
    </style:style>
    <style:style style:name="Table891" style:family="table">
      <style:table-properties style:width="6.4479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P9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1" style:parent-style-name="內文" style:master-page-name="MP4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913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5" style:family="table-column">
      <style:table-column-properties style:column-width="0.6881in"/>
    </style:style>
    <style:style style:name="TableColumn916" style:family="table-column">
      <style:table-column-properties style:column-width="6.0076in"/>
    </style:style>
    <style:style style:name="Table914" style:family="table">
      <style:table-properties style:width="6.6958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2.7986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950" style:parent-style-name="內文" style:family="paragraph">
      <style:paragraph-properties fo:margin-left="0.8659in" fo:text-indent="-0.8659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6" style:family="table-column">
      <style:table-column-properties style:column-width="0.5in"/>
    </style:style>
    <style:style style:name="TableColumn957" style:family="table-column">
      <style:table-column-properties style:column-width="0.625in"/>
    </style:style>
    <style:style style:name="TableColumn958" style:family="table-column">
      <style:table-column-properties style:column-width="2.625in"/>
    </style:style>
    <style:style style:name="TableColumn959" style:family="table-column">
      <style:table-column-properties style:column-width="0.875in"/>
    </style:style>
    <style:style style:name="TableColumn960" style:family="table-column">
      <style:table-column-properties style:column-width="2.075in"/>
    </style:style>
    <style:style style:name="Table955" style:family="table">
      <style:table-properties style:width="6.7in" fo:margin-left="0.2in" table:align="left"/>
    </style:style>
    <style:style style:name="TableRow961" style:family="table-row">
      <style:table-row-properties style:min-row-height="0.125in"/>
    </style:style>
    <style:style style:name="TableCell96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525in"/>
    </style:style>
    <style:style style:name="P9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5in"/>
    </style:style>
    <style:style style:name="P9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5in"/>
    </style:style>
    <style:style style:name="P9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5in"/>
    </style:style>
    <style:style style:name="P9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0.125in"/>
    </style:style>
    <style:style style:name="TableCell9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525in"/>
    </style:style>
    <style:style style:name="P10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min-row-height="0.5666in"/>
    </style:style>
    <style:style style:name="P10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5in"/>
    </style:style>
    <style:style style:name="P10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25" style:family="table-row">
      <style:table-row-properties style:min-row-height="0.25in"/>
    </style:style>
    <style:style style:name="P10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1" style:family="table-row">
      <style:table-row-properties style:min-row-height="0.125in"/>
    </style:style>
    <style:style style:name="TableCell103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42" style:family="table-row">
      <style:table-row-properties style:min-row-height="0.525in"/>
    </style:style>
    <style:style style:name="P10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4875in"/>
    </style:style>
    <style:style style:name="P10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5in"/>
    </style:style>
    <style:style style:name="P10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 style:min-row-height="0.4458in"/>
    </style:style>
    <style:style style:name="P10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北市國民中學教育階段非學校型態實驗教育<text:line-break/>申請計畫書</text:p>
            <text:p text:style-name="P7"><text:span text:style-name="T8">【</text:span><text:span text:style-name="T9"><text:s/>1</text:span><text:span text:style-name="T10">10</text:span><text:span text:style-name="T11">學年度</text:span><text:span text:style-name="T12">第</text:span><text:span text:style-name="T13">2</text:span><text:span text:style-name="T14">學期</text:span><text:span text:style-name="T15">個人適用】</text:span></text:p>
          </table:table-cell>
        </table:table-row>
      </table:table>
      <text:p text:style-name="P16"/>
      <text:p text:style-name="內文"><text:span text:style-name="T17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初次申請</text:span></text:p>
      <text:p text:style-name="P20"/>
      <text:p text:style-name="內文"><text:span text:style-name="T21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2"><text:s text:c="8"/></text:span><text:span text:style-name="T23">賡續申請</text:span><text:span text:style-name="T24">：</text:span><text:span text:style-name="T25">曾申請通過之年度</text:span><text:span text:style-name="T26">_____</text:span><text:span text:style-name="T27">年</text:span><text:span text:style-name="T28">_____</text:span><text:span text:style-name="T29">月至</text:span><text:span text:style-name="T30">_____</text:span><text:span text:style-name="T31">年</text:span><text:span text:style-name="T32">_____</text:span><text:span text:style-name="T33">月</text:span><text:span text:style-name="T34"><text:line-break/></text:span></text:p>
      <text:p text:style-name="內文"/>
      <text:p text:style-name="內文"/>
      <text:p text:style-name="P35">申請人姓名：</text:p>
      <text:list text:style-name="LFO20" text:continue-numbering="true">
        <text:list-item>
          <text:p text:style-name="P36">住址：</text:p>
        </text:list-item>
      </text:list>
      <text:p text:style-name="P37">□□□□□□臺北市<text:s text:c="4"/>區<text:s text:c="4"/>里<text:s/><text:s/><text:s/>鄰<text:s text:c="4"/>路（街）<text:s text:c="2"/>巷<text:s text:c="4"/><text:s text:c="4"/>弄<text:s text:c="4"/>號<text:s text:c="4"/>樓</text:p>
      <text:p text:style-name="P38">（二）<text:tab/>電話：</text:p>
      <text:p text:style-name="P39">（三）<text:tab/>Ｅ-mail：</text:p>
      <text:p text:style-name="P40"/>
      <text:p text:style-name="P41">實驗計畫名稱：</text:p>
      <text:p text:style-name="P42"/>
      <text:p text:style-name="P43">實驗教育對象：</text:p>
      <text:list text:style-name="LFO21" text:continue-numbering="true">
        <text:list-item>
          <text:p text:style-name="P44">姓名：</text:p>
        </text:list-item>
        <text:list-item>
          <text:p text:style-name="P45">目前就讀學校：<text:s text:c="6"/><text:s text:c="14"/>年級：</text:p>
        </text:list-item>
        <text:list-item>
          <text:p text:style-name="P46">申請實驗教育就讀學校：<text:s text:c="6"/><text:s text:c="6"/>年級：</text:p>
        </text:list-item>
      </text:list>
      <text:p text:style-name="P47">申請日期：<text:s text:c="7"/>年<text:s text:c="9"/>月<text:s text:c="8"/>日</text:p>
      <text:p text:style-name="P48">實驗教育期程：</text:p>
      <text:p text:style-name="P49"><text:span text:style-name="T50">自</text:span><text:span text:style-name="T51">110</text:span><text:span text:style-name="T52">學年度第</text:span><text:span text:style-name="T53"><text:s/></text:span><text:span text:style-name="T54">2</text:span><text:span text:style-name="T55"><text:s/></text:span><text:span text:style-name="T56">學期至</text:span><text:span text:style-name="T57"><text:s/></text:span><text:span text:style-name="T58"><text:s text:c="2"/></text:span><text:span text:style-name="T59"><text:s/></text:span><text:span text:style-name="T60"><text:s/></text:span><text:span text:style-name="T61"><text:s/></text:span><text:span text:style-name="T62"><text:s/></text:span><text:span text:style-name="T63">學年度第</text:span><text:span text:style-name="T64"><text:s/></text:span><text:span text:style-name="T65"><text:s text:c="3"/></text:span><text:span text:style-name="T66"><text:s/></text:span><text:span text:style-name="T67"><text:s/></text:span><text:span text:style-name="T68"><text:s/></text:span><text:span text:style-name="T69">學期</text:span></text:p>
      <text:soft-page-break/>
      <text:p text:style-name="P70"><text:span text:style-name="T71">目 <text:s text:c="2"/>錄</text:span></text:p>
      <text:p text:style-name="P72"/>
      <text:list text:style-name="LFO12" text:continue-numbering="true">
        <text:list-item>
          <text:p text:style-name="P73">目的、教育方式及教學地點………………00</text:p>
        </text:list-item>
        <text:list-item>
          <text:p text:style-name="P74">學生現況描述………………………………00</text:p>
        </text:list-item>
        <text:list-item>
          <text:p text:style-name="P75">課程內容……………………………………00</text:p>
        </text:list-item>
      </text:list>
      <text:list text:style-name="LFO14" text:continue-numbering="true">
        <text:list-item>
          <text:p text:style-name="P76"><text:span text:style-name="T77">學習科目</text:span><text:span text:style-name="T78"><text:s/></text:span><text:span text:style-name="T79">……………………………………</text:span><text:span text:style-name="T80">00</text:span></text:p>
        </text:list-item>
        <text:list-item>
          <text:p text:style-name="P81"><text:span text:style-name="T82">師資</text:span><text:span text:style-name="T83"><text:s/></text:span><text:span text:style-name="T84">…………………………………………</text:span><text:span text:style-name="T85">00</text:span></text:p>
        </text:list-item>
        <text:list-item>
          <text:p text:style-name="P86"><text:span text:style-name="T87">教材教法</text:span><text:span text:style-name="T88"><text:s/></text:span><text:span text:style-name="T89">……………………………………</text:span><text:span text:style-name="T90">00</text:span></text:p>
        </text:list-item>
        <text:list-item>
          <text:p text:style-name="P91"><text:span text:style-name="T92">學習評量方式</text:span><text:span text:style-name="T93"><text:s/></text:span><text:span text:style-name="T94">………………………</text:span><text:span text:style-name="T95">………</text:span><text:span text:style-name="T96">00</text:span></text:p>
        </text:list-item>
      </text:list>
      <text:list text:style-name="LFO12" text:continue-numbering="true">
        <text:list-item>
          <text:p text:style-name="P97">學習日課表<text:s/>…………………………………00</text:p>
        </text:list-item>
        <text:list-item>
          <text:p text:style-name="P98">預計學習進度表<text:s/>……………………………00</text:p>
        </text:list-item>
        <text:list-item>
          <text:p text:style-name="P99">教學資源<text:s/>……………………………………00</text:p>
        </text:list-item>
        <text:list-item>
          <text:p text:style-name="P100">預期成效<text:s/>……………………………………00</text:p>
        </text:list-item>
        <text:list-item>
          <text:p text:style-name="P101">附件<text:s/>…………………………………………00</text:p>
          <text:list text:continue-numbering="true">
            <text:list-item>
              <text:p text:style-name="P102">教學人員名冊及學經歷證明文件影本………00</text:p>
            </text:list-item>
            <text:list-item>
              <text:p text:style-name="P103"><text:span text:style-name="T104">教學環境之照片</text:span><text:span text:style-name="T105">…………</text:span><text:span text:style-name="T106">……………………</text:span><text:span text:style-name="T107">00</text:span></text:p>
            </text:list-item>
            <text:list-item>
              <text:p text:style-name="P108"><text:span text:style-name="T109">學生戶口名簿影本或戶籍謄本</text:span><text:span text:style-name="T110">………………</text:span><text:span text:style-name="T111">00</text:span></text:p>
            </text:list-item>
          </text:list>
        </text:list-item>
      </text:list>
      <text:soft-page-break/>
      <text:p text:style-name="P112">一、目的及教育方式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一、目的（為什麼想要申請非學校型態實驗教育）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二、教育方式（請簡要說明採用的方式）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三</text:span><text:span text:style-name="T132">、</text:span><text:span text:style-name="T133">教學地點</text:span><text:span text:style-name="T134">（請簡要說明</text:span><text:span text:style-name="T135">學生學習</text:span><text:span text:style-name="T136">地點及環境</text:span><text:span text:style-name="T137">）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><text:span text:style-name="T142">（</text:span><text:span text:style-name="T143">※</text:span><text:span text:style-name="T144">本表屬參考性質，如若不足，請自行調整呈現方式）</text:span></text:p>
      <text:soft-page-break/>
      <text:p text:style-name="P145"><text:span text:style-name="T146"><draw:custom-shape svg:x="1in" svg:y="0.5in" svg:width="4.91667in" svg:height="2.42708in" draw:z-index="251657728" draw:id="id2" draw:style-name="a4" draw:name="Rectangle 7" text:anchor-type="paragraph"><svg:title/><svg:desc/><text:p text:style-name="P147"/><text:p text:style-name="P148"/><text:p text:style-name="P149"/><text:p text:style-name="P150"/><text:p text:style-name="P151"><text:span text:style-name="T152">請</text:span><text:span text:style-name="T153">檢附</text:span><text:span text:style-name="T154">學生</text:span><text:span text:style-name="T155">生活照</text:span></text:p><draw:enhanced-geometry draw:type="non-primitive" svg:viewBox="0 0 21600 21600" draw:enhanced-path="M 0 0 L 21600 0 21600 21600 0 21600 Z N"/></draw:custom-shape></text:span><text:span text:style-name="T156">二</text:span><text:span text:style-name="T157">、學生現況描述</text:span></text:p>
      <text:p text:style-name="P158"/>
      <text:p text:style-name="P159"/>
      <text:p text:style-name="P160"/>
      <text:p text:style-name="P161"/>
      <text:p text:style-name="P162"/>
      <text:p text:style-name="P163">具體描述：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一、個性描述：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二、平時興趣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三、健康狀況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四、學習態度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五、家庭成員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六、人際互動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七、特殊表現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八、其他方面：</text:p>
            <text:p text:style-name="P204"/>
            <text:p text:style-name="P205"/>
          </table:table-cell>
        </table:table-row>
      </table:table>
      <text:p text:style-name="P206"><text:span text:style-name="T207">（</text:span><text:span text:style-name="T208">※</text:span><text:span text:style-name="T209">本表屬參考性質，如若不足，請自行調整呈現方式）</text:span></text:p>
      <text:soft-page-break/>
      <text:p text:style-name="P210"><text:span text:style-name="T211">三</text:span><text:span text:style-name="T212">、課程內容</text:span><text:span text:style-name="T213">（含學習科目、師資、教材教法、學習評量方式）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　　　　項目</text:p>
            <text:p text:style-name="P223">學習科目</text:p>
          </table:table-cell>
          <table:table-cell table:style-name="TableCell224">
            <text:p text:style-name="P225">教材取材內容或使用版本</text:p>
          </table:table-cell>
          <table:table-cell table:style-name="TableCell226">
            <text:p text:style-name="P227">師資</text:p>
          </table:table-cell>
          <table:table-cell table:style-name="TableCell228">
            <text:p text:style-name="P229">教法</text:p>
          </table:table-cell>
          <table:table-cell table:style-name="TableCell230">
            <text:p text:style-name="P231">學習評量方式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（</text:span><text:span text:style-name="T312">※</text:span><text:span text:style-name="T313">本表屬參考性質，如若不足，請自行調整呈現方式）</text:span></text:p>
      <text:p text:style-name="P314">（若表格不足，請自行增列。)</text:p>
      <text:soft-page-break/>
      <text:p text:style-name="P315">四、學習日課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星期</text:p>
            <text:p text:style-name="P327">時間</text:p>
          </table:table-cell>
          <table:table-cell table:style-name="TableCell328">
            <text:p text:style-name="P329">星期一</text:p>
          </table:table-cell>
          <table:table-cell table:style-name="TableCell330">
            <text:p text:style-name="P331">星期二</text:p>
          </table:table-cell>
          <table:table-cell table:style-name="TableCell332">
            <text:p text:style-name="P333">星期三</text:p>
          </table:table-cell>
          <table:table-cell table:style-name="TableCell334">
            <text:p text:style-name="P335">星期四</text:p>
          </table:table-cell>
          <table:table-cell table:style-name="TableCell336">
            <text:p text:style-name="P337">星期五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>08:00-09: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<text:span text:style-name="T477">（</text:span><text:span text:style-name="T478">※</text:span><text:span text:style-name="T479">本表屬參考性質，如若不足，請自行調整呈現方式）</text:span></text:p>
      <text:p text:style-name="P480">（若表格不足，請自行增列。)</text:p>
      <text:p text:style-name="P481"/>
      <text:soft-page-break/>
      <text:p text:style-name="P482"><text:span text:style-name="T484">五</text:span><text:span text:style-name="T485">、預計學習進度表</text:span><text:span text:style-name="T486">（請依據前項【</text:span><text:span text:style-name="T487">三</text:span><text:span text:style-name="T488">、課程內容</text:span><text:span text:style-name="T489">】填寫）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 table:number-rows-spanned="3">
              <text:p text:style-name="P505">月份</text:p>
            </table:table-cell>
            <table:table-cell table:style-name="TableCell506" table:number-rows-spanned="3">
              <text:p text:style-name="P507">週次</text:p>
            </table:table-cell>
            <table:table-cell table:style-name="TableCell508" table:number-rows-spanned="3">
              <text:p text:style-name="P509">日期</text:p>
            </table:table-cell>
            <table:table-cell table:style-name="TableCell510" table:number-rows-spanned="3">
              <text:p text:style-name="P511">備註</text:p>
            </table:table-cell>
            <table:table-cell table:style-name="TableCell512" table:number-columns-spanned="8">
              <text:p text:style-name="P513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covered-table-cell>
              <text:p text:style-name="P517"/>
            </table:covered-table-cell>
            <table:covered-table-cell>
              <text:p text:style-name="P518"/>
            </table:covered-table-cell>
            <table:table-cell table:style-name="TableCell519" table:number-columns-spanned="6">
              <text:p text:style-name="P520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1" table:number-columns-spanned="2">
              <text:p text:style-name="P522">特色課程 <text:s/></text:p>
            </table:table-cell>
            <table:covered-table-cell/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covered-table-cell>
              <text:p text:style-name="P527"/>
            </table:covered-table-cell>
            <table:table-cell table:style-name="TableCell528">
              <text:p text:style-name="P529">（科目）</text:p>
            </table:table-cell>
            <table:table-cell table:style-name="TableCell530">
              <text:p text:style-name="P531">（科目）</text:p>
            </table: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</table:table-row>
        </table:table-header-rows>
        <table:table-row table:style-name="TableRow544">
          <table:table-cell table:style-name="TableCell545" table:number-rows-spanned="4">
            <text:p text:style-name="P546">1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08/31-</text:p>
            <text:p text:style-name="P551">09/0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2</text:p>
          </table:table-cell>
          <table:table-cell table:style-name="TableCell574">
            <text:p text:style-name="P575">09/07-</text:p>
            <text:p text:style-name="P576">09/1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5">
            <text:p text:style-name="P645"/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<text:span text:style-name="T766">（科目數及授課科目名稱內容可自行調整，倘表格不足，請自行增列。)</text:span></text:p>
      <text:soft-page-break/>
      <text:p text:style-name="P767">六、教學資源</text:p>
      <text:p text:style-name="P768">一、請從家庭、社區、學校、社會等各面向，包含軟體、硬體、人力資源……等，逐項條列將運用之教學資源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面向</text:p>
          </table:table-cell>
          <table:table-cell table:style-name="TableCell775">
            <text:p text:style-name="P776">教學資源</text:p>
          </table:table-cell>
        </table:table-row>
        <table:table-row table:style-name="TableRow777">
          <table:table-cell table:style-name="TableCell778">
            <text:p text:style-name="P779">家庭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社區</text:p>
          </table:table-cell>
          <table:table-cell table:style-name="TableCell787">
            <text:p text:style-name="P788">1.</text:p>
            <text:p text:style-name="P789">2.</text:p>
            <text:p text:style-name="P790">3.</text:p>
          </table:table-cell>
        </table:table-row>
        <table:table-row table:style-name="TableRow791">
          <table:table-cell table:style-name="TableCell792">
            <text:p text:style-name="P793">學校</text:p>
          </table:table-cell>
          <table:table-cell table:style-name="TableCell794">
            <text:p text:style-name="P795"><text:span text:style-name="T796">預定使用學校設施、設備項目</text:span></text:p>
            <text:p text:style-name="P797">1.</text:p>
            <text:p text:style-name="P798">2.</text:p>
          </table:table-cell>
        </table:table-row>
        <table:table-row table:style-name="TableRow799">
          <table:table-cell table:style-name="TableCell800">
            <text:p text:style-name="P801">社會</text:p>
          </table:table-cell>
          <table:table-cell table:style-name="TableCell802">
            <text:p text:style-name="P803">1.</text:p>
            <text:p text:style-name="P804">2.</text:p>
            <text:p text:style-name="P805">3.</text:p>
          </table:table-cell>
        </table:table-row>
        <table:table-row table:style-name="TableRow806">
          <table:table-cell table:style-name="TableCell807">
            <text:p text:style-name="P808">其他</text:p>
          </table:table-cell>
          <table:table-cell table:style-name="TableCell809">
            <text:p text:style-name="P810">1.</text:p>
            <text:p text:style-name="P811">2.</text:p>
          </table:table-cell>
        </table:table-row>
        <table:table-row table:style-name="TableRow812">
          <table:table-cell table:style-name="TableCell813">
            <text:p text:style-name="P814">身心障礙</text:p>
            <text:p text:style-name="P815">學生</text:p>
          </table:table-cell>
          <table:table-cell table:style-name="TableCell816">
            <text:p text:style-name="P817"><text:span text:style-name="T818">無則免填</text:span><text:span text:style-name="T819">；如有，應予載明，</text:span><text:span text:style-name="T820">並檢附相關證明文件</text:span><text:span text:style-name="T821">。</text:span></text:p>
            <text:p text:style-name="P822"><text:span text:style-name="T823">1.</text:span><text:span text:style-name="T824">鑑定障礙類別：</text:span></text:p>
            <text:p text:style-name="P825"><text:span text:style-name="T826">2.</text:span><text:span text:style-name="T827">需使用之設施：</text:span></text:p>
          </table:table-cell>
        </table:table-row>
      </table:table>
      <text:p text:style-name="P828">（倘表格不足，請自行增列。)</text:p>
      <text:soft-page-break/>
      <text:p text:style-name="P829">二、家長需求表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項目</text:span></text:p>
          </table:table-cell>
          <table:table-cell table:style-name="TableCell837">
            <text:p text:style-name="P838"><text:span text:style-name="T839">需要學校協助事項</text:span><text:span text:style-name="T840">(</text:span><text:span text:style-name="T841">身心障礙學生之需求，應予載明</text:span><text:span text:style-name="T842">)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內文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內文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（倘表格不足，請自行增列。</text:span><text:span text:style-name="T901">)</text:span></text:p>
      <text:p text:style-name="P902"/>
      <text:p text:style-name="P903">家長： <text:s text:c="25"/>（簽名）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soft-page-break/>
      <text:p text:style-name="P911">七、預期成效</text:p>
      <text:p text:style-name="P913">（各科目之教學所期望達成之成效及標準）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面向</text:p>
          </table:table-cell>
          <table:table-cell table:style-name="TableCell920">
            <text:p text:style-name="P921">預期成效概述</text:p>
          </table:table-cell>
        </table:table-row>
        <table:table-row table:style-name="TableRow922">
          <table:table-cell table:style-name="TableCell923">
            <text:p text:style-name="P924">科目教學</text:p>
          </table:table-cell>
          <table:table-cell table:style-name="TableCell925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>個人特色</text:p>
          </table:table-cell>
          <table:table-cell table:style-name="TableCell936">
            <text:p text:style-name="P937"/>
            <text:p text:style-name="P938"/>
            <text:p text:style-name="P939"/>
            <text:p text:style-name="P940"/>
          </table:table-cell>
        </table:table-row>
        <table:table-row table:style-name="TableRow941">
          <table:table-cell table:style-name="TableCell942">
            <text:p text:style-name="P943">其他</text:p>
          </table:table-cell>
          <table:table-cell table:style-name="TableCell944">
            <text:p text:style-name="P945"/>
          </table:table-cell>
        </table:table-row>
      </table:table>
      <text:p text:style-name="P946">（倘表格不足，請自行增列。)</text:p>
      <text:p text:style-name="P947"/>
      <text:p text:style-name="P948"/>
      <text:soft-page-break/>
      <text:p text:style-name="P949">八、附件</text:p>
      <text:p text:style-name="P950"><text:span text:style-name="T951">附件</text:span><text:span text:style-name="T952">1</text:span><text:span text:style-name="T953">：教學人員</text:span><text:span text:style-name="T954">名冊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5">
            <text:p text:style-name="P963">一</text:p>
          </table:table-cell>
          <table:table-cell table:style-name="TableCell964">
            <text:p text:style-name="P965">姓名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稱謂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學歷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經歷</text:p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現職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教學科目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rows-spanned="5">
            <text:p text:style-name="P998">二</text:p>
          </table:table-cell>
          <table:table-cell table:style-name="TableCell999">
            <text:p text:style-name="P1000">姓名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稱謂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學歷</text:p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經歷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現職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教學科目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rows-spanned="5">
            <text:p text:style-name="P1033">三</text:p>
          </table:table-cell>
          <table:table-cell table:style-name="TableCell1034">
            <text:p text:style-name="P1035">姓名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稱謂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學歷</text:p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經歷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現職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教學科目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</table:table>
      <text:p text:style-name="P1066">（倘表格不足，請自行增列。)</text:p>
      <text:p text:style-name="P1067"><text:span text:style-name="T1068">另附</text:span><text:span text:style-name="T1069">教學人員學經歷證明文件影本</text:span><text:span text:style-name="T1070">(請依序</text:span><text:span text:style-name="T1071">載明檢附</text:span><text:span text:style-name="T1072">於後)</text:span></text:p>
      <text:soft-page-break/>
      <text:p text:style-name="P1073"><text:span text:style-name="T1074">附件</text:span><text:span text:style-name="T1075">2</text:span><text:span text:style-name="T1076">：教學環境之照片</text:span><text:span text:style-name="T1077">（</text:span><text:span text:style-name="T1078">請以家裡環境為主</text:span><text:span text:style-name="T1079">，</text:span><text:span text:style-name="T1080">至少2張）</text:span></text:p>
      <text:p text:style-name="P1081"><text:span text:style-name="T1082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<text:span text:style-name="T1093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soft-page-break/>
      <text:p text:style-name="P1102">附件3：學生戶口名簿影本或戶籍謄本(需為三個月內申請的資料且”不得＂省略記事)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113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483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91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113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483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12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1-09-08T06:49:00Z</meta:creation-date>
    <dc:date>2021-09-08T06:49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4" meta:word-count="333" meta:character-count="2233" meta:row-count="15" meta:non-whitespace-character-count="1904"/>
  </office:meta>
</office:document-meta>
</file>