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6361in" text:list-level-position-and-space-mode="label-alignment">
          <style:list-level-label-alignment text:label-followed-by="listtab" fo:margin-left="0.9319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4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7" style:num-suffix="." style:num-format="1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left" style:position="1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T3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T4" style:parent-style-name="預設段落字型" style:family="text">
      <style:text-properties style:font-name="標楷體" style:font-name-asian="標楷體" style:text-scale="90%" fo:font-size="18pt" style:font-size-asian="18pt" style:language-asian="zh" style:country-asian="HK"/>
    </style:style>
    <style:style style:name="T5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T6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P8" style:parent-style-name="內文" style:family="paragraph">
      <style:paragraph-properties style:snap-to-layout-grid="false" fo:margin-top="0.125in" style:line-height-at-least="0.1666in" fo:margin-left="0.3055in" fo:text-indent="-0.305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11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23" style:parent-style-name="內文" style:family="paragraph">
      <style:paragraph-properties style:snap-to-layout-grid="false" fo:line-height="0.2916in" fo:margin-left="0.393in" fo:text-indent="-0.3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line-height="0.2916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916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48" style:parent-style-name="內文" style:list-style-name="LFO1" style:family="paragraph">
      <style:paragraph-properties fo:line-height="0.2916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內文" style:list-style-name="LFO1" style:family="paragraph">
      <style:paragraph-properties fo:line-height="0.2916i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內文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style:snap-to-layout-grid="false" fo:line-height="0.2916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style:snap-to-layout-grid="false" fo:line-height="0.2916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style:snap-to-layout-grid="false" fo:line-height="0.291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916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list-style-name="LFO2" style:family="paragraph">
      <style:paragraph-properties style:snap-to-layout-grid="false" fo:text-align="justify" fo:line-height="0.2916in" fo:margin-left="0.9333in" fo:text-indent="-0.6381in">
        <style:tab-stops>
          <style:tab-stop style:type="left" style:position="-0.001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2" style:family="paragraph">
      <style:paragraph-properties style:snap-to-layout-grid="fals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916in" fo:margin-left="0.93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2916in" fo:margin-left="0.93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2916in" fo:margin-left="0.93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916in" fo:margin-left="0.93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2916in" fo:margin-left="0.931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2916in" fo:margin-left="0.7875in" fo:text-indent="-0.787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0.2916in" fo:margin-left="1.3611in" fo:text-indent="-1.3611in">
        <style:tab-stops/>
      </style:paragraph-properties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snap-to-layout-grid="false" fo:line-height="0.2916in" fo:margin-left="1.3611in" fo:text-indent="-1.361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2916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2916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0.2916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2916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0.2916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0.2916in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list-style-name="LFO3" style:family="paragraph">
      <style:paragraph-properties style:snap-to-layout-grid="false" fo:line-height="0.2916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list-style-name="LFO3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24" style:parent-style-name="內文" style:list-style-name="LFO4" style:family="paragraph">
      <style:paragraph-properties style:snap-to-layout-grid="false" fo:line-height="0.1944in" fo:margin-left="1.1854in" fo:text-indent="-0.334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list-style-name="LFO4" style:family="paragraph">
      <style:paragraph-properties style:snap-to-layout-grid="false" fo:line-height="0.1944in" fo:margin-left="1.185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list-style-name="LFO4" style:family="paragraph">
      <style:paragraph-properties style:snap-to-layout-grid="false" fo:line-height="0.1944in" fo:margin-left="1.185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list-style-name="LFO4" style:family="paragraph">
      <style:paragraph-properties style:snap-to-layout-grid="false" fo:line-height="0.1944in" fo:margin-left="1.185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list-style-name="LFO4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234" style:parent-style-name="內文" style:list-style-name="LFO4" style:family="paragraph">
      <style:paragraph-properties style:snap-to-layout-grid="false" fo:line-height="0.1944in" fo:margin-left="1.185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list-style-name="LFO3" style:family="paragraph">
      <style:paragraph-properties fo:line-height="0.2916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238" style:parent-style-name="內文" style:family="paragraph">
      <style:paragraph-properties fo:line-height="0.2916in" fo:margin-left="0.8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line-height="0.2916in" fo:margin-left="0.8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line-height="0.2916in" fo:margin-left="0.8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line-height="0.2916in" fo:margin-left="0.5888in" fo:text-indent="-0.588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style:snap-to-layout-grid="false" fo:text-align="justify" fo:line-height="0.2916in" fo:margin-left="0.5833in" fo:text-indent="-0.58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超連結" style:family="text">
      <style:text-properties style:use-window-font-color="true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line-height="0.2916i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280" style:parent-style-name="內文" style:family="paragraph">
      <style:paragraph-properties fo:line-height="0.2916in" fo:margin-left="0.686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287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288" style:parent-style-name="內文" style:list-style-name="LFO5" style:family="paragraph">
      <style:paragraph-properties fo:line-height="0.2916in" fo:margin-right="-0.9819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2916in" fo:margin-left="0.8333in" fo:margin-right="-0.9819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內文" style:list-style-name="LFO5" style:family="paragraph">
      <style:paragraph-properties fo:text-align="justify" fo:line-height="0.2916in" fo:margin-right="-0.15in"/>
      <style:text-properties style:font-name-asian="標楷體" fo:font-size="14pt" style:font-size-asian="14pt" style:font-size-complex="14pt"/>
    </style:style>
    <style:style style:name="P292" style:parent-style-name="內文" style:list-style-name="LFO5" style:family="paragraph">
      <style:paragraph-properties fo:text-align="justify" fo:line-height="0.2916in" fo:margin-right="-0.15in"/>
      <style:text-properties style:font-name-asian="標楷體" fo:font-size="14pt" style:font-size-asian="14pt" style:font-size-complex="14pt"/>
    </style:style>
    <style:style style:name="P293" style:parent-style-name="內文" style:list-style-name="LFO5" style:family="paragraph">
      <style:paragraph-properties fo:text-align="justify" fo:line-height="0.2916in" fo:margin-right="-0.15in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P295" style:parent-style-name="內文" style:list-style-name="LFO5" style:family="paragraph">
      <style:paragraph-properties fo:text-align="justify" fo:line-height="0.2916in" fo:margin-right="-0.15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內文" style:list-style-name="LFO5" style:family="paragraph">
      <style:paragraph-properties style:snap-to-layout-grid="false" fo:text-align="justify" fo:line-height="0.2916in" fo:margin-right="-0.15in"/>
    </style:style>
    <style:style style:name="T299" style:parent-style-name="fontview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fo:line-height="0.2916in" fo:margin-left="0.8333in" fo:margin-right="-0.15in">
        <style:tab-stops/>
      </style:paragraph-properties>
      <style:text-properties style:font-name-asian="標楷體" style:font-size-complex="12pt"/>
    </style:style>
    <style:style style:name="P301" style:parent-style-name="內文" style:family="paragraph">
      <style:paragraph-properties style:snap-to-layout-grid="false" fo:text-align="justify" fo:line-height="0.2916in" fo:margin-left="0.8333in" fo:margin-right="-0.15in">
        <style:tab-stops/>
      </style:paragraph-properties>
      <style:text-properties style:font-name-asian="標楷體" style:font-size-complex="12pt"/>
    </style:style>
    <style:style style:name="P302" style:parent-style-name="內文" style:family="paragraph">
      <style:paragraph-properties style:snap-to-layout-grid="false" fo:text-align="justify" fo:line-height="0.2916in" fo:margin-left="0.8333in" fo:margin-right="-0.15in">
        <style:tab-stops/>
      </style:paragraph-properties>
      <style:text-properties style:font-name-asian="標楷體" style:font-size-complex="12pt"/>
    </style:style>
    <style:style style:name="P303" style:parent-style-name="本文縮排" style:family="paragraph">
      <style:paragraph-properties fo:line-height="0.3055in"/>
    </style:style>
    <style:style style:name="T304" style:parent-style-name="預設段落字型" style:family="text">
      <style:text-properties fo:letter-spacing="0.1944in" style:letter-kerning="false" style:font-size-complex="14pt"/>
    </style:style>
    <style:style style:name="T305" style:parent-style-name="預設段落字型" style:family="text">
      <style:text-properties fo:letter-spacing="0.1944in" style:letter-kerning="false" style:font-size-complex="14pt"/>
    </style:style>
    <style:style style:name="T306" style:parent-style-name="預設段落字型" style:family="text">
      <style:text-properties fo:letter-spacing="0.1944in" style:letter-kerning="false" style:font-size-complex="14pt"/>
    </style:style>
    <style:style style:name="T307" style:parent-style-name="預設段落字型" style:family="text">
      <style:text-properties fo:letter-spacing="0.1944in" style:letter-kerning="false" style:font-size-complex="14pt"/>
    </style:style>
    <style:style style:name="T308" style:parent-style-name="預設段落字型" style:family="text">
      <style:text-properties fo:letter-spacing="0.1944in" style:letter-kerning="false" style:font-size-complex="14pt"/>
    </style:style>
    <style:style style:name="T309" style:parent-style-name="預設段落字型" style:family="text">
      <style:text-properties fo:letter-spacing="0.1944in" style:letter-kerning="false" style:font-size-complex="14pt"/>
    </style:style>
    <style:style style:name="T310" style:parent-style-name="預設段落字型" style:family="text">
      <style:text-properties fo:letter-spacing="0.1944in" style:letter-kerning="false" style:font-size-complex="14pt"/>
    </style:style>
    <style:style style:name="T311" style:parent-style-name="預設段落字型" style:family="text">
      <style:text-properties fo:letter-spacing="0.1944in" style:letter-kerning="false" style:font-size-complex="14pt"/>
    </style:style>
    <style:style style:name="T312" style:parent-style-name="預設段落字型" style:family="text">
      <style:text-properties fo:letter-spacing="0.1944in" style:letter-kerning="false" style:font-size-complex="14pt"/>
    </style:style>
    <style:style style:name="T313" style:parent-style-name="預設段落字型" style:family="text">
      <style:text-properties fo:letter-spacing="0.1944in" style:letter-kerning="false" style:font-size-complex="14pt"/>
    </style:style>
    <style:style style:name="T314" style:parent-style-name="預設段落字型" style:family="text">
      <style:text-properties style:letter-kerning="false" style:font-size-complex="14pt"/>
    </style:style>
    <style:style style:name="T315" style:parent-style-name="預設段落字型" style:family="text">
      <style:text-properties style:letter-kerning="false" style:font-size-complex="14pt"/>
    </style:style>
    <style:style style:name="T316" style:parent-style-name="預設段落字型" style:family="text">
      <style:text-properties style:letter-kerning="false" style:font-size-complex="14pt"/>
    </style:style>
    <style:style style:name="P317" style:parent-style-name="本文縮排" style:family="paragraph">
      <style:paragraph-properties fo:line-height="0.3055in"/>
    </style:style>
    <style:style style:name="P318" style:parent-style-name="內文" style:family="paragraph">
      <style:paragraph-properties fo:break-before="page" style:snap-to-layout-grid="false" fo:text-align="center" style:line-height-at-least="0.1666in"/>
    </style:style>
    <style:style style:name="T319" style:parent-style-name="預設段落字型" style:family="text">
      <style:text-properties style:font-name="標楷體" style:font-name-asian="標楷體" style:text-scale="92%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text-scale="92%" fo:font-size="20pt" style:font-size-asian="20pt" style:font-size-complex="20pt" style:language-asian="zh" style:country-asian="HK"/>
    </style:style>
    <style:style style:name="T321" style:parent-style-name="預設段落字型" style:family="text">
      <style:text-properties style:font-name="標楷體" style:font-name-asian="標楷體" style:text-scale="92%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style:text-scale="92%" fo:font-size="20pt" style:font-size-asian="20pt" style:font-size-complex="20pt"/>
    </style:style>
    <style:style style:name="T323" style:parent-style-name="預設段落字型" style:family="text">
      <style:text-properties style:font-name="標楷體" style:font-name-asian="標楷體" style:text-scale="92%" fo:font-size="20pt" style:font-size-asian="20pt" style:font-size-complex="20pt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P326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328" style:family="table-column">
      <style:table-column-properties style:column-width="0.7208in" style:use-optimal-column-width="false"/>
    </style:style>
    <style:style style:name="TableColumn329" style:family="table-column">
      <style:table-column-properties style:column-width="1.3819in" style:use-optimal-column-width="false"/>
    </style:style>
    <style:style style:name="TableColumn330" style:family="table-column">
      <style:table-column-properties style:column-width="0.4166in" style:use-optimal-column-width="false"/>
    </style:style>
    <style:style style:name="TableColumn331" style:family="table-column">
      <style:table-column-properties style:column-width="0.1666in" style:use-optimal-column-width="false"/>
    </style:style>
    <style:style style:name="TableColumn332" style:family="table-column">
      <style:table-column-properties style:column-width="0.5833in" style:use-optimal-column-width="false"/>
    </style:style>
    <style:style style:name="TableColumn333" style:family="table-column">
      <style:table-column-properties style:column-width="0.0138in" style:use-optimal-column-width="false"/>
    </style:style>
    <style:style style:name="TableColumn334" style:family="table-column">
      <style:table-column-properties style:column-width="0.1527in" style:use-optimal-column-width="false"/>
    </style:style>
    <style:style style:name="TableColumn335" style:family="table-column">
      <style:table-column-properties style:column-width="0.3333in" style:use-optimal-column-width="false"/>
    </style:style>
    <style:style style:name="TableColumn336" style:family="table-column">
      <style:table-column-properties style:column-width="1in" style:use-optimal-column-width="false"/>
    </style:style>
    <style:style style:name="TableColumn337" style:family="table-column">
      <style:table-column-properties style:column-width="0.5833in" style:use-optimal-column-width="false"/>
    </style:style>
    <style:style style:name="TableColumn338" style:family="table-column">
      <style:table-column-properties style:column-width="1.75in" style:use-optimal-column-width="false"/>
    </style:style>
    <style:style style:name="Table327" style:family="table">
      <style:table-properties style:width="7.1027in" fo:margin-left="0in" table:align="left"/>
    </style:style>
    <style:style style:name="TableRow339" style:family="table-row">
      <style:table-row-properties style:min-row-height="0.3888in" style:use-optimal-row-height="false" fo:keep-together="always"/>
    </style:style>
    <style:style style:name="TableCell3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57" style:family="table-row">
      <style:table-row-properties style:min-row-height="0.3652in" style:use-optimal-row-height="false" fo:keep-together="always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style:font-size-complex="12pt"/>
    </style:style>
    <style:style style:name="P360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margin-top="0.0694in" fo:margin-bottom="0.0694in" fo:line-height="0.1944in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size-complex="12pt"/>
    </style:style>
    <style:style style:name="P36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68" style:family="table-row">
      <style:table-row-properties style:min-row-height="0.4666in" style:use-optimal-row-height="false" fo:keep-together="always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7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7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80" style:family="table-row">
      <style:table-row-properties style:min-row-height="0.4305in" style:use-optimal-row-height="false" fo:keep-together="always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777in" fo:text-indent="0.3888in"/>
      <style:text-properties style:font-name="標楷體" style:font-name-asian="標楷體" style:font-size-complex="12pt"/>
    </style:style>
    <style:style style:name="TableRow385" style:family="table-row">
      <style:table-row-properties style:min-row-height="0.4131in" style:use-optimal-row-height="false" fo:keep-together="always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9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96" style:family="table-row">
      <style:table-row-properties style:min-row-height="0.4131in" style:use-optimal-row-height="false" fo:keep-together="always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03" style:family="table-row">
      <style:table-row-properties style:min-row-height="0.1041in" style:use-optimal-row-height="false" fo:keep-together="always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2777in" fo:margin-right="-0.0194in"/>
      <style:text-properties style:font-name="標楷體" style:font-name-asian="標楷體" style:font-size-complex="12pt"/>
    </style:style>
    <style:style style:name="TableRow414" style:family="table-row">
      <style:table-row-properties style:min-row-height="0.4305in" style:use-optimal-row-height="false" fo:keep-together="always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24" style:family="table-row">
      <style:table-row-properties style:min-row-height="0.3881in" style:use-optimal-row-height="false" fo:keep-together="always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34" style:family="table-row">
      <style:table-row-properties style:min-row-height="0.3729in" style:use-optimal-row-height="false" fo:keep-together="always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44" style:family="table-row">
      <style:table-row-properties style:min-row-height="0.3729in" style:use-optimal-row-height="false" fo:keep-together="always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54" style:family="table-row">
      <style:table-row-properties style:min-row-height="0.3729in" style:use-optimal-row-height="false" fo:keep-together="always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64" style:family="table-row">
      <style:table-row-properties style:min-row-height="0.3729in" style:use-optimal-row-height="false" fo:keep-together="always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74" style:family="table-row">
      <style:table-row-properties style:min-row-height="0.3729in" style:use-optimal-row-height="false" fo:keep-together="always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2777in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ableRow503" style:family="table-row">
      <style:table-row-properties style:min-row-height="0.3729in" style:use-optimal-row-height="false" fo:keep-together="always"/>
    </style:style>
    <style:style style:name="TableCell5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2777in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P520" style:parent-style-name="內文" style:family="paragraph">
      <style:paragraph-properties fo:text-align="justify" fo:margin-top="0.125in" fo:line-height="0.2777in" fo:margin-right="-0.0013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536" style:family="table-column">
      <style:table-column-properties style:column-width="0.6895in" style:use-optimal-column-width="false"/>
    </style:style>
    <style:style style:name="TableColumn537" style:family="table-column">
      <style:table-column-properties style:column-width="0.2951in" style:use-optimal-column-width="false"/>
    </style:style>
    <style:style style:name="TableColumn538" style:family="table-column">
      <style:table-column-properties style:column-width="2.559in" style:use-optimal-column-width="false"/>
    </style:style>
    <style:style style:name="TableColumn539" style:family="table-column">
      <style:table-column-properties style:column-width="0.6895in" style:use-optimal-column-width="false"/>
    </style:style>
    <style:style style:name="TableColumn540" style:family="table-column">
      <style:table-column-properties style:column-width="0.5902in" style:use-optimal-column-width="false"/>
    </style:style>
    <style:style style:name="TableColumn541" style:family="table-column">
      <style:table-column-properties style:column-width="2.2638in" style:use-optimal-column-width="false"/>
    </style:style>
    <style:style style:name="Table535" style:family="table">
      <style:table-properties style:width="7.0875in" fo:margin-left="0.075in" table:align="left"/>
    </style:style>
    <style:style style:name="TableRow542" style:family="table-row">
      <style:table-row-properties style:min-row-height="1.0784in" style:use-optimal-row-height="false"/>
    </style:style>
    <style:style style:name="TableCell543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6" style:family="table-cell">
      <style:table-cell-properties fo:border-top="0.020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7" style:parent-style-name="內文" style:family="paragraph">
      <style:paragraph-properties fo:margin-top="0.125in" fo:line-height="0.2083in"/>
    </style:style>
    <style:style style:name="T5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4" style:parent-style-name="內文" style:family="paragraph">
      <style:paragraph-properties fo:line-height="0.2083in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8" style:parent-style-name="內文" style:family="paragraph">
      <style:paragraph-properties fo:line-height="0.2083in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3" style:parent-style-name="內文" style:family="paragraph">
      <style:paragraph-properties fo:line-height="0.2083in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570" style:parent-style-name="內文" style:family="paragraph">
      <style:paragraph-properties fo:line-height="0.2083in"/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74" style:parent-style-name="內文" style:family="paragraph">
      <style:paragraph-properties fo:line-height="0.2083in" fo:margin-left="0.0118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78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margin-top="0.125in" fo:line-height="0.1805in" fo:margin-left="0.0118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3" style:parent-style-name="內文" style:family="paragraph">
      <style:paragraph-properties fo:line-height="0.1805in" fo:margin-left="0.0118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7" style:parent-style-name="內文" style:family="paragraph">
      <style:paragraph-properties fo:line-height="0.1805in" fo:margin-left="0.0118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5" style:parent-style-name="內文" style:family="paragraph">
      <style:paragraph-properties fo:line-height="0.1805in" fo:margin-left="0.0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6" style:parent-style-name="內文" style:family="paragraph">
      <style:paragraph-properties fo:line-height="0.1805in" fo:margin-left="0.0118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0" style:parent-style-name="內文" style:family="paragraph">
      <style:paragraph-properties fo:line-height="0.1805in" fo:margin-left="0.0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01" style:family="table-row">
      <style:table-row-properties style:min-row-height="0.7756in" style:use-optimal-row-height="false"/>
    </style:style>
    <style:style style:name="TableCell602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TableCell604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margin-top="0.125in" fo:line-height="0.1805in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ableCell611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TableCell613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P615" style:parent-style-name="內文" style:family="paragraph">
      <style:paragraph-properties fo:break-before="page" style:line-height-at-least="0in" fo:margin-left="0.2in" fo:text-indent="2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color="#000000" fo:font-size="28pt" style:font-size-asian="28pt"/>
    </style:style>
    <style:style style:name="T617" style:parent-style-name="預設段落字型" style:family="text">
      <style:text-properties style:font-name="標楷體" style:font-name-asian="標楷體" fo:color="#000000" fo:font-size="28pt" style:font-size-asian="28pt"/>
    </style:style>
    <style:style style:name="T618" style:parent-style-name="預設段落字型" style:family="text">
      <style:text-properties style:font-name="標楷體" style:font-name-asian="標楷體" fo:color="#000000" fo:font-size="28pt" style:font-size-asian="28pt"/>
    </style:style>
    <style:style style:name="T619" style:parent-style-name="預設段落字型" style:family="text">
      <style:text-properties style:font-name="標楷體" style:font-name-asian="標楷體" fo:color="#000000" fo:font-size="28pt" style:font-size-asian="28pt"/>
    </style:style>
    <style:style style:name="T620" style:parent-style-name="預設段落字型" style:family="text">
      <style:text-properties style:font-name="標楷體" style:font-name-asian="標楷體" fo:color="#000000" fo:font-size="28pt" style:font-size-asian="28pt"/>
    </style:style>
    <style:style style:name="T621" style:parent-style-name="預設段落字型" style:family="text">
      <style:text-properties style:font-name="標楷體" style:font-name-asian="標楷體" fo:color="#000000" fo:font-size="28pt" style:font-size-asian="28pt"/>
    </style:style>
    <style:style style:name="T622" style:parent-style-name="預設段落字型" style:family="text">
      <style:text-properties style:font-name="標楷體" style:font-name-asian="標楷體" fo:color="#000000" fo:font-size="28pt" style:font-size-asian="28pt"/>
    </style:style>
    <style:style style:name="T623" style:parent-style-name="預設段落字型" style:family="text">
      <style:text-properties style:font-name="標楷體" style:font-name-asian="標楷體" fo:color="#000000" fo:font-size="28pt" style:font-size-asian="28pt"/>
    </style:style>
    <style:style style:name="T624" style:parent-style-name="預設段落字型" style:family="text">
      <style:text-properties style:font-name="標楷體" style:font-name-asian="標楷體" fo:font-weight="bold" style:font-weight-asian="bold" fo:color="#000000" fo:font-size="28pt" style:font-size-asian="28pt"/>
    </style:style>
    <style:style style:name="T625" style:parent-style-name="預設段落字型" style:family="text">
      <style:text-properties style:font-name="標楷體" style:font-name-asian="標楷體" fo:font-weight="bold" style:font-weight-asian="bold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ableColumn628" style:family="table-column">
      <style:table-column-properties style:column-width="1.0041in" style:use-optimal-column-width="false"/>
    </style:style>
    <style:style style:name="TableColumn629" style:family="table-column">
      <style:table-column-properties style:column-width="2.8548in" style:use-optimal-column-width="false"/>
    </style:style>
    <style:style style:name="TableColumn630" style:family="table-column">
      <style:table-column-properties style:column-width="1.1812in" style:use-optimal-column-width="false"/>
    </style:style>
    <style:style style:name="TableColumn631" style:family="table-column">
      <style:table-column-properties style:column-width="1.9687in" style:use-optimal-column-width="false"/>
    </style:style>
    <style:style style:name="Table627" style:family="table">
      <style:table-properties style:width="7.009in" fo:margin-left="0in" table:align="left"/>
    </style:style>
    <style:style style:name="TableRow632" style:family="table-row">
      <style:table-row-properties style:min-row-height="0.5027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641" style:family="table-row">
      <style:table-row-properties style:min-row-height="1.3319in" style:use-optimal-row-height="false" fo:keep-together="always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in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45" style:family="table-row">
      <style:table-row-properties style:min-row-height="1.5777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in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49" style:family="table-row">
      <style:table-row-properties style:min-row-height="1.7673in" style:use-optimal-row-height="false" fo:keep-together="always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652" style:family="table-row">
      <style:table-row-properties style:min-row-height="2.7375in" style:use-optimal-row-height="false" fo:keep-together="always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5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656" style:family="table-row">
      <style:table-row-properties style:min-row-height="1.2736in"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59" style:parent-style-name="HTML預設格式" style:family="paragraph">
      <style:paragraph-properties fo:margin-left="0.5416in" fo:margin-right="0.1666in" fo:text-indent="-0.5416in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line-height="0.2777in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9" style:parent-style-name="預設段落字型" style:family="text">
      <style:text-properties style:font-name="標楷體" style:font-name-asian="標楷體" fo:font-weight="bold" style:font-weight-asian="bold"/>
    </style:style>
    <style:style style:name="T670" style:parent-style-name="預設段落字型" style:family="text">
      <style:text-properties style:font-name="標楷體" style:font-name-asian="標楷體" fo:font-weight="bold" style:font-weight-asian="bold"/>
    </style:style>
    <style:style style:name="P671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672" style:parent-style-name="內文" style:family="paragraph">
      <style:paragraph-properties fo:line-height="0.2361in" fo:margin-left="0.3333in" fo:margin-right="0.1715in" fo:text-indent="0.3888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style:snap-to-layout-grid="false" style:line-height-at-least="0.1666in" fo:margin-left="0.8055in" fo:margin-right="0.171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style:snap-to-layout-grid="false" style:line-height-at-least="0.1666in" fo:margin-left="0.8055in" fo:margin-right="0.171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style:snap-to-layout-grid="false" style:line-height-at-least="0.1666in" fo:margin-left="0.8055in" fo:margin-right="0.1715in" fo:text-indent="-0.3888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style:snap-to-layout-grid="false" style:line-height-at-least="0.1666in" fo:margin-left="0.8055in" fo:margin-right="0.1715in" fo:text-indent="-0.3888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style:snap-to-layout-grid="false" style:line-height-at-least="0.1666in" fo:margin-left="0.8055in" fo:margin-right="0.1715in" fo:text-indent="-0.3888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margin-top="0.0833in" fo:margin-bottom="0.0833in"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line-height="0.4444in" fo:margin-right="0.1715in" fo:text-indent="0.218in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8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paragraph-properties fo:line-height="0.4444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fo:line-height="0.3472in" fo:margin-left="4.3354in" fo:margin-right="0.1715in" fo:text-indent="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2" style:parent-style-name="內文" style:family="paragraph">
      <style:paragraph-properties fo:margin-top="0.127in" fo:margin-right="0.1715in" fo:text-indent="0.218in"/>
      <style:text-properties style:font-name="標楷體" style:font-name-asian="標楷體" fo:font-size="14pt" style:font-size-asian="14pt" style:font-size-complex="14pt"/>
    </style:style>
    <style:style style:name="P723" style:parent-style-name="本文" style:family="paragraph">
      <style:paragraph-properties style:snap-to-layout-grid="false" fo:text-align="center" fo:margin-top="0.25in" fo:line-height="130%" fo:margin-left="0.6069in" fo:text-indent="-0.6069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7" style:parent-style-name="本文" style:family="paragraph">
      <style:paragraph-properties style:snap-to-layout-grid="false" fo:margin-top="0.25in" fo:line-height="130%" fo:margin-left="0.6069in" fo:text-indent="-0.6069in">
        <style:tab-stops/>
      </style:paragraph-properties>
    </style:style>
  </office:automatic-styles>
  <office:body>
    <office:text text:use-soft-page-breaks="true">
      <text:p text:style-name="P1"><text:span text:style-name="T2"><text:s text:c="13"/></text:span><text:span text:style-name="T3">臺北市立</text:span><text:span text:style-name="T4">明湖國民中學</text:span><text:span text:style-name="T5">110</text:span><text:span text:style-name="T6">年幹事</text:span><text:span text:style-name="T7">甄選簡章</text:span></text:p>
      <text:p text:style-name="P8"><text:span text:style-name="T9"><text:s text:c="81"/></text:span><text:span text:style-name="T10"><text:s/></text:span></text:p>
      <text:p text:style-name="P11"><text:span text:style-name="T12">一、</text:span><text:span text:style-name="T13">依據：公務人員任用法及其施行細則、公務人員陞遷法及其施行細則等相關規定辦理。</text:span></text:p>
      <text:p text:style-name="P14"><text:span text:style-name="T15">二、職稱：幹事</text:span><text:span text:style-name="T16">1</text:span><text:span text:style-name="T17">名</text:span><text:span text:style-name="T18">(</text:span><text:span text:style-name="T19">限領有身心障</text:span><text:span text:style-name="T20">礙</text:span><text:span text:style-name="T21">手冊者</text:span><text:span text:style-name="T22">)</text:span></text:p>
      <text:p text:style-name="P23"><text:span text:style-name="T24">三、名額：正取</text:span><text:span text:style-name="T25">1</text:span><text:span text:style-name="T26">名、擇優備取</text:span><text:span text:style-name="T27">2</text:span><text:span text:style-name="T28">名（候補期間為自甄選結果確定之翌日起</text:span><text:span text:style-name="T29">3</text:span><text:span text:style-name="T30">個月內，得依序遞補本職缺或職務列等相同、性質相近之職缺）。</text:span></text:p>
      <text:p text:style-name="P31">四、職系：綜合行政職系</text:p>
      <text:p text:style-name="P32"><text:span text:style-name="T33">五、官等職等：</text:span><text:span text:style-name="T34">委任第五職等或薦任第六至第七職等</text:span><text:span text:style-name="T35"><text:s text:c="14"/></text:span></text:p>
      <text:p text:style-name="P36"><text:span text:style-name="T37">六、工作地點：臺北市立</text:span><text:span text:style-name="T38">明湖國民中學</text:span><text:span text:style-name="T39"><text:s/>(</text:span><text:span text:style-name="T40">臺北市內湖區康寧路</text:span><text:span text:style-name="T41">3</text:span><text:span text:style-name="T42">段</text:span><text:span text:style-name="T43">60</text:span><text:span text:style-name="T44">號</text:span><text:span text:style-name="T45">)</text:span><text:span text:style-name="T46">。</text:span></text:p>
      <text:p text:style-name="P47">七、資格條件：未具雙重國籍或多國國籍之中華民國國民，並符下列資格者：</text:p>
      <text:list text:style-name="LFO1" text:continue-numbering="true">
        <text:list-item>
          <text:p text:style-name="P48"><text:span text:style-name="T49">領有身心障</text:span><text:span text:style-name="T50">礙</text:span><text:span text:style-name="T51">手冊者</text:span><text:span text:style-name="T52">，綜合行政職系</text:span><text:span text:style-name="T53">，公務人員普通考試或相當等級以上考試及格，具委任第五職等</text:span><text:span text:style-name="T54">以上</text:span><text:span text:style-name="T55">任用資格，任現職滿</text:span><text:span text:style-name="T56">1</text:span><text:span text:style-name="T57">年者</text:span><text:span text:style-name="T58">。</text:span></text:p>
        </text:list-item>
        <text:list-item>
          <text:p text:style-name="P59"><text:span text:style-name="T60">無限制轉調暨公務人員任用法第</text:span><text:span text:style-name="T61">28</text:span><text:span text:style-name="T62">條、公務人員陞遷法第</text:span><text:span text:style-name="T63">12</text:span><text:span text:style-name="T64">條各款情事之一者。</text:span></text:p>
        </text:list-item>
        <text:list-item>
          <text:p text:style-name="P65">符合臺灣地區與大陸地區人民關係條例第21條第1項及公務員服務法第13條兼職規範之規定。</text:p>
        </text:list-item>
        <text:list-item>
          <text:p text:style-name="P66"><text:span text:style-name="T67">無「</text:span><text:a office:title="&lt;bean:message key=" xlink:href="http://www.ycjh.tp.edu.tw/enable/e000/P8-file/L107-1.pdf" office:target-frame-name="_top" xlink:show="replace"><text:span text:style-name="T68">臺北市政府公務人員人事任免授權作業注意事項</text:span></text:a><text:span text:style-name="T69">」第</text:span><text:span text:style-name="T70">3</text:span><text:span text:style-name="T71">點第</text:span><text:span text:style-name="T72">1</text:span><text:span text:style-name="T73">項第</text:span><text:span text:style-name="T74">9</text:span><text:span text:style-name="T75">款之情形；如臺北市政府府外公務人員，高資低用降調或已年滿</text:span><text:span text:style-name="T76">55</text:span><text:span text:style-name="T77">歲以上，須專案報府同意方得商調。</text:span></text:p>
        </text:list-item>
        <text:list-item>
          <text:p text:style-name="P78"><text:span text:style-name="T79">未曾受懲戒或行政處分，品行端正具服務熱誠，並須配合學校業務需要作職務輪調。</text:span></text:p>
        </text:list-item>
        <text:list-item>
          <text:p text:style-name="P80"><text:span text:style-name="T81">需熟稔</text:span><text:span text:style-name="T82">事務</text:span><text:span text:style-name="T83">業務之專業知能、並熟悉</text:span><text:span text:style-name="T84">WORD</text:span><text:span text:style-name="T85">、</text:span><text:span text:style-name="T86">EXCEL</text:span><text:span text:style-name="T87">及網際網路等應用資訊能力。</text:span></text:p>
        </text:list-item>
      </text:list>
      <text:p text:style-name="P88"><text:span text:style-name="T89">八、報名方式及檢附資料：即日起至</text:span><text:span text:style-name="T90">110</text:span><text:span text:style-name="T91">年</text:span><text:span text:style-name="T92">11</text:span><text:span text:style-name="T93">月</text:span><text:span text:style-name="T94">4</text:span><text:span text:style-name="T95">日</text:span><text:span text:style-name="T96">(</text:span><text:span text:style-name="T97">星期四</text:span><text:span text:style-name="T98">)</text:span><text:span text:style-name="T99">止。</text:span></text:p>
      <text:list text:style-name="LFO2" text:continue-numbering="true">
        <text:list-item>
          <text:p text:style-name="P100"><text:span text:style-name="T101">現職人員應徵本職缺作業請務必採線上方式辦理</text:span><text:span text:style-name="T102">:</text:span><text:span text:style-name="T103">請至行政院人事行政總處「事求人」網頁－本職缺公告點選「我要應徵」，連結至職缺應徵系統，確認「我的簡歷」及「我的履歷」內容無誤，且履歷自傳不得空白，點選【應徵職缺】依序進行本職缺應徵並完成授權同意開放履歷給徵才機關</text:span><text:span text:style-name="T104">調閱。</text:span></text:p>
        </text:list-item>
        <text:list-item>
          <text:p text:style-name="P105">請掃描上傳繳交下列證件影本（請依序排列掃描成1個PDF格式檔案，且檔案大小不可超過10M）：</text:p>
        </text:list-item>
      </text:list>
      <text:p text:style-name="P106">未完整上傳前述附件資料者，將以資料不齊全無法參加甄選。</text:p>
      <text:p text:style-name="P107">1.報名表(請貼妥照片，如附件1)、簡歷自傳(如附件2)、切結書(如</text:p>
      <text:p text:style-name="P108"><text:span text:style-name="T109">附件</text:span><text:span text:style-name="T110">3)</text:span><text:span text:style-name="T111">。（請至本校官網</text:span>https://www.mhjh.tp.edu.tw/index.php<text:span text:style-name="T112">下載簡章）</text:span></text:p>
      <text:soft-page-break/>
      <text:p text:style-name="P113"><text:span text:style-name="T114">2.</text:span><text:span text:style-name="T115">國民身份證</text:span><text:span text:style-name="T116">及身心障</text:span><text:span text:style-name="T117">礙</text:span><text:span text:style-name="T118">手冊</text:span><text:span text:style-name="T119">正反面。</text:span></text:p>
      <text:p text:style-name="P120">3.最高學歷畢業證書。</text:p>
      <text:p text:style-name="P121">4.公務人員考試及格證書。</text:p>
      <text:p text:style-name="P122"><text:span text:style-name="T123">5.</text:span><text:s/><text:span text:style-name="T124">最近一次派令。</text:span></text:p>
      <text:p text:style-name="P125"><text:span text:style-name="T126">6.</text:span><text:s/><text:span text:style-name="T127">最近一次銓敘審定函。</text:span></text:p>
      <text:p text:style-name="P128"><text:span text:style-name="T129">7.</text:span><text:s/><text:span text:style-name="T130">最近</text:span><text:span text:style-name="T131">5</text:span><text:span text:style-name="T132">年考績通知書。</text:span></text:p>
      <text:p text:style-name="P133"><text:span text:style-name="T134">8.</text:span><text:s/><text:span text:style-name="T135">其他相關證明文件。</text:span></text:p>
      <text:p text:style-name="P136"><text:span text:style-name="T137"><text:s text:c="4"/>(</text:span><text:span text:style-name="T138">三</text:span><text:span text:style-name="T139">)</text:span><text:s/><text:span text:style-name="T140">非現職人員請檢附報名表</text:span><text:span text:style-name="T141">(</text:span><text:span text:style-name="T142">請貼妥照片，如附件</text:span><text:span text:style-name="T143">1)</text:span><text:span text:style-name="T144">、簡歷自傳</text:span><text:span text:style-name="T145">(</text:span><text:span text:style-name="T146">如附件</text:span><text:span text:style-name="T147">2)</text:span><text:span text:style-name="T148">、切結書</text:span><text:span text:style-name="T149">(</text:span><text:span text:style-name="T150">如附件</text:span><text:span text:style-name="T151">3)</text:span><text:span text:style-name="T152">。（請至本校官網</text:span><text:span text:style-name="T153">https://www.mhjh.tp.edu.tw/index.php</text:span><text:span text:style-name="T154">下載簡章）及相關證件影本（含國民身份證正反面、最高學歷證書、</text:span><text:span text:style-name="T155">公務人員</text:span><text:span text:style-name="T156">考試及格證書、最後職務派令、銓審函、最近</text:span><text:span text:style-name="T157">5</text:span><text:span text:style-name="T158">年考績通知書）依序裝訂，將應繳交證件郵</text:span><text:span text:style-name="T159">寄</text:span><text:span text:style-name="T160">(</text:span><text:span text:style-name="T161">以</text:span><text:span text:style-name="T162">本校警衛室收件簽收時間為憑</text:span><text:span text:style-name="T163">，非以郵戳為憑</text:span><text:span text:style-name="T164">)</text:span><text:span text:style-name="T165">並請於信封正面註明「甄選「幹事」職務」及</text:span><text:span text:style-name="T166"><text:s/></text:span><text:span text:style-name="T167">白天聯絡電話</text:span><text:span text:style-name="T168">))</text:span><text:span text:style-name="T169">，請儘早投寄，寄件後敬請電話確認是否如期寄達本</text:span><text:span text:style-name="T170">校，以免失誤，影本恕不退還，或以電子郵件方式</text:span><text:span text:style-name="T171">(</text:span><text:span text:style-name="T172">以寄達時間為憑</text:span><text:span text:style-name="T173">)</text:span><text:span text:style-name="T174">寄送本校人事室，務必請寄件人自行致電本校確認是否寄達，證件不齊或逾期報名者不予受理報名。本校地址：</text:span><text:span text:style-name="T175">11486</text:span><text:span text:style-name="T176">臺北市內湖區康寧路</text:span><text:span text:style-name="T177">3</text:span><text:span text:style-name="T178">段</text:span><text:span text:style-name="T179">60</text:span><text:span text:style-name="T180">號</text:span><text:span text:style-name="T181">。電子信箱：</text:span><text:bookmark-start text:name="_Hlt42263670"/><text:bookmark-start text:name="_Hlt42263671"/><text:bookmark-end text:name="_Hlt42263670"/><text:bookmark-end text:name="_Hlt42263671"/><text:span text:style-name="T182">mh497@mhjh.tp.edu.tw <text:s/></text:span><text:span text:style-name="T183">洽詢電話：</text:span><text:span text:style-name="T184">26320616</text:span><text:span text:style-name="T185">轉</text:span><text:span text:style-name="T186">700</text:span><text:span text:style-name="T187">，聯絡人：林主任。</text:span></text:p>
      <text:p text:style-name="P188"><text:span text:style-name="T189">九、工作項目</text:span><text:span text:style-name="T190">：</text:span></text:p>
      <text:p text:style-name="P191"><text:span text:style-name="T192"><text:s text:c="2"/>(</text:span><text:span text:style-name="T193">一</text:span><text:span text:style-name="T194">)</text:span><text:s/><text:span text:style-name="T195">圖書之採購彙整、入館登錄、分編上架、流通管理。</text:span></text:p>
      <text:p text:style-name="P196"><text:s text:c="2"/>(二)期刊及非書資料之入館管理、登錄及流通管理。</text:p>
      <text:p text:style-name="P197"><text:s text:c="2"/>(三)圖書資料及非書資料之建檔及管理。</text:p>
      <text:p text:style-name="內文"><text:s text:c="5"/><text:span text:style-name="T198">(</text:span><text:span text:style-name="T199">四</text:span><text:span text:style-name="T200">)</text:span><text:span text:style-name="T201">協助圖書室業務推廣活動。</text:span></text:p>
      <text:p text:style-name="P202"><text:s text:c="2"/>(五)班書管理與推動。</text:p>
      <text:p text:style-name="P203"><text:s text:c="2"/>(六)支援設備組相關工作。</text:p>
      <text:p text:style-name="P204"><text:s text:c="2"/>(七)其他臨時交辦事項。</text:p>
      <text:p text:style-name="P205"><text:span text:style-name="T206"><text:s text:c="2"/>※</text:span><text:span text:style-name="T207">錄取人員須依本校職期輪調要點予以調整職務，職期期滿後參與輪調，輪調職務為教務處圖書館、輔導室、生教組、總務處小額採購或文書組。</text:span></text:p>
      <text:p text:style-name="P208"><text:span text:style-name="T209">十、</text:span><text:span text:style-name="T210">甄選方式</text:span><text:span text:style-name="T211"><text:s/></text:span></text:p>
      <text:list text:style-name="LFO3" text:continue-numbering="true">
        <text:list-item>
          <text:p text:style-name="P212"><text:span text:style-name="T213">初審符合資格者通知</text:span><text:span text:style-name="T214">甄選</text:span><text:span text:style-name="T215">，未符合者恕不另行通知</text:span><text:span text:style-name="T216">；</text:span><text:span text:style-name="T217">甄選</text:span><text:span text:style-name="T218">後未獲錄取者</text:span><text:span text:style-name="T219">,</text:span><text:span text:style-name="T220">恕</text:span><text:span text:style-name="T221">不</text:span><text:span text:style-name="T222">通知。</text:span></text:p>
        </text:list-item>
        <text:list-item>
          <text:p text:style-name="P223">甄選當日請攜帶下列證件正本供查驗。</text:p>
        </text:list-item>
      </text:list>
      <text:list text:style-name="LFO4" text:continue-numbering="true">
        <text:list-item>
          <text:p text:style-name="P224"><text:span text:style-name="T225">國民身分證</text:span><text:span text:style-name="T226">及身心障</text:span><text:span text:style-name="T227">礙</text:span><text:span text:style-name="T228">手冊</text:span><text:span text:style-name="T229">。</text:span></text:p>
        </text:list-item>
        <text:list-item>
          <text:p text:style-name="P230">最高學歷畢業證書。</text:p>
        </text:list-item>
        <text:list-item>
          <text:p text:style-name="P231">公務人員考試及格證書。</text:p>
        </text:list-item>
        <text:list-item>
          <text:p text:style-name="P232">最近一次派令、銓敘部審定函、最近5年考績通知書。</text:p>
        </text:list-item>
        <text:list-item>
          <text:p text:style-name="P233">切結書。</text:p>
        </text:list-item>
        <text:list-item>
          <text:p text:style-name="P234">其他相關證明文件。</text:p>
        </text:list-item>
      </text:list>
      <text:list text:style-name="LFO3" text:continue-numbering="true">
        <text:list-item>
          <text:p text:style-name="P235"><text:span text:style-name="T236">甄選</text:span><text:span text:style-name="T237">內容如下：</text:span></text:p>
        </text:list-item>
      </text:list>
      <text:p text:style-name="P238">1.電腦實機操作：word及excel，當場以電腦操作，實作時間為1小時，佔總成績40%。</text:p>
      <text:p text:style-name="P239"><text:span text:style-name="T240">2.</text:span><text:span text:style-name="T241">口試：依工作理念、學識經驗、服務熱忱、表達能力及學校業務相關專業知能等評定，面試時間為</text:span><text:span text:style-name="T242">15-20</text:span><text:span text:style-name="T243">分</text:span><text:span text:style-name="T244">，佔總成績</text:span><text:span text:style-name="T245">60%</text:span><text:span text:style-name="T246">。</text:span></text:p>
      <text:p text:style-name="P247"><text:span text:style-name="T248">3.</text:span><text:span text:style-name="T249">應試人員由本校擇優錄取，如不符所需，得以從缺處理。</text:span></text:p>
      <text:p text:style-name="P250"><text:span text:style-name="T251">十一</text:span><text:span text:style-name="T252">、甄選日期：</text:span><text:span text:style-name="T253">110</text:span><text:span text:style-name="T254">年</text:span><text:span text:style-name="T255">11</text:span><text:span text:style-name="T256">月</text:span><text:span text:style-name="T257">8</text:span><text:span text:style-name="T258">日</text:span><text:span text:style-name="T259">(</text:span><text:span text:style-name="T260">星期一</text:span><text:span text:style-name="T261">)8</text:span><text:span text:style-name="T262">時至</text:span><text:span text:style-name="T263">8</text:span><text:span text:style-name="T264">時</text:span><text:span text:style-name="T265">15</text:span><text:span text:style-name="T266">分完成報到，逾時未完成報到視同放棄，當日考程於前一日公告於本校網站。</text:span></text:p>
      <text:p text:style-name="P267"><text:span text:style-name="T268">十二、甄選結果</text:span><text:span text:style-name="T269">：</text:span><text:span text:style-name="T270">俟本校辦竣甄審及查閱等相關程序後公告於本校網站</text:span><text:span text:style-name="T271">(</text:span><text:span text:style-name="T272">網址：</text:span><text:s/><text:a xlink:href="https://www.mhjh.tp.edu.tw/#gsc.tab=0" office:target-frame-name="_top" xlink:show="replace"><text:span text:style-name="T273">https://www.mhjh.tp.edu.tw/#gsc.tab=0</text:span></text:a><text:span text:style-name="T274">)</text:span><text:span text:style-name="T275">，除錄取者由本校逕予通知，辦理商調作業外，餘不再通知。非現職人員應經行政院人事行政總處同意始得進用。甄選錄取後，如有其他因素致無法完成商調或任用送審程序，無條件撤銷其錄取資格，由候補人員依序遞補，當事人不得異議。</text:span></text:p>
      <text:p text:style-name="P276"><text:span text:style-name="T277">十三</text:span><text:span text:style-name="T278">、</text:span><text:span text:style-name="T279">申請複查成績核算之時間及方式</text:span></text:p>
      <text:p text:style-name="P280"><text:span text:style-name="T281">甄選結果於本校網站公告翌日</text:span><text:span text:style-name="T282">上午</text:span><text:span text:style-name="T283">9</text:span><text:span text:style-name="T284">時至</text:span><text:span text:style-name="T285">12</text:span><text:span text:style-name="T286">時前，本人持身份證以申請表親自向本校提出申請。申請複查成績，僅辦理核算總分是否計算錯誤，不得要求重新評閱、提供參考答案，亦不得要求告知甄選委員會委員之姓名或其他有關資料。</text:span></text:p>
      <text:p text:style-name="P287">十四、附則</text:p>
      <text:list text:style-name="LFO5" text:continue-numbering="true">
        <text:list-item>
          <text:p text:style-name="P288">繳驗之各種證明文件如有不實者，除取消甄選及錄取資格外，如涉及刑責</text:p>
        </text:list-item>
      </text:list>
      <text:p text:style-name="P289"><text:span text:style-name="T290">由應試者自行負責。</text:span></text:p>
      <text:list text:style-name="LFO5" text:continue-numbering="true">
        <text:list-item>
          <text:p text:style-name="P291">逾期報名、檢附資料不齊全、資格不符者，恕不受理，亦不另行通知及退件。</text:p>
        </text:list-item>
        <text:list-item>
          <text:p text:style-name="P292">應試者總成績未達80分不予錄取。</text:p>
        </text:list-item>
        <text:list-item>
          <text:p text:style-name="P293"><text:span text:style-name="T294">錄取人員得由本校視業務需要或職期輪調辦法予以調整職務。</text:span></text:p>
        </text:list-item>
        <text:list-item>
          <text:p text:style-name="P295"><text:span text:style-name="T296">若因天候（如颱風、地震、水災等）經臺北市政府公告停止上班上課，甄選日期順延，請自行</text:span><text:span text:style-name="T297">至本校網頁查詢，不另行通知。</text:span></text:p>
        </text:list-item>
        <text:list-item>
          <text:p text:style-name="P298"><text:span text:style-name="T299">本簡章若有未盡事宜，悉依相關規定辦理或隨時公布於本校網站補充。</text:span></text:p>
        </text:list-item>
      </text:list>
      <text:p text:style-name="P300"><text:tab/></text:p>
      <text:p text:style-name="P301"/>
      <text:p text:style-name="P302"/>
      <text:p text:style-name="P303"><text:span text:style-name="T304">中</text:span><text:span text:style-name="T305"><text:s/></text:span><text:span text:style-name="T306">華</text:span><text:span text:style-name="T307"><text:s/></text:span><text:span text:style-name="T308">民</text:span><text:span text:style-name="T309"><text:s/></text:span><text:span text:style-name="T310">國</text:span><text:span text:style-name="T311"><text:s/>110<text:s/></text:span><text:span text:style-name="T312">年</text:span><text:span text:style-name="T313"><text:s/>10<text:s/></text:span><text:span text:style-name="T314">月</text:span><text:span text:style-name="T315"><text:s text:c="2"/>28 <text:s text:c="2"/></text:span><text:span text:style-name="T316">日</text:span></text:p>
      <text:p text:style-name="P317"/>
      <text:soft-page-break/>
      <text:p text:style-name="P318"><text:span text:style-name="T319">臺北市立</text:span><text:span text:style-name="T320">明湖國民中學</text:span><text:span text:style-name="T321">110</text:span><text:span text:style-name="T322">年幹事甄選報名表</text:span><text:span text:style-name="T323"><text:s/></text:span><text:span text:style-name="T324">附件</text:span><text:span text:style-name="T325">1</text:span>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姓名</text:p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>性別</text:p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p text:style-name="P349">出生<text:line-break/>日期</text:p>
          </table:table-cell>
          <table:covered-table-cell/>
          <table:covered-table-cell/>
          <table:table-cell table:style-name="TableCell350" table:number-columns-spanned="2">
            <text:p text:style-name="P351"><text:s/>年<text:s text:c="3"/>月<text:s text:c="3"/>日</text:p>
          </table:table-cell>
          <table:covered-table-cell/>
          <table:table-cell table:style-name="TableCell352" table:number-rows-spanned="3">
            <text:p text:style-name="P353">請</text:p>
            <text:p text:style-name="P354">貼</text:p>
            <text:p text:style-name="P355">照</text:p>
            <text:p text:style-name="P356">片</text:p>
          </table:table-cell>
        </table:table-row>
        <table:table-row table:style-name="TableRow357">
          <table:table-cell table:style-name="TableCell358">
            <text:p text:style-name="P359">身分證</text:p>
            <text:p text:style-name="P360">字<text:s text:c="2"/>號</text:p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>最高<text:line-break/>學歷</text:p>
          </table:table-cell>
          <table:covered-table-cell/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現職機關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>職稱</text:p>
            <text:p text:style-name="P375">職別</text:p>
          </table:table-cell>
          <table:covered-table-cell/>
          <table:table-cell table:style-name="TableCell376" table:number-columns-spanned="4">
            <text:p text:style-name="P377"/>
            <text:p text:style-name="P378"/>
          </table:table-cell>
          <table:covered-table-cell/>
          <table:covered-table-cell/>
          <table:covered-table-cell/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考試</text:p>
          </table:table-cell>
          <table:table-cell table:style-name="TableCell383" table:number-columns-spanned="10">
            <text:p text:style-name="P384">年<text:s text:c="8"/>考試<text:s text:c="7"/>級<text:s text:c="10"/>職系<text:s text:c="10"/>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聯絡地址</text:p>
          </table:table-cell>
          <table:table-cell table:style-name="TableCell388" table:number-columns-spanned="8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rows-spanned="2">
            <text:p text:style-name="P391">電<text:s/>話</text:p>
          </table:table-cell>
          <table:table-cell table:style-name="TableCell392" table:number-rows-spanned="2">
            <text:p text:style-name="P393">(O):</text:p>
            <text:p text:style-name="P394">(H):</text:p>
            <text:p text:style-name="P395">手機:</text:p>
          </table:table-cell>
        </table:table-row>
        <table:table-row table:style-name="TableRow396">
          <table:table-cell table:style-name="TableCell397">
            <text:p text:style-name="P398">email</text:p>
          </table:table-cell>
          <table:table-cell table:style-name="TableCell399" table:number-columns-spanned="8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table-cell table:style-name="TableCell404" table:number-rows-spanned="7">
            <text:p text:style-name="P405">經<text:s/>歷</text:p>
          </table:table-cell>
          <table:table-cell table:style-name="TableCell406" table:number-columns-spanned="2">
            <text:p text:style-name="P407">機<text:s/>關<text:s/>名<text:s/>稱</text:p>
          </table:table-cell>
          <table:covered-table-cell/>
          <table:table-cell table:style-name="TableCell408" table:number-columns-spanned="4">
            <text:p text:style-name="P409">職<text:s/>稱</text:p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>擔<text:s/>任<text:s/>工<text:s/>作</text:p>
          </table:table-cell>
          <table:covered-table-cell/>
          <table:table-cell table:style-name="TableCell412" table:number-columns-spanned="2">
            <text:p text:style-name="P413">任<text:s/>職<text:s/>起<text:s/>迄<text:s/>期<text:s/>間</text:p>
          </table:table-cell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考績</text:p>
          </table:table-cell>
          <table:table-cell table:style-name="TableCell477" table:number-columns-spanned="10">
            <text:p text:style-name="P478"><text:span text:style-name="T479">105</text:span><text:span text:style-name="T480">年</text:span><text:span text:style-name="T481">___</text:span><text:span text:style-name="T482">等</text:span><text:span text:style-name="T483">、</text:span><text:span text:style-name="T484">106</text:span><text:span text:style-name="T485">年</text:span><text:span text:style-name="T486">___</text:span><text:span text:style-name="T487">等</text:span><text:span text:style-name="T488">、</text:span><text:span text:style-name="T489">107</text:span><text:span text:style-name="T490">年</text:span><text:span text:style-name="T491">___</text:span><text:span text:style-name="T492">等</text:span><text:span text:style-name="T493">、</text:span><text:span text:style-name="T494">108</text:span><text:span text:style-name="T495">年</text:span><text:span text:style-name="T496">___</text:span><text:span text:style-name="T497">等</text:span><text:span text:style-name="T498">、</text:span><text:span text:style-name="T499">109</text:span><text:span text:style-name="T500">年</text:span><text:span text:style-name="T501">___</text:span><text:span text:style-name="T502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獎懲次數</text:p>
          </table:table-cell>
          <table:table-cell table:style-name="TableCell506" table:number-columns-spanned="10">
            <text:p text:style-name="P507"><text:span text:style-name="T508">107</text:span><text:span text:style-name="T509">年</text:span><text:span text:style-name="T510"><text:s text:c="7"/></text:span><text:span text:style-name="T511">、</text:span><text:span text:style-name="T512">108</text:span><text:span text:style-name="T513">年</text:span><text:span text:style-name="T514"><text:s text:c="7"/></text:span><text:span text:style-name="T515">、</text:span><text:span text:style-name="T516">109</text:span><text:span text:style-name="T517">年</text:span><text:span text:style-name="T518"><text:s text:c="8"/></text:span><text:span text:style-name="T5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0"><text:span text:style-name="T521"><text:s text:c="18"/></text:span><text:span text:style-name="T522">填表人簽章：</text:span><text:span text:style-name="T523"><text:s text:c="16"/>(</text:span><text:span text:style-name="T524">親自簽名</text:span><text:span text:style-name="T525">)</text:span><text:span text:style-name="T526"><text:s/></text:span><text:span text:style-name="T527"><text:s text:c="4"/></text:span><text:span text:style-name="T528">年</text:span><text:span text:style-name="T529"><text:s text:c="4"/></text:span><text:span text:style-name="T530">月</text:span><text:span text:style-name="T531"><text:s text:c="4"/></text:span><text:span text:style-name="T532">日</text:span><text:span text:style-name="T533"><text:s text:c="2"/></text:span></text:p>
      <text:p text:style-name="P534">以下各欄應考人毋需填寫<text:s text:c="28"/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證件</text:p>
            <text:p text:style-name="P545">審查</text:p>
          </table:table-cell>
          <table:table-cell table:style-name="TableCell546" table:number-columns-spanned="3">
            <text:p text:style-name="P547"><text:span text:style-name="T548">1.</text:span><text:span text:style-name="T549"></text:span><text:span text:style-name="T550">報名表</text:span><text:span text:style-name="T551">(</text:span><text:span text:style-name="T552">含貼妥照片</text:span><text:span text:style-name="T553">)</text:span></text:p>
            <text:p text:style-name="P554"><text:span text:style-name="T555">2.</text:span><text:span text:style-name="T556"></text:span><text:span text:style-name="T557">甄選簡歷自傳</text:span></text:p>
            <text:p text:style-name="P558"><text:span text:style-name="T559">3.</text:span><text:span text:style-name="T560"></text:span><text:span text:style-name="T561">切結書</text:span><text:span text:style-name="T562"><text:s/></text:span></text:p>
            <text:p text:style-name="P563"><text:span text:style-name="T564">4.</text:span><text:span text:style-name="T565"></text:span><text:span text:style-name="T566">國民身分證</text:span><text:span text:style-name="T567">及身心障</text:span><text:span text:style-name="T568">礙</text:span><text:span text:style-name="T569">手冊</text:span></text:p>
            <text:p text:style-name="P570"><text:span text:style-name="T571">5.</text:span><text:span text:style-name="T572"></text:span><text:span text:style-name="T573">畢業證書</text:span></text:p>
            <text:p text:style-name="P574"><text:span text:style-name="T575">6.</text:span><text:span text:style-name="T576"></text:span><text:span text:style-name="T577">考試及格證書</text:span></text:p>
          </table:table-cell>
          <table:covered-table-cell/>
          <table:covered-table-cell/>
          <table:table-cell table:style-name="TableCell578" table:number-columns-spanned="2">
            <text:p text:style-name="P579"><text:span text:style-name="T580">7.</text:span><text:span text:style-name="T581"></text:span><text:s/><text:span text:style-name="T582">最近一次派令</text:span></text:p>
            <text:p text:style-name="P583"><text:span text:style-name="T584">8.</text:span><text:span text:style-name="T585"></text:span><text:s/><text:span text:style-name="T586">最近一次銓敘審定函影印本</text:span></text:p>
            <text:p text:style-name="P587"><text:span text:style-name="T588">9.</text:span><text:span text:style-name="T589"></text:span><text:span text:style-name="T590">最近</text:span><text:span text:style-name="T591">5</text:span><text:span text:style-name="T592">年考績通知書及</text:span><text:span text:style-name="T593">3</text:span><text:span text:style-name="T594">年獎懲令影</text:span></text:p>
            <text:p text:style-name="P595"><text:s text:c="4"/>印本(無者免繳)</text:p>
            <text:p text:style-name="P596"><text:span text:style-name="T597">10.</text:span><text:span text:style-name="T598"></text:span><text:s/><text:span text:style-name="T599">其他相關證明文件。</text:span></text:p>
            <text:p text:style-name="P600"/>
          </table:table-cell>
          <table:covered-table-cell/>
        </table:table-row>
        <table:table-row table:style-name="TableRow601">
          <table:table-cell table:style-name="TableCell602" table:number-columns-spanned="2">
            <text:p text:style-name="P603">資格審查</text:p>
          </table:table-cell>
          <table:covered-table-cell/>
          <table:table-cell table:style-name="TableCell604">
            <text:p text:style-name="P605"><text:span text:style-name="T606">□</text:span><text:span text:style-name="T607">合格</text:span><text:span text:style-name="T608"><text:s text:c="5"/></text:span><text:span text:style-name="T609">□</text:span><text:span text:style-name="T610">不合格</text:span></text:p>
          </table:table-cell>
          <table:table-cell table:style-name="TableCell611" table:number-columns-spanned="2">
            <text:p text:style-name="P612">審查人員核章</text:p>
          </table:table-cell>
          <table:covered-table-cell/>
          <table:table-cell table:style-name="TableCell613">
            <text:p text:style-name="P614"/>
          </table:table-cell>
        </table:table-row>
      </table:table>
      <text:soft-page-break/>
      <text:p text:style-name="P615"><text:span text:style-name="T616">簡</text:span><text:span text:style-name="T617"><text:s/></text:span><text:span text:style-name="T618">歷</text:span><text:span text:style-name="T619"><text:s/></text:span><text:span text:style-name="T620">自</text:span><text:span text:style-name="T621"><text:s/></text:span><text:span text:style-name="T622">傳</text:span><text:span text:style-name="T623"><text:s/></text:span><text:span text:style-name="T624"><text:s text:c="7"/></text:span><text:span text:style-name="T625">附件</text:span><text:span text:style-name="T626">2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姓名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現服務機關或學校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4">
            <text:p text:style-name="P643"><text:span text:style-name="T644">一、學經歷簡介：</text:span></text:p>
          </table:table-cell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4">
            <text:p text:style-name="P647"><text:span text:style-name="T648">二、專長：</text:span></text:p>
          </table:table-cell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4">
            <text:p text:style-name="P651">三、參加甄選動機：</text:p>
          </table:table-cell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4">
            <text:p text:style-name="P654">四、工作理念、自我期許：</text:p>
            <text:p text:style-name="P655"/>
          </table:table-cell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4">
            <text:p text:style-name="P658">五、其他：</text:p>
          </table:table-cell>
          <table:covered-table-cell/>
          <table:covered-table-cell/>
          <table:covered-table-cell/>
        </table:table-row>
      </table:table>
      <text:p text:style-name="P659">說明：為使評審委員在短期間內認識您、了解您，請繕填本表於報名時一併繳交，本表最多以1張為限,並使用白色紙張列印。</text:p>
      <text:p text:style-name="P660"/>
      <text:p text:style-name="P661"><text:span text:style-name="T662"><text:s text:c="13"/></text:span><text:span text:style-name="T663">切　</text:span><text:span text:style-name="T664"><text:s text:c="11"/></text:span><text:span text:style-name="T665">結　</text:span><text:span text:style-name="T666"><text:s text:c="9"/></text:span><text:span text:style-name="T667">書</text:span><text:span text:style-name="T668"><text:s text:c="3"/></text:span><text:span text:style-name="T669">附件</text:span><text:span text:style-name="T670">3</text:span></text:p>
      <text:p text:style-name="P671"/>
      <text:p text:style-name="P672"><text:span text:style-name="T673">立切結書人</text:span><text:span text:style-name="T674"><text:s text:c="12"/></text:span><text:span text:style-name="T675">報名參加臺北市立明湖國民中學幹事甄選，如有以下情形無條件放棄錄取資格；如已調派，同意無條件辭職，絶無異議，並願意負行政、民事或刑事相關責任暨放棄先訴抗辯權：</text:span></text:p>
      <text:p text:style-name="P676">一、所具資格、所填寫之資料及繳交之各項證明文件有偽造、變造或不實之情事。</text:p>
      <text:p text:style-name="P677">二、具雙重或多重國籍或為大陸地區人民經許可進入臺灣地區設籍未滿10年者。</text:p>
      <text:p text:style-name="P678"><text:span text:style-name="T679">三、</text:span><text:span text:style-name="T680">有</text:span><text:span text:style-name="T681">「公務人員任用法」第</text:span><text:span text:style-name="T682">26</text:span><text:span text:style-name="T683">條第</text:span><text:span text:style-name="T684">1</text:span><text:span text:style-name="T685">項</text:span><text:span text:style-name="T686">(</text:span><text:span text:style-name="T687">各機關長官對於配偶及三親等以內血親、姻親，不得在本機關任用，或任用為直接隸屬機關之長官。對於本機關各級主管長官之配偶及三親等以內血親、姻親，在其主管單位中應迴避任用</text:span><text:span text:style-name="T688">)</text:span><text:span text:style-name="T689">之情事。</text:span></text:p>
      <text:p text:style-name="P690"><text:span text:style-name="T691">四</text:span><text:span text:style-name="T692">、有公務人員任用法第</text:span><text:span text:style-name="T693">28</text:span><text:span text:style-name="T694">條第</text:span><text:span text:style-name="T695">1</text:span><text:span text:style-name="T696">項、公務人員陞遷法第</text:span><text:span text:style-name="T697">12</text:span><text:span text:style-name="T698">條、臺灣地區與大陸地區人民關係條例第</text:span><text:span text:style-name="T699">21</text:span><text:span text:style-name="T700">條第</text:span><text:span text:style-name="T701">1</text:span><text:span text:style-name="T702">項規定之情事、曾受懲戒處分及記過以上行政處分、違反公務員服務法第</text:span><text:span text:style-name="T703">13</text:span><text:span text:style-name="T704">條兼職規範。</text:span></text:p>
      <text:p text:style-name="P705"><text:span text:style-name="T706">五</text:span><text:span text:style-name="T707">、依「性侵害犯罪加害人登記及查閱辦法」查證登記為性侵害犯罪加害人者。</text:span></text:p>
      <text:p text:style-name="P708"><text:s text:c="9"/>此<text:s text:c="3"/>致</text:p>
      <text:p text:style-name="P709">臺北市立明湖國民中學</text:p>
      <text:p text:style-name="P710"/>
      <text:p text:style-name="P711"/>
      <text:p text:style-name="P712"><text:span text:style-name="T713">立切結書人：</text:span><text:span text:style-name="T714"><text:s text:c="25"/></text:span><text:span text:style-name="T715">(</text:span><text:span text:style-name="T716">親自簽名</text:span><text:span text:style-name="T717">)</text:span></text:p>
      <text:p text:style-name="P718">身分證字號：</text:p>
      <text:p text:style-name="P719">通　訊<text:s text:c="2"/>處：</text:p>
      <text:p text:style-name="P720">電<text:s text:c="6"/>話：</text:p>
      <text:p text:style-name="P721"/>
      <text:p text:style-name="P722"><text:s/></text:p>
      <text:p text:style-name="P723"><text:span text:style-name="T724">中</text:span><text:span text:style-name="T725"><text:s text:c="4"/></text:span><text:span text:style-name="T726">華</text:span><text:span text:style-name="T727"><text:s text:c="4"/></text:span><text:span text:style-name="T728">民</text:span><text:span text:style-name="T729"><text:s text:c="4"/></text:span><text:span text:style-name="T730">國</text:span><text:span text:style-name="T731"><text:s text:c="2"/>110<text:s/></text:span><text:span text:style-name="T732">年</text:span><text:span text:style-name="T733"><text:s text:c="5"/></text:span><text:span text:style-name="T734">月</text:span><text:span text:style-name="T735"><text:s text:c="5"/></text:span><text:span text:style-name="T736">日</text:span></text:p>
      <text:p text:style-name="P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fontview1" style:display-name="fontview1" style:family="text">
      <style:text-properties fo:color="#660000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fo:font-weight="normal" style:font-weight-asian="normal" fo:color="#000000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694in" text:min-label-width="0.6361in" text:list-level-position-and-space-mode="label-alignment">
          <style:list-level-label-alignment text:label-followed-by="listtab" fo:margin-left="0.905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6361in" text:list-level-position-and-space-mode="label-alignment">
          <style:list-level-label-alignment text:label-followed-by="listtab" fo:margin-left="0.9319in" fo:text-indent="-0.6361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4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7" style:num-suffix="." style:num-format="1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5909in" fo:margin-bottom="0.499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啟智學校</dc:title>
    <dc:subject/>
    <meta:initial-creator>d4000</meta:initial-creator>
    <dc:creator>人事主任</dc:creator>
    <meta:creation-date>2021-10-28T01:15:00Z</meta:creation-date>
    <dc:date>2021-10-28T04:57:00Z</dc:date>
    <meta:print-date>2021-10-28T02:41:00Z</meta:print-date>
    <meta:template xlink:href="Normal" xlink:type="simple"/>
    <meta:editing-cycles>10</meta:editing-cycles>
    <meta:editing-duration>PT9960S</meta:editing-duration>
    <meta:document-statistic meta:page-count="6" meta:paragraph-count="8" meta:word-count="614" meta:character-count="4109" meta:row-count="29" meta:non-whitespace-character-count="3503"/>
  </office:meta>
</office:document-meta>
</file>