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language-asian="zh" style:country-asian="HK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P8" style:parent-style-name="內文" style:family="paragraph">
      <style:paragraph-properties style:snap-to-layout-grid="false" fo:margin-top="0.125in" style:line-height-at-least="0.1666in" fo:margin-left="0.3055in" fo:text-indent="-0.30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1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23" style:parent-style-name="內文" style:family="paragraph">
      <style:paragraph-properties style:snap-to-layout-grid="false" fo:line-height="0.2916in" fo:margin-left="0.393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6" style:parent-style-name="內文" style:list-style-name="LFO1" style:family="paragraph">
      <style:paragraph-properties fo:line-height="0.2916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list-style-name="LFO1" style:family="paragraph">
      <style:paragraph-properties fo:line-height="0.2916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line-height="0.291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style:snap-to-layout-grid="false" fo:line-height="0.291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94" style:parent-style-name="內文" style:list-style-name="LFO2" style:family="paragraph">
      <style:paragraph-properties style:snap-to-layout-grid="false" fo:text-align="justify" fo:line-height="0.2916in" fo:margin-left="0.9333in" fo:text-indent="-0.6381in">
        <style:tab-stops>
          <style:tab-stop style:type="left" style:position="-0.001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916in" fo:margin-left="0.7875in" fo:text-indent="-0.78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916in" fo:margin-left="1.3611in" fo:text-indent="-1.3611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2916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3" style:family="paragraph">
      <style:paragraph-properties style:snap-to-layout-grid="false" fo:line-height="0.291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4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list-style-name="LFO3" style:family="paragraph">
      <style:paragraph-properties fo:line-height="0.2916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224" style:parent-style-name="內文" style:family="paragraph">
      <style:paragraph-properties fo:line-height="0.2916in" fo:margin-left="0.8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40" style:parent-style-name="內文" style:family="paragraph">
      <style:paragraph-properties fo:line-height="0.2916in" fo:margin-left="1.6111in" fo:text-indent="-0.77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53" style:parent-style-name="內文" style:family="paragraph">
      <style:paragraph-properties fo:line-height="0.2916in" fo:margin-left="0.8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916in" fo:margin-left="0.5888in" fo:text-indent="-0.58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超連結" style:family="text">
      <style:text-properties style:use-window-font-color="true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2916i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86" style:parent-style-name="內文" style:family="paragraph">
      <style:paragraph-properties fo:line-height="0.2916in" fo:margin-left="0.686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93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294" style:parent-style-name="內文" style:list-style-name="LFO5" style:family="paragraph">
      <style:paragraph-properties fo:line-height="0.2916in" fo:margin-right="-0.9819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916in" fo:margin-left="0.8333in" fo:margin-right="-0.981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list-style-name="LFO5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298" style:parent-style-name="內文" style:list-style-name="LFO5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299" style:parent-style-name="內文" style:list-style-name="LFO5" style:family="paragraph">
      <style:paragraph-properties fo:text-align="justify" fo:line-height="0.2916in" fo:margin-right="-0.1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list-style-name="LFO5" style:family="paragraph">
      <style:paragraph-properties fo:text-align="justify" fo:line-height="0.2916in" fo:margin-right="-0.15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list-style-name="LFO5" style:family="paragraph">
      <style:paragraph-properties style:snap-to-layout-grid="false" fo:text-align="justify" fo:line-height="0.2916in" fo:margin-right="-0.15in"/>
    </style:style>
    <style:style style:name="T305" style:parent-style-name="fontview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07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08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09" style:parent-style-name="本文縮排" style:family="paragraph">
      <style:paragraph-properties fo:line-height="0.3055in"/>
    </style:style>
    <style:style style:name="T310" style:parent-style-name="預設段落字型" style:family="text">
      <style:text-properties fo:letter-spacing="0.1944in" style:letter-kerning="false" style:font-size-complex="14pt"/>
    </style:style>
    <style:style style:name="T311" style:parent-style-name="預設段落字型" style:family="text">
      <style:text-properties fo:letter-spacing="0.1944in" style:letter-kerning="false" style:font-size-complex="14pt"/>
    </style:style>
    <style:style style:name="T312" style:parent-style-name="預設段落字型" style:family="text">
      <style:text-properties fo:letter-spacing="0.1944in" style:letter-kerning="false" style:font-size-complex="14pt"/>
    </style:style>
    <style:style style:name="T313" style:parent-style-name="預設段落字型" style:family="text">
      <style:text-properties fo:letter-spacing="0.1944in" style:letter-kerning="false" style:font-size-complex="14pt"/>
    </style:style>
    <style:style style:name="T314" style:parent-style-name="預設段落字型" style:family="text">
      <style:text-properties fo:letter-spacing="0.1944in" style:letter-kerning="false" style:font-size-complex="14pt"/>
    </style:style>
    <style:style style:name="T315" style:parent-style-name="預設段落字型" style:family="text">
      <style:text-properties fo:letter-spacing="0.1944in" style:letter-kerning="false" style:font-size-complex="14pt"/>
    </style:style>
    <style:style style:name="T316" style:parent-style-name="預設段落字型" style:family="text">
      <style:text-properties fo:letter-spacing="0.1944in" style:letter-kerning="false" style:font-size-complex="14pt"/>
    </style:style>
    <style:style style:name="T317" style:parent-style-name="預設段落字型" style:family="text">
      <style:text-properties fo:letter-spacing="0.1944in" style:letter-kerning="false" style:font-size-complex="14pt"/>
    </style:style>
    <style:style style:name="T318" style:parent-style-name="預設段落字型" style:family="text">
      <style:text-properties fo:letter-spacing="0.1944in" style:letter-kerning="false" style:font-size-complex="14pt"/>
    </style:style>
    <style:style style:name="T319" style:parent-style-name="預設段落字型" style:family="text">
      <style:text-properties fo:letter-spacing="0.1944in" style:letter-kerning="false" style:font-size-complex="14pt"/>
    </style:style>
    <style:style style:name="T320" style:parent-style-name="預設段落字型" style:family="text">
      <style:text-properties style:letter-kerning="false" style:font-size-complex="14pt"/>
    </style:style>
    <style:style style:name="T321" style:parent-style-name="預設段落字型" style:family="text">
      <style:text-properties style:letter-kerning="false" style:font-size-complex="14pt"/>
    </style:style>
    <style:style style:name="T322" style:parent-style-name="預設段落字型" style:family="text">
      <style:text-properties style:letter-kerning="false" style:font-size-complex="14pt"/>
    </style:style>
    <style:style style:name="P323" style:parent-style-name="內文" style:family="paragraph">
      <style:paragraph-properties fo:break-before="page" style:snap-to-layout-grid="false" fo:text-align="center" style:line-height-at-least="0.1666in"/>
    </style:style>
    <style:style style:name="T324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style:text-scale="92%" fo:font-size="20pt" style:font-size-asian="20pt" style:font-size-complex="20pt" style:language-asian="zh" style:country-asian="HK"/>
    </style:style>
    <style:style style:name="T326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0.7208in" style:use-optimal-column-width="false"/>
    </style:style>
    <style:style style:name="TableColumn334" style:family="table-column">
      <style:table-column-properties style:column-width="1.3819in" style:use-optimal-column-width="false"/>
    </style:style>
    <style:style style:name="TableColumn335" style:family="table-column">
      <style:table-column-properties style:column-width="0.4166in" style:use-optimal-column-width="false"/>
    </style:style>
    <style:style style:name="TableColumn336" style:family="table-column">
      <style:table-column-properties style:column-width="0.1666in" style:use-optimal-column-width="false"/>
    </style:style>
    <style:style style:name="TableColumn337" style:family="table-column">
      <style:table-column-properties style:column-width="0.5833in" style:use-optimal-column-width="false"/>
    </style:style>
    <style:style style:name="TableColumn338" style:family="table-column">
      <style:table-column-properties style:column-width="0.0138in" style:use-optimal-column-width="false"/>
    </style:style>
    <style:style style:name="TableColumn339" style:family="table-column">
      <style:table-column-properties style:column-width="0.1527in" style:use-optimal-column-width="false"/>
    </style:style>
    <style:style style:name="TableColumn340" style:family="table-column">
      <style:table-column-properties style:column-width="0.33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0.5833in" style:use-optimal-column-width="false"/>
    </style:style>
    <style:style style:name="TableColumn343" style:family="table-column">
      <style:table-column-properties style:column-width="1.75in" style:use-optimal-column-width="false"/>
    </style:style>
    <style:style style:name="Table332" style:family="table">
      <style:table-properties style:width="7.1027in" fo:margin-left="0in" table:align="left"/>
    </style:style>
    <style:style style:name="TableRow344" style:family="table-row">
      <style:table-row-properties style:min-row-height="0.3888in"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62" style:family="table-row">
      <style:table-row-properties style:min-row-height="0.3652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top="0.0694in" fo:margin-bottom="0.0694in" fo:line-height="0.1944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73" style:family="table-row">
      <style:table-row-properties style:min-row-height="0.4666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85" style:family="table-row">
      <style:table-row-properties style:min-row-height="0.4305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Row390" style:family="table-row">
      <style:table-row-properties style:min-row-height="0.4131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1" style:family="table-row">
      <style:table-row-properties style:min-row-height="0.4131in" style:use-optimal-row-height="false" fo:keep-together="always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0.1041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777in" fo:margin-right="-0.0194in"/>
      <style:text-properties style:font-name="標楷體" style:font-name-asian="標楷體" style:font-size-complex="12pt"/>
    </style:style>
    <style:style style:name="TableRow419" style:family="table-row">
      <style:table-row-properties style:min-row-height="0.4305in" style:use-optimal-row-height="false" fo:keep-together="always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9" style:family="table-row">
      <style:table-row-properties style:min-row-height="0.3881in" style:use-optimal-row-height="false" fo:keep-together="always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3729in" style:use-optimal-row-height="false" fo:keep-together="always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3729in" style:use-optimal-row-height="false" fo:keep-together="always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3729in" style:use-optimal-row-height="false" fo:keep-together="always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69" style:family="table-row">
      <style:table-row-properties style:min-row-height="0.3729in" style:use-optimal-row-height="false" fo:keep-together="always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3729in"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ableRow508" style:family="table-row">
      <style:table-row-properties style:min-row-height="0.3729in"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justify" fo:margin-top="0.125in" fo:line-height="0.2777in" fo:margin-right="-0.0013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539" style:family="table-column">
      <style:table-column-properties style:column-width="0.6895in" style:use-optimal-column-width="false"/>
    </style:style>
    <style:style style:name="TableColumn540" style:family="table-column">
      <style:table-column-properties style:column-width="0.2951in" style:use-optimal-column-width="false"/>
    </style:style>
    <style:style style:name="TableColumn541" style:family="table-column">
      <style:table-column-properties style:column-width="2.559in" style:use-optimal-column-width="false"/>
    </style:style>
    <style:style style:name="TableColumn542" style:family="table-column">
      <style:table-column-properties style:column-width="0.6895in" style:use-optimal-column-width="false"/>
    </style:style>
    <style:style style:name="TableColumn543" style:family="table-column">
      <style:table-column-properties style:column-width="0.5902in" style:use-optimal-column-width="false"/>
    </style:style>
    <style:style style:name="TableColumn544" style:family="table-column">
      <style:table-column-properties style:column-width="2.2638in" style:use-optimal-column-width="false"/>
    </style:style>
    <style:style style:name="Table538" style:family="table">
      <style:table-properties style:width="7.0875in" fo:margin-left="0.075in" table:align="left"/>
    </style:style>
    <style:style style:name="TableRow545" style:family="table-row">
      <style:table-row-properties style:min-row-height="1.0784in" style:use-optimal-row-height="false"/>
    </style:style>
    <style:style style:name="TableCell546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-top="0.020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0" style:parent-style-name="內文" style:family="paragraph">
      <style:paragraph-properties fo:margin-top="0.125in" fo:line-height="0.2083in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7" style:parent-style-name="內文" style:family="paragraph">
      <style:paragraph-properties fo:line-height="0.2083in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1" style:parent-style-name="內文" style:family="paragraph">
      <style:paragraph-properties fo:line-height="0.2083in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fo:line-height="0.2083in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573" style:parent-style-name="內文" style:family="paragraph">
      <style:paragraph-properties fo:line-height="0.2083in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7" style:parent-style-name="內文" style:family="paragraph">
      <style:paragraph-properties fo:line-height="0.2083in" fo:margin-left="0.011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125in" fo:line-height="0.1805in" fo:margin-left="0.011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fo:line-height="0.1805in" fo:margin-left="0.011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line-height="0.1805in" fo:margin-left="0.011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8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fo:line-height="0.1805in" fo:margin-left="0.011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04" style:family="table-row">
      <style:table-row-properties style:min-row-height="0.7756in" style:use-optimal-row-height="false"/>
    </style:style>
    <style:style style:name="TableCell60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60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margin-top="0.125in" fo:line-height="0.1805in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Cell61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61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P618" style:parent-style-name="內文" style:family="paragraph">
      <style:paragraph-properties fo:break-before="page" style:line-height-at-least="0in" fo:margin-left="0.2in" fo:text-indent="2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 fo:font-size="28pt" style:font-size-asian="28pt"/>
    </style:style>
    <style:style style:name="T620" style:parent-style-name="預設段落字型" style:family="text">
      <style:text-properties style:font-name="標楷體" style:font-name-asian="標楷體" fo:color="#000000" fo:font-size="28pt" style:font-size-asian="28pt"/>
    </style:style>
    <style:style style:name="T621" style:parent-style-name="預設段落字型" style:family="text">
      <style:text-properties style:font-name="標楷體" style:font-name-asian="標楷體" fo:color="#000000" fo:font-size="28pt" style:font-size-asian="28pt"/>
    </style:style>
    <style:style style:name="T622" style:parent-style-name="預設段落字型" style:family="text">
      <style:text-properties style:font-name="標楷體" style:font-name-asian="標楷體" fo:color="#000000" fo:font-size="28pt" style:font-size-asian="28pt"/>
    </style:style>
    <style:style style:name="T623" style:parent-style-name="預設段落字型" style:family="text">
      <style:text-properties style:font-name="標楷體" style:font-name-asian="標楷體" fo:color="#000000" fo:font-size="28pt" style:font-size-asian="28pt"/>
    </style:style>
    <style:style style:name="T624" style:parent-style-name="預設段落字型" style:family="text">
      <style:text-properties style:font-name="標楷體" style:font-name-asian="標楷體" fo:color="#000000" fo:font-size="28pt" style:font-size-asian="28pt"/>
    </style:style>
    <style:style style:name="T625" style:parent-style-name="預設段落字型" style:family="text">
      <style:text-properties style:font-name="標楷體" style:font-name-asian="標楷體" fo:color="#000000" fo:font-size="28pt" style:font-size-asian="28pt"/>
    </style:style>
    <style:style style:name="T626" style:parent-style-name="預設段落字型" style:family="text">
      <style:text-properties style:font-name="標楷體" style:font-name-asian="標楷體" fo:color="#000000" fo:font-size="28pt" style:font-size-asian="28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ableColumn631" style:family="table-column">
      <style:table-column-properties style:column-width="1.0041in" style:use-optimal-column-width="false"/>
    </style:style>
    <style:style style:name="TableColumn632" style:family="table-column">
      <style:table-column-properties style:column-width="2.8548in" style:use-optimal-column-width="false"/>
    </style:style>
    <style:style style:name="TableColumn633" style:family="table-column">
      <style:table-column-properties style:column-width="1.1812in" style:use-optimal-column-width="false"/>
    </style:style>
    <style:style style:name="TableColumn634" style:family="table-column">
      <style:table-column-properties style:column-width="1.9687in" style:use-optimal-column-width="false"/>
    </style:style>
    <style:style style:name="Table630" style:family="table">
      <style:table-properties style:width="7.009in" fo:margin-left="0in" table:align="left"/>
    </style:style>
    <style:style style:name="TableRow635" style:family="table-row">
      <style:table-row-properties style:min-row-height="0.5027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44" style:family="table-row">
      <style:table-row-properties style:min-row-height="1.3319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48" style:family="table-row">
      <style:table-row-properties style:min-row-height="1.5777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52" style:family="table-row">
      <style:table-row-properties style:min-row-height="1.7673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55" style:family="table-row">
      <style:table-row-properties style:min-row-height="2.7375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59" style:family="table-row">
      <style:table-row-properties style:min-row-height="1.2736in" style:use-optimal-row-height="false" fo:keep-together="always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62" style:parent-style-name="HTML預設格式" style:family="paragraph">
      <style:paragraph-properties fo:margin-left="0.5416in" fo:margin-right="0.166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2777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P67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675" style:parent-style-name="內文" style:family="paragraph">
      <style:paragraph-properties fo:line-height="0.2361in" fo:margin-left="0.3333in" fo:margin-right="0.1715in" fo:text-indent="0.388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margin-top="0.0833in" fo:margin-bottom="0.0833in"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3472in" fo:margin-left="4.3354in" fo:margin-right="0.1715in" fo:text-inden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margin-top="0.127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23" style:parent-style-name="本文" style:family="paragraph">
      <style:paragraph-properties style:snap-to-layout-grid="false" fo:text-align="center" fo:margin-top="0.25in" fo:line-height="130%" fo:margin-left="0.6069in" fo:text-indent="-0.6069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7" style:parent-style-name="本文" style:family="paragraph">
      <style:paragraph-properties style:snap-to-layout-grid="false" fo:margin-top="0.25in" fo:line-height="130%" fo:margin-left="0.6069in" fo:text-indent="-0.6069in">
        <style:tab-stops/>
      </style:paragraph-properties>
    </style:style>
  </office:automatic-styles>
  <office:body>
    <office:text text:use-soft-page-breaks="true">
      <text:p text:style-name="P1"><text:span text:style-name="T2"><text:s text:c="13"/></text:span><text:span text:style-name="T3">臺北市立</text:span><text:span text:style-name="T4">明湖國民中學</text:span><text:span text:style-name="T5">110</text:span><text:span text:style-name="T6">年幹事</text:span><text:span text:style-name="T7">甄選簡章</text:span></text:p>
      <text:p text:style-name="P8"><text:span text:style-name="T9"><text:s text:c="81"/></text:span><text:span text:style-name="T10"><text:s/></text:span></text:p>
      <text:p text:style-name="P11"><text:span text:style-name="T12">一、</text:span><text:span text:style-name="T13">依據：公務人員任用法及其施行細則、公務人員陞遷法及其施行細則等相關規定辦理。</text:span></text:p>
      <text:p text:style-name="P14"><text:span text:style-name="T15">二、職稱：幹事</text:span><text:span text:style-name="T16">1</text:span><text:span text:style-name="T17">名</text:span><text:span text:style-name="T18">(</text:span><text:span text:style-name="T19">限領有身心障</text:span><text:span text:style-name="T20">礙</text:span><text:span text:style-name="T21">手冊者</text:span><text:span text:style-name="T22">)</text:span></text:p>
      <text:p text:style-name="P23"><text:span text:style-name="T24">三、名額：正取</text:span><text:span text:style-name="T25">1</text:span><text:span text:style-name="T26">名、擇優備取若干（候補期間為自甄選結果確定之翌日起</text:span><text:span text:style-name="T27">3</text:span><text:span text:style-name="T28">個月內）。</text:span></text:p>
      <text:p text:style-name="P29">四、職系：綜合行政職系</text:p>
      <text:p text:style-name="P30"><text:span text:style-name="T31">五、官等職等：</text:span><text:span text:style-name="T32">委任第五職等或薦任第六至第七職等</text:span><text:span text:style-name="T33"><text:s text:c="14"/></text:span></text:p>
      <text:p text:style-name="P34"><text:span text:style-name="T35">六、工作地點：臺北市立</text:span><text:span text:style-name="T36">明湖國民中學</text:span><text:span text:style-name="T37"><text:s/>(</text:span><text:span text:style-name="T38">臺北市內湖區康寧路</text:span><text:span text:style-name="T39">3</text:span><text:span text:style-name="T40">段</text:span><text:span text:style-name="T41">60</text:span><text:span text:style-name="T42">號</text:span><text:span text:style-name="T43">)</text:span><text:span text:style-name="T44">。</text:span></text:p>
      <text:p text:style-name="P45">七、資格條件：未具雙重國籍或多國國籍之中華民國國民，並符下列資格者：</text:p>
      <text:list text:style-name="LFO1" text:continue-numbering="true">
        <text:list-item>
          <text:p text:style-name="P46"><text:span text:style-name="T47">領有身心障</text:span><text:span text:style-name="T48">礙</text:span><text:span text:style-name="T49">手冊者</text:span><text:span text:style-name="T50">，綜合行政職系</text:span><text:span text:style-name="T51">，公務人員普通考試或相當等級以上考試及格，具委任第五職等</text:span><text:span text:style-name="T52">以上</text:span><text:span text:style-name="T53">任用資格，任現職滿</text:span><text:span text:style-name="T54">1</text:span><text:span text:style-name="T55">年者</text:span><text:span text:style-name="T56">。</text:span></text:p>
        </text:list-item>
        <text:list-item>
          <text:p text:style-name="P57"><text:span text:style-name="T58">無限制轉調暨公務人員任用法第</text:span><text:span text:style-name="T59">28</text:span><text:span text:style-name="T60">條、公務人員陞遷法第</text:span><text:span text:style-name="T61">12</text:span><text:span text:style-name="T62">條各款情事之一者。</text:span></text:p>
        </text:list-item>
        <text:list-item>
          <text:p text:style-name="P63">符合臺灣地區與大陸地區人民關係條例第21條第1項及公務員服務法第13條兼職規範之規定。</text:p>
        </text:list-item>
        <text:list-item>
          <text:p text:style-name="P64"><text:span text:style-name="T65">無「</text:span><text:a office:title="&lt;bean:message key=" xlink:href="http://www.ycjh.tp.edu.tw/enable/e000/P8-file/L107-1.pdf" office:target-frame-name="_top" xlink:show="replace"><text:span text:style-name="T66">臺北市政府公務人員人事任免授權作業注意事項</text:span></text:a><text:span text:style-name="T67">」第</text:span><text:span text:style-name="T68">3</text:span><text:span text:style-name="T69">點第</text:span><text:span text:style-name="T70">1</text:span><text:span text:style-name="T71">項第</text:span><text:span text:style-name="T72">9</text:span><text:span text:style-name="T73">款之情形；如臺北市政府府外公務人員，高資低用降調或已年滿</text:span><text:span text:style-name="T74">55</text:span><text:span text:style-name="T75">歲以上，須專案報府同意方得商調。</text:span></text:p>
        </text:list-item>
        <text:list-item>
          <text:p text:style-name="P76"><text:span text:style-name="T77">未曾受懲戒或行政處分，品行端正具服務熱誠，並須配合學校業務需要作職務輪調。</text:span></text:p>
        </text:list-item>
        <text:list-item>
          <text:p text:style-name="P78"><text:span text:style-name="T79">需熟稔</text:span><text:span text:style-name="T80">事務</text:span><text:span text:style-name="T81">業務之專業知能、並熟悉</text:span><text:span text:style-name="T82">WORD</text:span><text:span text:style-name="T83">、</text:span><text:span text:style-name="T84">EXCEL</text:span><text:span text:style-name="T85">及網際網路等應用資訊能力。</text:span></text:p>
        </text:list-item>
        <text:list-item>
          <text:p text:style-name="P86"><text:span text:style-name="T87">曾有學校</text:span><text:span text:style-name="T88">總務</text:span><text:span text:style-name="T89">工作經</text:span><text:span text:style-name="T90">驗</text:span><text:span text:style-name="T91">者尤佳</text:span><text:span text:style-name="T92">。</text:span></text:p>
        </text:list-item>
      </text:list>
      <text:p text:style-name="P93">八、報名方式及檢附資料：即日起至110年9月14日(星期二)止。</text:p>
      <text:list text:style-name="LFO2" text:continue-numbering="true">
        <text:list-item>
          <text:p text:style-name="P94"><text:span text:style-name="T95">現職人員應徵本職缺作業請務必採線上方式辦理</text:span><text:span text:style-name="T96">:</text:span><text:span text:style-name="T97">請至行政院人事行政總處「事求人」網頁－本職缺公告點選「我要應徵」，連結至職缺應徵系統，確認「我的簡歷」及「我的履歷」內容無誤，且履歷自傳不得空白，點選【應徵職缺】依序進行本職缺應徵並完成授權同意開放履歷給徵才機關調閱</text:span><text:span text:style-name="T98">。</text:span></text:p>
        </text:list-item>
        <text:list-item>
          <text:p text:style-name="P99">請掃描上傳繳交下列證件影本（請依序排列掃描成1個PDF格式檔案，且檔案大小不可超過10M）：</text:p>
        </text:list-item>
      </text:list>
      <text:p text:style-name="P100">未完整上傳前述附件資料者，將以資料不齊全無法參加甄選。</text:p>
      <text:p text:style-name="P101">1.報名表(請貼妥照片，如附件1)、簡歷自傳(如附件2)、切結書(如</text:p>
      <text:soft-page-break/>
      <text:p text:style-name="P102"><text:span text:style-name="T103">附件</text:span><text:span text:style-name="T104">3)</text:span><text:span text:style-name="T105">。（請至本校官網</text:span>https://www.mhjh.tp.edu.tw/index.php<text:span text:style-name="T106">下載簡章）</text:span></text:p>
      <text:p text:style-name="P107"><text:span text:style-name="T108">2.</text:span><text:span text:style-name="T109">國民身份證</text:span><text:span text:style-name="T110">及身心障</text:span><text:span text:style-name="T111">礙</text:span><text:span text:style-name="T112">手冊</text:span><text:span text:style-name="T113">正反面。</text:span></text:p>
      <text:p text:style-name="P114">3.最高學歷畢業證書。</text:p>
      <text:p text:style-name="P115">4.公務人員考試及格證書。</text:p>
      <text:p text:style-name="P116"><text:span text:style-name="T117">5.</text:span><text:s/><text:span text:style-name="T118">最近一次派令。</text:span></text:p>
      <text:p text:style-name="P119"><text:span text:style-name="T120">6.</text:span><text:s/><text:span text:style-name="T121">最近一次銓敘審定函。</text:span></text:p>
      <text:p text:style-name="P122"><text:span text:style-name="T123">7.</text:span><text:s/><text:span text:style-name="T124">最近</text:span><text:span text:style-name="T125">5</text:span><text:span text:style-name="T126">年考績通知書。</text:span></text:p>
      <text:p text:style-name="P127"><text:span text:style-name="T128">8.</text:span><text:s/><text:span text:style-name="T129">其他相關證明文件。</text:span></text:p>
      <text:p text:style-name="P130"><text:span text:style-name="T131"><text:s text:c="4"/>(</text:span><text:span text:style-name="T132">三</text:span><text:span text:style-name="T133">)</text:span><text:s/><text:span text:style-name="T134">非現職人員請檢附報名表</text:span><text:span text:style-name="T135">(</text:span><text:span text:style-name="T136">請貼妥照片，如附件</text:span><text:span text:style-name="T137">1)</text:span><text:span text:style-name="T138">、簡歷自傳</text:span><text:span text:style-name="T139">(</text:span><text:span text:style-name="T140">如附件</text:span><text:span text:style-name="T141">2)</text:span><text:span text:style-name="T142">、切結書</text:span><text:span text:style-name="T143">(</text:span><text:span text:style-name="T144">如附件</text:span><text:span text:style-name="T145">3)</text:span><text:span text:style-name="T146">。（請至本校官網</text:span><text:span text:style-name="T147">https://www.mhjh.tp.edu.tw/index.php</text:span><text:span text:style-name="T148">下載簡章）及相關證件影本（含國民身份證正反面、最高學歷證書、</text:span><text:span text:style-name="T149">公務人員</text:span><text:span text:style-name="T150">考試及格證書、最後職務派令、銓審函、最近</text:span><text:span text:style-name="T151">5</text:span><text:span text:style-name="T152">年考績通知書）依序裝訂，將應繳交證件郵</text:span><text:span text:style-name="T153">寄</text:span><text:span text:style-name="T154">(</text:span><text:span text:style-name="T155">以</text:span><text:span text:style-name="T156">本校警衛室收件簽收時間為憑</text:span><text:span text:style-name="T157">，非以郵戳為憑</text:span><text:span text:style-name="T158">)</text:span><text:span text:style-name="T159">並請於信封正面註明「甄選「幹事」職務」及</text:span><text:span text:style-name="T160"><text:s/></text:span><text:span text:style-name="T161">白天聯絡電話</text:span><text:span text:style-name="T162">))</text:span><text:span text:style-name="T163">，請儘早投寄，寄件後敬請電話確認是否如期寄達本</text:span><text:span text:style-name="T164">校，以免失誤，影本恕不退還，或以電子郵件方式</text:span><text:span text:style-name="T165">(</text:span><text:span text:style-name="T166">以寄達時間為憑</text:span><text:span text:style-name="T167">)</text:span><text:span text:style-name="T168">寄送本校人事室，務必請寄件人自行致電本校確認是否寄達，證件不齊或逾期報名者不予受理報名。本校地址：</text:span><text:span text:style-name="T169">11486</text:span><text:span text:style-name="T170">臺北市內湖區康寧路</text:span><text:span text:style-name="T171">3</text:span><text:span text:style-name="T172">段</text:span><text:span text:style-name="T173">60</text:span><text:span text:style-name="T174">號</text:span><text:span text:style-name="T175">。電子信箱：</text:span><text:bookmark-start text:name="_Hlt42263670"/><text:bookmark-start text:name="_Hlt42263671"/><text:bookmark-end text:name="_Hlt42263670"/><text:bookmark-end text:name="_Hlt42263671"/><text:span text:style-name="T176">mh497@mhjh.tp.edu.tw <text:s/></text:span><text:span text:style-name="T177">洽詢電話：</text:span><text:span text:style-name="T178">26320616</text:span><text:span text:style-name="T179">轉</text:span><text:span text:style-name="T180">700</text:span><text:span text:style-name="T181">，聯絡人：林主任。</text:span></text:p>
      <text:p text:style-name="P182"><text:span text:style-name="T183">九、工作項目</text:span><text:span text:style-name="T184">：</text:span></text:p>
      <text:p text:style-name="P185"><text:s text:c="2"/>(一)小額採購作業(如：各項設備與用品訪價、購置。請購單、支出憑證處理)。</text:p>
      <text:p text:style-name="P186"><text:s text:c="2"/>(二)零用金保管及支付業務。</text:p>
      <text:p text:style-name="P187"><text:s text:c="2"/>(三)教職員工交通費核發作業。</text:p>
      <text:p text:style-name="P188"><text:s text:c="2"/>(四)民航局航空噪音電費補助申請。</text:p>
      <text:p text:style-name="P189"><text:s text:c="2"/>(五)優先採購登錄及綠色採購填報等業務</text:p>
      <text:p text:style-name="P190"><text:s text:c="2"/>(六)其他臨時交辦事項。</text:p>
      <text:p text:style-name="P191"><text:span text:style-name="T192"><text:s text:c="2"/>※</text:span><text:span text:style-name="T193">錄取人員須依本校職期輪調要點予以調整職務，職期期滿後參與輪調，輪調職務為教務處圖書館、輔導室、生教組、總務處小額採購或文書組。</text:span></text:p>
      <text:p text:style-name="P194"><text:span text:style-name="T195">十、</text:span><text:span text:style-name="T196">甄選方式</text:span><text:span text:style-name="T197"><text:s/></text:span></text:p>
      <text:list text:style-name="LFO3" text:continue-numbering="true">
        <text:list-item>
          <text:p text:style-name="P198"><text:span text:style-name="T199">初審符合資格者通知</text:span><text:span text:style-name="T200">甄選</text:span><text:span text:style-name="T201">，未符合者恕不另行通知</text:span><text:span text:style-name="T202">；</text:span><text:span text:style-name="T203">甄選</text:span><text:span text:style-name="T204">後未獲錄取者</text:span><text:span text:style-name="T205">,</text:span><text:span text:style-name="T206">恕</text:span><text:span text:style-name="T207">不</text:span><text:span text:style-name="T208">通知。</text:span></text:p>
        </text:list-item>
        <text:list-item>
          <text:p text:style-name="P209">甄選當日請攜帶下列證件正本供查驗。</text:p>
        </text:list-item>
      </text:list>
      <text:list text:style-name="LFO4" text:continue-numbering="true">
        <text:list-item>
          <text:p text:style-name="P210"><text:span text:style-name="T211">國民身分證</text:span><text:span text:style-name="T212">及身心障</text:span><text:span text:style-name="T213">礙</text:span><text:span text:style-name="T214">手冊</text:span><text:span text:style-name="T215">。</text:span></text:p>
        </text:list-item>
        <text:list-item>
          <text:p text:style-name="P216">最高學歷畢業證書。</text:p>
        </text:list-item>
        <text:list-item>
          <text:p text:style-name="P217">公務人員考試及格證書。</text:p>
        </text:list-item>
        <text:list-item>
          <text:p text:style-name="P218">最近一次派令、銓敘部審定函、最近5年考績通知書。</text:p>
        </text:list-item>
        <text:list-item>
          <text:p text:style-name="P219">切結書。</text:p>
        </text:list-item>
        <text:list-item>
          <text:p text:style-name="P220">其他相關證明文件。</text:p>
        </text:list-item>
      </text:list>
      <text:list text:style-name="LFO3" text:continue-numbering="true">
        <text:list-item>
          <text:p text:style-name="P221"><text:span text:style-name="T222">甄選</text:span><text:span text:style-name="T223">內容如下：</text:span></text:p>
        </text:list-item>
      </text:list>
      <text:p text:style-name="P224"><text:span text:style-name="T225">1.</text:span><text:span text:style-name="T226">電腦實機操作</text:span><text:span text:style-name="T227">：</text:span><text:span text:style-name="T228">word</text:span><text:span text:style-name="T229">及</text:span><text:span text:style-name="T230">excel</text:span><text:span text:style-name="T231">，</text:span><text:span text:style-name="T232">當場以電腦操作</text:span><text:span text:style-name="T233">，實作時間為</text:span><text:span text:style-name="T234">1</text:span><text:span text:style-name="T235">小時，</text:span><text:span text:style-name="T236">佔總成績</text:span><text:span text:style-name="T237">4</text:span><text:span text:style-name="T238">0%</text:span><text:span text:style-name="T239">。</text:span></text:p>
      <text:p text:style-name="P240"><text:span text:style-name="T241">2.</text:span><text:span text:style-name="T242">口試</text:span><text:span text:style-name="T243">：依</text:span><text:span text:style-name="T244">工作理念、學識經驗、服務熱忱、表達能力</text:span><text:span text:style-name="T245">及學校</text:span><text:span text:style-name="T246">業務相關專業知能等評定，面試時間為</text:span><text:span text:style-name="T247">20</text:span><text:span text:style-name="T248">分，</text:span><text:span text:style-name="T249">佔總成績</text:span><text:span text:style-name="T250">6</text:span><text:span text:style-name="T251">0%</text:span><text:span text:style-name="T252">。</text:span></text:p>
      <text:p text:style-name="P253"><text:span text:style-name="T254">3.</text:span><text:span text:style-name="T255">應試人員由本校擇優錄取，如不符所需，得以從缺處理。</text:span></text:p>
      <text:p text:style-name="P256"><text:span text:style-name="T257">十一</text:span><text:span text:style-name="T258">、甄選日期：</text:span><text:span text:style-name="T259">110</text:span><text:span text:style-name="T260">年</text:span><text:span text:style-name="T261">9</text:span><text:span text:style-name="T262">月</text:span><text:span text:style-name="T263">22</text:span><text:span text:style-name="T264">日</text:span><text:span text:style-name="T265">(</text:span><text:span text:style-name="T266">星期三</text:span><text:span text:style-name="T267">)8</text:span><text:span text:style-name="T268">時至</text:span><text:span text:style-name="T269">8</text:span><text:span text:style-name="T270">時</text:span><text:span text:style-name="T271">15</text:span><text:span text:style-name="T272">分完成報到，逾時未完成報到視同放棄，當日考程於前一日公告於本校網站。</text:span></text:p>
      <text:p text:style-name="P273"><text:span text:style-name="T274">十二、甄選結果</text:span><text:span text:style-name="T275">：</text:span><text:span text:style-name="T276">俟本校辦竣甄審及查閱等相關程序後公告於本校網站</text:span><text:span text:style-name="T277">(</text:span><text:span text:style-name="T278">網址：</text:span><text:s/><text:a xlink:href="https://www.mhjh.tp.edu.tw/#gsc.tab=0" office:target-frame-name="_top" xlink:show="replace"><text:span text:style-name="T279">https://www.mhjh.tp.edu.tw/#gsc.tab=0</text:span></text:a><text:span text:style-name="T280">)</text:span><text:span text:style-name="T281">，除錄取者由本校逕予通知，辦理商調作業外，餘不再通知。非現職人員應經行政院人事行政總處同意始得進用。甄選錄取後，如有其他因素致無法完成商調或任用送審程序，無條件撤銷其錄取資格，由候補人員依序遞補，當事人不得異議。</text:span></text:p>
      <text:p text:style-name="P282"><text:span text:style-name="T283">十三</text:span><text:span text:style-name="T284">、</text:span><text:span text:style-name="T285">申請複查成績核算之時間及方式</text:span></text:p>
      <text:p text:style-name="P286"><text:span text:style-name="T287">甄選結果於本校網站公告翌日</text:span><text:span text:style-name="T288">上午</text:span><text:span text:style-name="T289">9</text:span><text:span text:style-name="T290">時至</text:span><text:span text:style-name="T291">12</text:span><text:span text:style-name="T292">時前，本人持身份證以申請表親自向本校提出申請。申請複查成績，僅辦理核算總分是否計算錯誤，不得要求重新評閱、提供參考答案，亦不得要求告知甄選委員會委員之姓名或其他有關資料。</text:span></text:p>
      <text:p text:style-name="P293">十四、附則</text:p>
      <text:list text:style-name="LFO5" text:continue-numbering="true">
        <text:list-item>
          <text:p text:style-name="P294">繳驗之各種證明文件如有不實者，除取消甄選及錄取資格外，如涉及刑責</text:p>
        </text:list-item>
      </text:list>
      <text:p text:style-name="P295"><text:span text:style-name="T296">由應試者自行負責。</text:span></text:p>
      <text:list text:style-name="LFO5" text:continue-numbering="true">
        <text:list-item>
          <text:p text:style-name="P297">逾期報名、檢附資料不齊全、資格不符者，恕不受理，亦不另行通知及退件。</text:p>
        </text:list-item>
        <text:list-item>
          <text:p text:style-name="P298">應試者總成績未達80分不予錄取。</text:p>
        </text:list-item>
        <text:list-item>
          <text:p text:style-name="P299"><text:span text:style-name="T300">錄取人員得由本校視業務需要或職期輪調辦法予以調整職務。</text:span></text:p>
        </text:list-item>
        <text:list-item>
          <text:p text:style-name="P301"><text:span text:style-name="T302">若因天候（如颱風、地震、水災等）經臺北市政府公告停止上班上課，甄選日期順延，請自行</text:span><text:span text:style-name="T303">至本校網頁查詢，不另行通知。</text:span></text:p>
        </text:list-item>
        <text:list-item>
          <text:p text:style-name="P304"><text:span text:style-name="T305">本簡章若有未盡事宜，悉依相關規定辦理或隨時公布於本校網站補充。</text:span></text:p>
        </text:list-item>
      </text:list>
      <text:p text:style-name="P306"><text:tab/></text:p>
      <text:p text:style-name="P307"/>
      <text:p text:style-name="P308"/>
      <text:p text:style-name="P309"><text:span text:style-name="T310">中</text:span><text:span text:style-name="T311"><text:s/></text:span><text:span text:style-name="T312">華</text:span><text:span text:style-name="T313"><text:s/></text:span><text:span text:style-name="T314">民</text:span><text:span text:style-name="T315"><text:s/></text:span><text:span text:style-name="T316">國</text:span><text:span text:style-name="T317"><text:s/>110<text:s/></text:span><text:span text:style-name="T318">年</text:span><text:span text:style-name="T319"><text:s/>9<text:s/></text:span><text:span text:style-name="T320">月</text:span><text:span text:style-name="T321"><text:s text:c="3"/>7 <text:s text:c="2"/></text:span><text:span text:style-name="T322">日</text:span></text:p>
      <text:soft-page-break/>
      <text:p text:style-name="P323"><text:span text:style-name="T324">臺北市立</text:span><text:span text:style-name="T325">明湖國民中學</text:span><text:span text:style-name="T326">110</text:span><text:span text:style-name="T327">年幹事甄選報名表</text:span><text:span text:style-name="T328"><text:s/></text:span><text:span text:style-name="T329">附件</text:span><text:span text:style-name="T330">1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姓名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性別</text:p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>出生<text:line-break/>日期</text:p>
          </table:table-cell>
          <table:covered-table-cell/>
          <table:covered-table-cell/>
          <table:table-cell table:style-name="TableCell355" table:number-columns-spanned="2">
            <text:p text:style-name="P356"><text:s/>年<text:s text:c="3"/>月<text:s text:c="3"/>日</text:p>
          </table:table-cell>
          <table:covered-table-cell/>
          <table:table-cell table:style-name="TableCell357" table:number-rows-spanned="3">
            <text:p text:style-name="P358">請</text:p>
            <text:p text:style-name="P359">貼</text:p>
            <text:p text:style-name="P360">照</text:p>
            <text:p text:style-name="P361">片</text:p>
          </table:table-cell>
        </table:table-row>
        <table:table-row table:style-name="TableRow362">
          <table:table-cell table:style-name="TableCell363">
            <text:p text:style-name="P364">身分證</text:p>
            <text:p text:style-name="P365">字<text:s text:c="2"/>號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>最高<text:line-break/>學歷</text:p>
          </table:table-cell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現職機關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>職稱</text:p>
            <text:p text:style-name="P380">職別</text:p>
          </table:table-cell>
          <table:covered-table-cell/>
          <table:table-cell table:style-name="TableCell381" table:number-columns-spanned="4">
            <text:p text:style-name="P382"/>
            <text:p text:style-name="P383"/>
          </table:table-cell>
          <table:covered-table-cell/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考試</text:p>
          </table:table-cell>
          <table:table-cell table:style-name="TableCell388" table:number-columns-spanned="10">
            <text:p text:style-name="P389">年<text:s text:c="8"/>考試<text:s text:c="7"/>級<text:s text:c="10"/>職系<text:s text:c="10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聯絡地址</text:p>
          </table:table-cell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rows-spanned="2">
            <text:p text:style-name="P396">電<text:s/>話</text:p>
          </table:table-cell>
          <table:table-cell table:style-name="TableCell397" table:number-rows-spanned="2">
            <text:p text:style-name="P398">(O):</text:p>
            <text:p text:style-name="P399">(H):</text:p>
            <text:p text:style-name="P400">手機:</text:p>
          </table:table-cell>
        </table:table-row>
        <table:table-row table:style-name="TableRow401">
          <table:table-cell table:style-name="TableCell402">
            <text:p text:style-name="P403">email</text:p>
          </table:table-cell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 table:number-rows-spanned="7">
            <text:p text:style-name="P410">經<text:s/>歷</text:p>
          </table:table-cell>
          <table:table-cell table:style-name="TableCell411" table:number-columns-spanned="2">
            <text:p text:style-name="P412">機<text:s/>關<text:s/>名<text:s/>稱</text:p>
          </table:table-cell>
          <table:covered-table-cell/>
          <table:table-cell table:style-name="TableCell413" table:number-columns-spanned="4">
            <text:p text:style-name="P414">職<text:s/>稱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擔<text:s/>任<text:s/>工<text:s/>作</text:p>
          </table:table-cell>
          <table:covered-table-cell/>
          <table:table-cell table:style-name="TableCell417" table:number-columns-spanned="2">
            <text:p text:style-name="P418">任<text:s/>職<text:s/>起<text:s/>迄<text:s/>期<text:s/>間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考績</text:p>
          </table:table-cell>
          <table:table-cell table:style-name="TableCell482" table:number-columns-spanned="10">
            <text:p text:style-name="P483"><text:span text:style-name="T484">105</text:span><text:span text:style-name="T485">年</text:span><text:span text:style-name="T486">___</text:span><text:span text:style-name="T487">等</text:span><text:span text:style-name="T488">、</text:span><text:span text:style-name="T489">106</text:span><text:span text:style-name="T490">年</text:span><text:span text:style-name="T491">___</text:span><text:span text:style-name="T492">等</text:span><text:span text:style-name="T493">、</text:span><text:span text:style-name="T494">107</text:span><text:span text:style-name="T495">年</text:span><text:span text:style-name="T496">___</text:span><text:span text:style-name="T497">等</text:span><text:span text:style-name="T498">、</text:span><text:span text:style-name="T499">108</text:span><text:span text:style-name="T500">年</text:span><text:span text:style-name="T501">___</text:span><text:span text:style-name="T502">等</text:span><text:span text:style-name="T503">、</text:span><text:span text:style-name="T504">109</text:span><text:span text:style-name="T505">年</text:span><text:span text:style-name="T506">___</text:span><text:span text:style-name="T507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獎懲次數</text:p>
          </table:table-cell>
          <table:table-cell table:style-name="TableCell511" table:number-columns-spanned="10">
            <text:p text:style-name="P512"><text:span text:style-name="T513">107</text:span><text:span text:style-name="T514">年</text:span><text:span text:style-name="T515"><text:s text:c="7"/></text:span><text:span text:style-name="T516">、</text:span><text:span text:style-name="T517">108</text:span><text:span text:style-name="T518">年</text:span><text:span text:style-name="T519"><text:s text:c="7"/></text:span><text:span text:style-name="T520">、</text:span><text:span text:style-name="T521">109</text:span><text:span text:style-name="T522">年</text:span><text:span text:style-name="T523"><text:s text:c="8"/></text:span><text:span text:style-name="T5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><text:span text:style-name="T526"><text:s text:c="29"/></text:span><text:span text:style-name="T527">填表人簽章：</text:span><text:span text:style-name="T528"><text:s text:c="14"/></text:span><text:span text:style-name="T529"><text:s/></text:span><text:span text:style-name="T530"><text:s text:c="4"/></text:span><text:span text:style-name="T531">年</text:span><text:span text:style-name="T532"><text:s text:c="4"/></text:span><text:span text:style-name="T533">月</text:span><text:span text:style-name="T534"><text:s text:c="4"/></text:span><text:span text:style-name="T535">日</text:span><text:span text:style-name="T536"><text:s text:c="2"/></text:span></text:p>
      <text:p text:style-name="P537">以下各欄應考人毋需填寫<text:s text:c="28"/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證件</text:p>
            <text:p text:style-name="P548">審查</text:p>
          </table:table-cell>
          <table:table-cell table:style-name="TableCell549" table:number-columns-spanned="3">
            <text:p text:style-name="P550"><text:span text:style-name="T551">1.</text:span><text:span text:style-name="T552"></text:span><text:span text:style-name="T553">報名表</text:span><text:span text:style-name="T554">(</text:span><text:span text:style-name="T555">含貼妥照片</text:span><text:span text:style-name="T556">)</text:span></text:p>
            <text:p text:style-name="P557"><text:span text:style-name="T558">2.</text:span><text:span text:style-name="T559"></text:span><text:span text:style-name="T560">甄選簡歷自傳</text:span></text:p>
            <text:p text:style-name="P561"><text:span text:style-name="T562">3.</text:span><text:span text:style-name="T563"></text:span><text:span text:style-name="T564">切結書</text:span><text:span text:style-name="T565"><text:s/></text:span></text:p>
            <text:p text:style-name="P566"><text:span text:style-name="T567">4.</text:span><text:span text:style-name="T568"></text:span><text:span text:style-name="T569">國民身分證</text:span><text:span text:style-name="T570">及身心障</text:span><text:span text:style-name="T571">礙</text:span><text:span text:style-name="T572">手冊</text:span></text:p>
            <text:p text:style-name="P573"><text:span text:style-name="T574">5.</text:span><text:span text:style-name="T575"></text:span><text:span text:style-name="T576">畢業證書</text:span></text:p>
            <text:p text:style-name="P577"><text:span text:style-name="T578">6.</text:span><text:span text:style-name="T579"></text:span><text:span text:style-name="T580">考試及格證書</text:span></text:p>
          </table:table-cell>
          <table:covered-table-cell/>
          <table:covered-table-cell/>
          <table:table-cell table:style-name="TableCell581" table:number-columns-spanned="2">
            <text:p text:style-name="P582"><text:span text:style-name="T583">7.</text:span><text:span text:style-name="T584"></text:span><text:s/><text:span text:style-name="T585">最近一次派令</text:span></text:p>
            <text:p text:style-name="P586"><text:span text:style-name="T587">8.</text:span><text:span text:style-name="T588"></text:span><text:s/><text:span text:style-name="T589">最近一次銓敘審定函影印本</text:span></text:p>
            <text:p text:style-name="P590"><text:span text:style-name="T591">9.</text:span><text:span text:style-name="T592"></text:span><text:span text:style-name="T593">最近</text:span><text:span text:style-name="T594">5</text:span><text:span text:style-name="T595">年考績通知書及</text:span><text:span text:style-name="T596">3</text:span><text:span text:style-name="T597">年獎懲令影</text:span></text:p>
            <text:p text:style-name="P598"><text:s text:c="4"/>印本(無者免繳)</text:p>
            <text:p text:style-name="P599"><text:span text:style-name="T600">10.</text:span><text:span text:style-name="T601"></text:span><text:s/><text:span text:style-name="T602">其他相關證明文件。</text:span></text:p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資格審查</text:p>
          </table:table-cell>
          <table:covered-table-cell/>
          <table:table-cell table:style-name="TableCell607">
            <text:p text:style-name="P608"><text:span text:style-name="T609">□</text:span><text:span text:style-name="T610">合格</text:span><text:span text:style-name="T611"><text:s text:c="5"/></text:span><text:span text:style-name="T612">□</text:span><text:span text:style-name="T613">不合格</text:span></text:p>
          </table:table-cell>
          <table:table-cell table:style-name="TableCell614" table:number-columns-spanned="2">
            <text:p text:style-name="P615">審查人員核章</text:p>
          </table:table-cell>
          <table:covered-table-cell/>
          <table:table-cell table:style-name="TableCell616">
            <text:p text:style-name="P617"/>
          </table:table-cell>
        </table:table-row>
      </table:table>
      <text:soft-page-break/>
      <text:p text:style-name="P618"><text:span text:style-name="T619">簡</text:span><text:span text:style-name="T620"><text:s/></text:span><text:span text:style-name="T621">歷</text:span><text:span text:style-name="T622"><text:s/></text:span><text:span text:style-name="T623">自</text:span><text:span text:style-name="T624"><text:s/></text:span><text:span text:style-name="T625">傳</text:span><text:span text:style-name="T626"><text:s/></text:span><text:span text:style-name="T627"><text:s text:c="7"/></text:span><text:span text:style-name="T628">附件</text:span><text:span text:style-name="T629">2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姓名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現服務機關或學校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4">
            <text:p text:style-name="P646"><text:span text:style-name="T647">一、學經歷簡介：</text:span>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pan text:style-name="T651">二、專長：</text:span>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三、參加甄選動機：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4">
            <text:p text:style-name="P657">四、工作理念、自我期許：</text:p>
            <text:p text:style-name="P658"/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4">
            <text:p text:style-name="P661">五、其他：</text:p>
          </table:table-cell>
          <table:covered-table-cell/>
          <table:covered-table-cell/>
          <table:covered-table-cell/>
        </table:table-row>
      </table:table>
      <text:p text:style-name="P662">說明：為使評審委員在短期間內認識您、了解您，請繕填本表於報名時一併繳交，本表最多以1張為限,並使用白色紙張列印。</text:p>
      <text:p text:style-name="P663"/>
      <text:p text:style-name="P664"><text:span text:style-name="T665"><text:s text:c="13"/></text:span><text:span text:style-name="T666">切　</text:span><text:span text:style-name="T667"><text:s text:c="11"/></text:span><text:span text:style-name="T668">結　</text:span><text:span text:style-name="T669"><text:s text:c="9"/></text:span><text:span text:style-name="T670">書</text:span><text:span text:style-name="T671"><text:s text:c="3"/></text:span><text:span text:style-name="T672">附件</text:span><text:span text:style-name="T673">3</text:span></text:p>
      <text:p text:style-name="P674"/>
      <text:p text:style-name="P675"><text:span text:style-name="T676">立切結書人</text:span><text:span text:style-name="T677"><text:s text:c="12"/></text:span><text:span text:style-name="T678">報名參加臺北市立明湖國民中學</text:span><text:span text:style-name="T679">幹事</text:span><text:span text:style-name="T680">甄選，如有以下情形無條件放棄錄取資格；如已調派，同意無條件辭職，絶無異議，並願意負行政、民事或刑事相關責任暨放棄先訴抗辯權：</text:span></text:p>
      <text:p text:style-name="P681">一、所具資格、所填寫之資料及繳交之各項證明文件有偽造、變造或不實之情事。</text:p>
      <text:p text:style-name="P682">二、具雙重或多重國籍或為大陸地區人民經許可進入臺灣地區設籍未滿10年者。</text:p>
      <text:p text:style-name="P683"><text:span text:style-name="T684">三、</text:span><text:span text:style-name="T685">有</text:span><text:span text:style-name="T686">「公務人員任用法」第</text:span><text:span text:style-name="T687">26</text:span><text:span text:style-name="T688">條第</text:span><text:span text:style-name="T689">1</text:span><text:span text:style-name="T690">項</text:span><text:span text:style-name="T691">(</text:span><text:span text:style-name="T692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693">)</text:span><text:span text:style-name="T694">之情事。</text:span></text:p>
      <text:p text:style-name="P695"><text:span text:style-name="T696">四</text:span><text:span text:style-name="T697">、有公務人員任用法第</text:span><text:span text:style-name="T698">28</text:span><text:span text:style-name="T699">條第</text:span><text:span text:style-name="T700">1</text:span><text:span text:style-name="T701">項、公務人員陞遷法第</text:span><text:span text:style-name="T702">12</text:span><text:span text:style-name="T703">條、臺灣地區與大陸地區人民關係條例第</text:span><text:span text:style-name="T704">21</text:span><text:span text:style-name="T705">條第</text:span><text:span text:style-name="T706">1</text:span><text:span text:style-name="T707">項規定之情事、曾受懲戒處分及記過以上行政處分、違反公務員服務法第</text:span><text:span text:style-name="T708">13</text:span><text:span text:style-name="T709">條兼職規範。</text:span></text:p>
      <text:p text:style-name="P710"><text:span text:style-name="T711">五</text:span><text:span text:style-name="T712">、依「性侵害犯罪加害人登記及查閱辦法」查證登記為性侵害犯罪加害人者。</text:span></text:p>
      <text:p text:style-name="P713"><text:s text:c="9"/>此<text:s text:c="3"/>致</text:p>
      <text:p text:style-name="P714">臺北市立明湖國民中學</text:p>
      <text:p text:style-name="P715"/>
      <text:p text:style-name="P716"/>
      <text:p text:style-name="P717">立切結書人：</text:p>
      <text:p text:style-name="P718">身分證字號：</text:p>
      <text:p text:style-name="P719">通　訊<text:s text:c="2"/>處：</text:p>
      <text:p text:style-name="P720">電<text:s text:c="6"/>話：</text:p>
      <text:p text:style-name="P721"/>
      <text:p text:style-name="P722"><text:s/></text:p>
      <text:p text:style-name="P723"><text:span text:style-name="T724">中</text:span><text:span text:style-name="T725"><text:s text:c="4"/></text:span><text:span text:style-name="T726">華</text:span><text:span text:style-name="T727"><text:s text:c="4"/></text:span><text:span text:style-name="T728">民</text:span><text:span text:style-name="T729"><text:s text:c="4"/></text:span><text:span text:style-name="T730">國</text:span><text:span text:style-name="T731"><text:s text:c="2"/>110<text:s/></text:span><text:span text:style-name="T732">年</text:span><text:span text:style-name="T733"><text:s text:c="5"/></text:span><text:span text:style-name="T734">月</text:span><text:span text:style-name="T735"><text:s text:c="5"/></text:span><text:span text:style-name="T736">日</text:span></text:p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ntview1" style:display-name="fontview1" style:family="text">
      <style:text-properties fo:color="#660000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fo:font-weight="normal" style:font-weight-asian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499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</dc:title>
    <dc:subject/>
    <meta:initial-creator>d4000</meta:initial-creator>
    <dc:creator>人事主任</dc:creator>
    <meta:creation-date>2021-09-07T08:16:00Z</meta:creation-date>
    <dc:date>2021-09-10T00:36:00Z</dc:date>
    <meta:print-date>2021-09-07T10:07:00Z</meta:print-date>
    <meta:template xlink:href="Normal" xlink:type="simple"/>
    <meta:editing-cycles>14</meta:editing-cycles>
    <meta:editing-duration>PT4920S</meta:editing-duration>
    <meta:document-statistic meta:page-count="6" meta:paragraph-count="8" meta:word-count="606" meta:character-count="4054" meta:row-count="28" meta:non-whitespace-character-count="3456"/>
  </office:meta>
</office:document-meta>
</file>