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0.8347in"/>
    </style:style>
    <style:style style:name="TableColumn16" style:family="table-column">
      <style:table-column-properties style:column-width="1.1215in"/>
    </style:style>
    <style:style style:name="TableColumn17" style:family="table-column">
      <style:table-column-properties style:column-width="1.7256in"/>
    </style:style>
    <style:style style:name="TableColumn18" style:family="table-column">
      <style:table-column-properties style:column-width="0.2263in"/>
    </style:style>
    <style:style style:name="TableColumn19" style:family="table-column">
      <style:table-column-properties style:column-width="0.7277in"/>
    </style:style>
    <style:style style:name="TableColumn20" style:family="table-column">
      <style:table-column-properties style:column-width="1.8472in"/>
    </style:style>
    <style:style style:name="Table14" style:family="table">
      <style:table-properties style:width="6.4833in" fo:margin-left="-0.4736in" table:align="left"/>
    </style:style>
    <style:style style:name="TableRow21" style:family="table-row">
      <style:table-row-properties style:min-row-height="0.4194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4194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4194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46" style:family="table-row">
      <style:table-row-properties style:min-row-height="0.4194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4194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 fo:margin-left="-0.008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 fo:margin-left="-0.008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4194in"/>
    </style:style>
    <style:style style:name="P6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 fo:margin-left="-0.008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 fo:margin-left="-0.008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4194in"/>
    </style:style>
    <style:style style:name="P74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666in" fo:margin-left="-0.008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1666in" fo:margin-left="-0.008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5291in" fo:keep-together="always"/>
    </style:style>
    <style:style style:name="TableCell82" style:family="table-cell">
      <style:table-cell-properties fo:border-top="0.0104in double #000000" style:border-line-width-top="0.0034in 0.0034in 0.0034in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-top="0.0104in double #000000" style:border-line-width-top="0.0034in 0.0034in 0.0034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86" style:family="table-row">
      <style:table-row-properties style:min-row-height="1.1798in" fo:keep-together="always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8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left="0.1951in" fo:text-indent="-0.1951in">
        <style:tab-stops/>
      </style:paragraph-properties>
      <style:text-properties style:font-name="標楷體" style:font-name-asian="標楷體" style:font-size-complex="13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0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3pt"/>
    </style:style>
    <style:style style:name="T103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7694in" fo:keep-together="always"/>
    </style:style>
    <style:style style:name="TableCell10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P107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10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112" style:family="table-row">
      <style:table-row-properties style:min-row-height="1.075in" fo:keep-together="always"/>
    </style:style>
    <style:style style:name="P113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11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118" style:family="table-row">
      <style:table-row-properties style:min-row-height="1.3597in" fo:keep-together="always"/>
    </style:style>
    <style:style style:name="P119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120" style:family="table-cell">
      <style:table-cell-properties fo:border-top="0.0034in solid #000000" fo:border-left="0.0034in solid #000000" fo:border-bottom="0.0208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12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24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widows="2" fo:orphans="2" fo:break-before="page" fo:text-align="center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margin-right="-0.3291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7" style:family="table-column">
      <style:table-column-properties style:column-width="0.684in" style:use-optimal-column-width="false"/>
    </style:style>
    <style:style style:name="TableColumn138" style:family="table-column">
      <style:table-column-properties style:column-width="2.8909in" style:use-optimal-column-width="false"/>
    </style:style>
    <style:style style:name="TableColumn139" style:family="table-column">
      <style:table-column-properties style:column-width="2.8916in" style:use-optimal-column-width="false"/>
    </style:style>
    <style:style style:name="Table136" style:family="table">
      <style:table-properties style:width="6.4666in" fo:margin-left="0in" table:align="center"/>
    </style:style>
    <style:style style:name="TableRow140" style:family="table-row">
      <style:table-row-properties style:min-row-height="0.434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145" style:family="table-row">
      <style:table-row-properties style:min-row-height="0.9673in" style:use-optimal-row-height="false" fo:keep-together="always"/>
    </style:style>
    <style:style style:name="TableCell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14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left="0.1951in" fo:text-indent="-0.1951in">
        <style:tab-stops/>
      </style:paragraph-properties>
      <style:text-properties style:font-name="標楷體" style:font-name-asian="標楷體" style:font-size-complex="13pt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6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3pt"/>
    </style:style>
    <style:style style:name="T162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1.0354in" style:use-optimal-row-height="false" fo:keep-together="always"/>
    </style:style>
    <style:style style:name="TableCell164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166" style:family="table-cell">
      <style:table-cell-properties fo:border-top="0.0034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168" style:family="table-row">
      <style:table-row-properties style:min-row-height="1.4708in" style:use-optimal-row-height="false" fo:keep-together="always"/>
    </style:style>
    <style:style style:name="TableCell169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171" style:family="table-cell">
      <style:table-cell-properties fo:border-top="0.0034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173" style:family="table-row">
      <style:table-row-properties style:min-row-height="1.5638in" style:use-optimal-row-height="false" fo:keep-together="always"/>
    </style:style>
    <style:style style:name="TableCell174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P176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177" style:family="table-cell">
      <style:table-cell-properties fo:border-top="0.0034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179" style:family="table-row">
      <style:table-row-properties style:min-row-height="2.0388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182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fo:font-size="8pt" style:font-size-asian="8pt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33403in" svg:width="0.775in" svg:height="0.32222in" style:rel-width="scale" style:rel-height="scale"><draw:text-box><text:p text:style-name="P3">附件一</text:p></draw:text-box><svg:title/><svg:desc/></draw:frame></text:span><text:span text:style-name="T4">臺北市1</text:span><text:span text:style-name="T5">10</text:span><text:span text:style-name="T6">年度國民中小學卓越科學教育推動計畫之</text:span><text:span text:style-name="T7">三</text:span></text:p>
      <text:p text:style-name="P8"><text:span text:style-name="T9">「</text:span><text:span text:style-name="T10">自主學習：城市博物館主題探究計畫報名</text:span><text:span text:style-name="T11">申請</text:span><text:span text:style-name="T12">表</text:span><text:span text:style-name="T13">」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校名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收件編號</text:p>
          </table:table-cell>
          <table:covered-table-cell/>
          <table:table-cell table:style-name="TableCell28">
            <text:p text:style-name="P29"/>
            <text:p text:style-name="P30"/>
            <text:p text:style-name="P31">(由收件單位填寫)</text:p>
          </table:table-cell>
        </table:table-row>
        <table:table-row table:style-name="TableRow32">
          <table:table-cell table:style-name="TableCell33">
            <text:p text:style-name="P34">團隊名稱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指導教師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方式</text:p>
          </table:table-cell>
          <table:table-cell table:style-name="TableCell49" table:number-columns-spanned="2">
            <text:p text:style-name="P50">(O)<text:tab/><text:s text:c="33"/><text:tab/>E-mail</text:p>
          </table:table-cell>
          <table:covered-table-cell/>
          <table:table-cell table:style-name="TableCell51" table:number-columns-spanned="2">
            <text:p text:style-name="P52">行動電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3">
            <text:p text:style-name="P57">團隊成員</text:p>
            <text:p text:style-name="P58">（若需要請自行增列）</text:p>
          </table:table-cell>
          <table:table-cell table:style-name="TableCell59" table:number-columns-spanned="2">
            <text:p text:style-name="P60"><text:span text:style-name="T61">班級： <text:s text:c="7"/>姓名：</text:span></text:p>
          </table:table-cell>
          <table:covered-table-cell/>
          <table:table-cell table:style-name="TableCell62" table:number-columns-spanned="3">
            <text:p text:style-name="P63"><text:span text:style-name="T64">班級： <text:s text:c="7"/>姓名：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<text:span text:style-name="T69">班級： <text:s text:c="7"/>姓名：</text:span></text:p>
          </table:table-cell>
          <table:covered-table-cell/>
          <table:table-cell table:style-name="TableCell70" table:number-columns-spanned="3">
            <text:p text:style-name="P71"><text:span text:style-name="T72">班級： <text:s text:c="7"/>姓名：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班級： <text:s text:c="7"/>姓名：</text:span></text:p>
          </table:table-cell>
          <table:covered-table-cell/>
          <table:table-cell table:style-name="TableCell78" table:number-columns-spanned="3">
            <text:p text:style-name="P79"><text:span text:style-name="T80">班級： <text:s text:c="7"/>姓名：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探究主題名稱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探究場館資源</text:p>
          </table:table-cell>
          <table:table-cell table:style-name="TableCell89" table:number-columns-spanned="3">
            <text:p text:style-name="P90">□陽明山國家公園/大屯火山觀測站/<text:line-break/>竹子湖鞍部氣象觀測站</text:p>
            <text:p text:style-name="P91">□臺北市兒童新樂園/美崙公園</text:p>
            <text:p text:style-name="P92">□國立臺灣科學教育館</text:p>
            <text:p text:style-name="P93">□臺北市天文科學教育館</text:p>
            <text:p text:style-name="P94">□迪化汙水處理廠</text:p>
            <text:p text:style-name="P95">□木柵垃圾焚化廠</text:p>
          </table:table-cell>
          <table:covered-table-cell/>
          <table:covered-table-cell/>
          <table:table-cell table:style-name="TableCell96" table:number-columns-spanned="2">
            <text:p text:style-name="P97">□防災科學教育館</text:p>
            <text:p text:style-name="P98">□臺北植物園</text:p>
            <text:p text:style-name="P99">□自來水園區</text:p>
            <text:p text:style-name="P100">□臺北市立動物園</text:p>
            <text:p text:style-name="P101"><text:span text:style-name="T102">□其他：無圍牆博物館，如運動中心、河濱公園等，請敘明：</text:span><text:span text:style-name="T103"><text:s text:c="14"/></text:span></text:p>
          </table:table-cell>
          <table:covered-table-cell/>
        </table:table-row>
        <table:table-row table:style-name="TableRow104">
          <table:table-cell table:style-name="TableCell105" table:number-rows-spanned="3">
            <text:p text:style-name="P106">探究</text:p>
            <text:p text:style-name="P107">規劃</text:p>
          </table:table-cell>
          <table:table-cell table:style-name="TableCell108">
            <text:p text:style-name="P109">預計時間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探究目的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探究活動進行方式(條列式)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</table:table>
      <text:p text:style-name="P124">承辦人: <text:s text:c="18"/>單位主管: <text:s text:c="16"/>校長:</text:p>
      <text:soft-page-break/>
      <text:p text:style-name="P125"><text:span text:style-name="T126"><draw:frame draw:z-index="251661312" draw:id="id1" draw:style-name="a1" draw:name="文字方塊 4" text:anchor-type="paragraph" svg:x="0in" svg:y="-0.33469in" svg:width="0.775in" svg:height="0.32222in" style:rel-width="scale" style:rel-height="scale"><draw:text-box><text:p text:style-name="P127">附件二</text:p></draw:text-box><svg:title/><svg:desc/></draw:frame></text:span><text:span text:style-name="T128">臺北市1</text:span><text:span text:style-name="T129">10</text:span><text:span text:style-name="T130">年度國民中小學卓越科學教育推動計畫之</text:span><text:span text:style-name="T131">三</text:span></text:p>
      <text:p text:style-name="P132"><text:span text:style-name="T133">「</text:span><text:span text:style-name="T134">自主學習：城市博物館主題探究計畫成果表</text:span><text:span text:style-name="T135">」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探究主題名稱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探究場館資源</text:p>
          </table:table-cell>
          <table:table-cell table:style-name="TableCell148">
            <text:p text:style-name="P149">□陽明山國家公園/大屯火山觀測站/<text:line-break/>竹子湖鞍部氣象觀測站</text:p>
            <text:p text:style-name="P150">□臺北市兒童新樂園/美崙公園</text:p>
            <text:p text:style-name="P151">□國立臺灣科學教育館</text:p>
            <text:p text:style-name="P152">□臺北市天文科學教育館</text:p>
            <text:p text:style-name="P153">□迪化汙水處理廠</text:p>
            <text:p text:style-name="P154">□木柵垃圾焚化廠</text:p>
          </table:table-cell>
          <table:table-cell table:style-name="TableCell155">
            <text:p text:style-name="P156">□防災科學教育館</text:p>
            <text:p text:style-name="P157">□臺北植物園</text:p>
            <text:p text:style-name="P158">□自來水園區</text:p>
            <text:p text:style-name="P159">□臺北市立動物園</text:p>
            <text:p text:style-name="P160"><text:span text:style-name="T161">□其他：無圍牆博物館，如運動中心、河濱公園等，請敘明：</text:span><text:span text:style-name="T162"><text:s text:c="14"/></text:span></text:p>
          </table:table-cell>
        </table:table-row>
        <table:table-row table:style-name="TableRow163">
          <table:table-cell table:style-name="TableCell164">
            <text:p text:style-name="P165">探究目的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探究歷程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探究</text:p>
            <text:p text:style-name="P176">心得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活動說明與照片(1-4張)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>承辦人: <text:s text:c="18"/>單位主管: <text:s text:c="16"/>校長:</text:p>
      <text:p text:style-name="P185"/>
      <text:p text:style-name="內文"><text:span text:style-name="T186">備註：附件（</text:span><text:span text:style-name="T187">如</text:span><text:span text:style-name="T188">學習成果</text:span><text:span text:style-name="T189">、</text:span><text:span text:style-name="T190">學習單、活動單等）請另頁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26T01:22:00Z</meta:creation-date>
    <dc:date>2021-08-26T01:22:00Z</dc: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