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300%"/>
      <style:text-properties style:font-name="標楷體" style:font-name-asian="標楷體" fo:font-size="16pt" style:font-size-asian="16pt" style:font-size-complex="16pt" style:language-asian="zh" style:country-asian="HK"/>
    </style:style>
    <style:style style:name="P2" style:parent-style-name="內文" style:family="paragraph">
      <style:paragraph-properties fo:line-height="300%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3" style:parent-style-name="內文" style:family="paragraph">
      <style:paragraph-properties fo:line-height="300%"/>
      <style:text-properties style:font-name="標楷體" style:font-name-asian="標楷體" fo:font-size="16pt" style:font-size-asian="16pt" style:font-size-complex="16pt" style:language-asian="zh" style:country-asian="HK"/>
    </style:style>
    <style:style style:name="P24" style:parent-style-name="內文" style:family="paragraph">
      <style:paragraph-properties fo:line-height="300%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300%"/>
      <style:text-properties style:font-name="標楷體" style:font-name-asian="標楷體" fo:font-size="16pt" style:font-size-asian="16pt" style:font-size-complex="16pt" style:language-asian="zh" style:country-asian="HK"/>
    </style:style>
    <style:style style:name="P28" style:parent-style-name="內文" style:family="paragraph">
      <style:paragraph-properties fo:text-align="end" fo:line-height="0.4722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37" style:parent-style-name="內文" style:family="paragraph">
      <style:paragraph-properties style:line-break="normal" fo:text-align="end" fo:line-height="0.4722in"/>
      <style:text-properties style:font-name="標楷體" style:font-name-asian="標楷體" fo:font-size="16pt" style:font-size-asian="16pt" style:font-size-complex="20pt"/>
    </style:style>
    <style:style style:name="P38" style:parent-style-name="內文" style:family="paragraph">
      <style:paragraph-properties style:line-break="normal" fo:text-align="end" fo:line-height="0.4722in" fo:margin-left="3.1111in" fo:text-indent="-3.1111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39" style:parent-style-name="內文" style:family="paragraph">
      <style:paragraph-properties style:line-break="normal" fo:text-align="end" fo:line-height="0.4722in"/>
      <style:text-properties style:font-name="標楷體" style:font-name-asian="標楷體" fo:font-size="16pt" style:font-size-asian="16pt" style:font-size-complex="20pt"/>
    </style:style>
    <style:style style:name="P40" style:parent-style-name="內文" style:family="paragraph">
      <style:paragraph-properties style:line-break="normal" fo:text-align="end" fo:line-height="300%" fo:margin-right="0.8888in"/>
      <style:text-properties style:font-name="標楷體" style:font-name-asian="標楷體" fo:font-size="16pt" style:font-size-asian="16pt" style:font-size-complex="16pt" style:language-asian="zh" style:country-asian="HK"/>
    </style:style>
    <style:style style:name="P41" style:parent-style-name="內文" style:family="paragraph">
      <style:paragraph-properties fo:text-align="end" fo:line-height="300%" fo:margin-right="0.222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42" style:parent-style-name="內文" style:family="paragraph">
      <style:paragraph-properties fo:text-align="center"/>
    </style:style>
  </office:automatic-styles>
  <office:body>
    <office:text text:use-soft-page-breaks="true">
      <text:p text:style-name="P1">具<text:s text:c="2"/>結<text:s text:c="2"/>書<text:s/>(範例)</text:p>
      <text:p text:style-name="P2"><text:span text:style-name="T3">本人</text:span><text:span text:style-name="T4">王小明</text:span><text:span text:style-name="T5">現職</text:span><text:span text:style-name="T6">為</text:span><text:span text:style-name="T7">臺北市</text:span><text:span text:style-name="T8">O</text:span><text:span text:style-name="T9">O</text:span><text:span text:style-name="T10">處事務工友</text:span><text:span text:style-name="T11">，</text:span><text:span text:style-name="T12">非</text:span><text:span text:style-name="T13">臺北市政府專案核准新僱之專案技工及專案工友</text:span><text:span text:style-name="T14">(</text:span><text:span text:style-name="T15">含原專案核准新僱之專</text:span><text:span text:style-name="T16">案</text:span><text:span text:style-name="T17">技工及專</text:span><text:span text:style-name="T18">案</text:span><text:span text:style-name="T19">工友</text:span><text:span text:style-name="T20">)</text:span><text:span text:style-name="T21">，</text:span><text:span text:style-name="T22">絶無虛假，特此具結。</text:span></text:p>
      <text:p text:style-name="P23">此致</text:p>
      <text:p text:style-name="P24"><text:span text:style-name="T25">臺北市</text:span><text:span text:style-name="T26">立明湖國民中學</text:span></text:p>
      <text:p text:style-name="P27"/>
      <text:p text:style-name="P28"><text:span text:style-name="T29">具</text:span><text:span text:style-name="T30"><text:s text:c="2"/></text:span><text:span text:style-name="T31">結</text:span><text:span text:style-name="T32"><text:s text:c="2"/></text:span><text:span text:style-name="T33">人：</text:span><text:span text:style-name="T34"><text:s text:c="11"/>(</text:span><text:span text:style-name="T35">簽名蓋章</text:span><text:span text:style-name="T36">)</text:span></text:p>
      <text:p text:style-name="P37">國民身分證統一編號：<text:s text:c="13"/></text:p>
      <text:p text:style-name="P38">戶籍所在地：<text:s text:c="21"/></text:p>
      <text:p text:style-name="P39">聯絡電話：<text:s/><text:s text:c="22"/></text:p>
      <text:p text:style-name="P40">　　</text:p>
      <text:p text:style-name="P41"><text:s text:c="3"/>中華民國<text:s text:c="5"/>年<text:s text:c="4"/>月<text:s text:c="4"/>日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石小惠</meta:initial-creator>
    <dc:creator>人事助理</dc:creator>
    <meta:creation-date>2020-04-17T06:30:00Z</meta:creation-date>
    <dc:date>2020-04-21T08:07:00Z</dc:date>
    <meta:print-date>2019-02-27T03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