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Default" style:family="paragraph">
      <style:paragraph-properties fo:text-align="end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ableColumn12" style:family="table-column">
      <style:table-column-properties style:column-width="1.0486in" style:use-optimal-column-width="false"/>
    </style:style>
    <style:style style:name="TableColumn13" style:family="table-column">
      <style:table-column-properties style:column-width="1.7076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402in" style:use-optimal-column-width="false"/>
    </style:style>
    <style:style style:name="TableColumn16" style:family="table-column">
      <style:table-column-properties style:column-width="0.2284in" style:use-optimal-column-width="false"/>
    </style:style>
    <style:style style:name="TableColumn17" style:family="table-column">
      <style:table-column-properties style:column-width="1.2666in" style:use-optimal-column-width="fals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1.5777in" style:use-optimal-column-width="false"/>
    </style:style>
    <style:style style:name="Table11" style:family="table">
      <style:table-properties style:width="6.7395in" fo:margin-left="0.075in" table:align="left"/>
    </style:style>
    <style:style style:name="TableRow21" style:family="table-row">
      <style:table-row-properties style:min-row-height="0.42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P39" style:parent-style-name="Default" style:family="paragraph">
      <style:paragraph-properties fo:text-align="center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ableRow41" style:family="table-row">
      <style:table-row-properties style:min-row-height="0.478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ableRow54" style:family="table-row">
      <style:table-row-properties style:min-row-height="0.097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line-height="0.2222in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65" style:family="table-row">
      <style:table-row-properties style:min-row-height="0.456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margin-top="0.125in" fo:margin-bottom="0.125in" fo:line-height="0.1666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line-height="0.1666in"/>
    </style:style>
    <style:style style:name="TableRow71" style:family="table-row">
      <style:table-row-properties style:min-row-height="0.223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line-height="0.2083in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P78" style:parent-style-name="Default" style:family="paragraph">
      <style:paragraph-properties fo:line-height="0.2083in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ableRow80" style:family="table-row">
      <style:table-row-properties style:min-row-height="0.329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ableRow92" style:family="table-row">
      <style:table-row-properties style:min-row-height="0.333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text-properties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fo:font-size="13pt" style:font-size-asian="13pt" style:font-size-complex="13pt"/>
    </style:style>
    <style:style style:name="TableRow99" style:family="table-row">
      <style:table-row-properties style:min-row-height="0.333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size="13pt" style:font-size-asian="13pt" style:font-size-complex="13pt"/>
    </style:style>
    <style:style style:name="TableRow106" style:family="table-row">
      <style:table-row-properties style:min-row-height="0.3333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3pt" style:font-size-asian="13pt" style:font-size-complex="13pt"/>
    </style:style>
    <style:style style:name="TableRow113" style:family="table-row">
      <style:table-row-properties style:min-row-height="0.333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fo:font-size="13pt" style:font-size-asian="13pt" style:font-size-complex="13pt"/>
    </style:style>
    <style:style style:name="TableRow120" style:family="table-row">
      <style:table-row-properties style:min-row-height="0.372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fo:font-size="13pt" style:font-size-asian="13pt" style:font-size-complex="13pt"/>
    </style:style>
    <style:style style:name="TableRow127" style:family="table-row">
      <style:table-row-properties style:min-row-height="0.388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ableRow143" style:family="table-row">
      <style:table-row-properties style:min-row-height="0.292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justify" fo:line-height="0.2083in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P148" style:parent-style-name="Default" style:family="paragraph">
      <style:paragraph-properties fo:text-align="justify" fo:line-height="0.2083in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ableRow168" style:family="table-row">
      <style:table-row-properties style:min-row-height="0.4381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3pt" style:font-size-asian="13pt" style:font-size-complex="13pt"/>
    </style:style>
    <style:style style:name="TableRow175" style:family="table-row">
      <style:table-row-properties style:min-row-height="0.504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justify" fo:line-height="0.2083in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fo:font-size="13pt" style:font-size-asian="13pt" style:font-size-complex="13pt"/>
    </style:style>
    <style:style style:name="TableRow182" style:family="table-row">
      <style:table-row-properties style:min-row-height="2.904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工友履歷表</text:span></text:p>
      <text:p text:style-name="P3"><text:span text:style-name="T4">填表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Default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性別</text:span></text:p>
          </table:table-cell>
          <table:covered-table-cell/>
          <table:table-cell table:style-name="TableCell29" table:number-columns-spanned="4">
            <text:p text:style-name="Default"><text:span text:style-name="T30">□</text:span><text:span text:style-name="T31">男</text:span><text:span text:style-name="T32"><text:s/>□</text:span><text:span text:style-name="T33">女</text:span></text:p>
          </table:table-cell>
          <table:covered-table-cell/>
          <table:covered-table-cell/>
          <table:covered-table-cell/>
          <table:table-cell table:style-name="TableCell34" table:number-rows-spanned="5">
            <text:p text:style-name="P35"><text:span text:style-name="T36">黏貼最近</text:span><text:span text:style-name="T37">1</text:span><text:span text:style-name="T38">年內</text:span></text:p>
            <text:p text:style-name="P39"><text:span text:style-name="T40">正面半身照片</text:span></text:p>
          </table:table-cell>
        </table:table-row>
        <table:table-row table:style-name="TableRow41">
          <table:table-cell table:style-name="TableCell42">
            <text:p text:style-name="Default"><text:span text:style-name="T43">年齡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婚姻</text:span></text:p>
          </table:table-cell>
          <table:covered-table-cell/>
          <table:table-cell table:style-name="TableCell49" table:number-columns-spanned="4">
            <text:p text:style-name="Default"><text:span text:style-name="T50">□</text:span><text:span text:style-name="T51">已婚</text:span><text:span text:style-name="T52"><text:s/>□</text:span><text:span text:style-name="T53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<text:span text:style-name="T57">現職服務機關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職稱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<text:span text:style-name="T68">是否為超額機關職工</text:span></text:p>
          </table:table-cell>
          <table:table-cell table:style-name="TableCell69" table:number-columns-spanned="7">
            <text:p text:style-name="P70">□<text:s/>是<text:s text:c="4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Default"><text:span text:style-name="T73">最高學歷</text:span></text:p>
          </table:table-cell>
          <table:table-cell table:style-name="TableCell74" table:number-columns-spanned="7">
            <text:p text:style-name="P75"><text:span text:style-name="T76">學校：</text:span><text:span text:style-name="T77"><text:s/></text:span></text:p>
            <text:p text:style-name="P78"><text:span text:style-name="T79"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">
          <table:table-cell table:style-name="TableCell81" table:number-rows-spanned="5">
            <text:p text:style-name="Default"><text:span text:style-name="T82">經歷</text:span></text:p>
          </table:table-cell>
          <table:table-cell table:style-name="TableCell83" table:number-columns-spanned="4">
            <text:p text:style-name="P84"><text:span text:style-name="T85">機關名稱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職稱</text:span></text:p>
          </table:table-cell>
          <table:covered-table-cell/>
          <table:table-cell table:style-name="TableCell89" table:number-columns-spanned="2">
            <text:p text:style-name="P90"><text:span text:style-name="T91">起迄年月</text:span></text:p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通訊地址</text:span><text:span text:style-name="T124"><text:s/></text:span>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聯絡電話</text:span><text:span text:style-name="T131"><text:s/></text:span></text:p>
          </table:table-cell>
          <table:table-cell table:style-name="TableCell132" table:number-columns-spanned="2">
            <text:p text:style-name="Default"><text:span text:style-name="T133">(</text:span><text:span text:style-name="T134">公</text:span><text:span text:style-name="T135">)</text:span></text:p>
          </table:table-cell>
          <table:covered-table-cell/>
          <table:table-cell table:style-name="TableCell136" table:number-columns-spanned="3">
            <text:p text:style-name="Default"><text:span text:style-name="T137">(</text:span><text:span text:style-name="T138">手機</text:span><text:span text:style-name="T139">)<text:s/></text:span></text:p>
          </table:table-cell>
          <table:covered-table-cell/>
          <table:covered-table-cell/>
          <table:table-cell table:style-name="TableCell140" table:number-columns-spanned="3">
            <text:p text:style-name="Default">(<text:span text:style-name="T141">宅</text:span><text:span text:style-name="T142">)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<text:span text:style-name="T146">最近三年</text:span><text:span text:style-name="T147"><text:s/></text:span></text:p>
            <text:p text:style-name="P148"><text:span text:style-name="T149">考績成績</text:span><text:span text:style-name="T150">(</text:span><text:span text:style-name="T151">分數</text:span><text:span text:style-name="T152">)</text:span></text:p>
          </table:table-cell>
          <table:table-cell table:style-name="TableCell153" table:number-columns-spanned="2">
            <text:p text:style-name="P154"><text:span text:style-name="T155">10</text:span><text:span text:style-name="T156">7</text:span><text:span text:style-name="T157">年</text:span></text:p>
          </table:table-cell>
          <table:covered-table-cell/>
          <table:table-cell table:style-name="TableCell158" table:number-columns-spanned="3">
            <text:p text:style-name="P159"><text:span text:style-name="T160">10</text:span><text:span text:style-name="T161">8</text:span><text:span text:style-name="T162">年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10</text:span><text:span text:style-name="T166">9</text:span><text:span text:style-name="T167">年</text:span></text:p>
          </table:table-cell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持有證照名稱</text:span><text:span text:style-name="T179"><text:s/></text:span>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簡要自傳</text:span></text:p>
          </table: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8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416in" fo:margin-bottom="0.315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石小惠</meta:initial-creator>
    <dc:creator>人事助理</dc:creator>
    <meta:creation-date>2020-04-17T06:28:00Z</meta:creation-date>
    <dc:date>2021-06-21T02:04:00Z</dc:date>
    <meta:print-date>2020-02-05T09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