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5in" fo:margin-left="-0.9833in" fo:margin-right="-0.9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393in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2.1659in"/>
    </style:style>
    <style:style style:name="Table17" style:family="table">
      <style:table-properties style:width="7.1222in" fo:margin-left="-0.6055in" table:align="left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5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Row40" style:family="table-row">
      <style:table-row-properties style:min-row-height="0.6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Row49" style:family="table-row">
      <style:table-row-properties style:min-row-height="0.465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465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860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3118in" fo:text-indent="-0.3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-asian="標楷體"/>
    </style:style>
    <style:style style:name="P92" style:parent-style-name="內文" style:list-style-name="LFO1" style:family="paragraph">
      <style:paragraph-properties fo:line-height="200%"/>
      <style:text-properties style:font-name-asian="標楷體"/>
    </style:style>
    <style:style style:name="P93" style:parent-style-name="內文" style:list-style-name="LFO1" style:family="paragraph">
      <style:paragraph-properties fo:line-height="200%"/>
      <style:text-properties style:font-name-asian="標楷體"/>
    </style:style>
    <style:style style:name="P94" style:parent-style-name="內文" style:list-style-name="LFO1" style:family="paragraph">
      <style:paragraph-properties fo:line-height="200%"/>
      <style:text-properties style:font-name-asian="標楷體"/>
    </style:style>
    <style:style style:name="P95" style:parent-style-name="內文" style:list-style-name="LFO1" style:family="paragraph">
      <style:paragraph-properties fo:line-height="200%"/>
      <style:text-properties style:font-name-asian="標楷體"/>
    </style:style>
    <style:style style:name="TableRow96" style:family="table-row">
      <style:table-row-properties style:min-row-height="0.690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3118in" fo:text-indent="-0.3118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-asian="標楷體"/>
    </style:style>
    <style:style style:name="P101" style:parent-style-name="內文" style:list-style-name="LFO2" style:family="paragraph">
      <style:paragraph-properties fo:line-height="200%"/>
      <style:text-properties style:font-name-asian="標楷體"/>
    </style:style>
    <style:style style:name="P102" style:parent-style-name="內文" style:list-style-name="LFO2" style:family="paragraph">
      <style:paragraph-properties fo:line-height="200%"/>
      <style:text-properties style:font-name-asian="標楷體"/>
    </style:style>
    <style:style style:name="P103" style:parent-style-name="內文" style:list-style-name="LFO2" style:family="paragraph">
      <style:paragraph-properties fo:line-height="200%"/>
      <style:text-properties style:font-name-asian="標楷體"/>
    </style:style>
    <style:style style:name="TableRow104" style:family="table-row">
      <style:table-row-properties style:min-row-height="2.068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3118in" fo:text-indent="-0.311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-asian="標楷體"/>
    </style:style>
    <style:style style:name="P113" style:parent-style-name="內文" style:list-style-name="LFO3" style:family="paragraph">
      <style:paragraph-properties fo:line-height="200%"/>
      <style:text-properties style:font-name-asian="標楷體"/>
    </style:style>
    <style:style style:name="P114" style:parent-style-name="內文" style:list-style-name="LFO3" style:family="paragraph">
      <style:paragraph-properties fo:line-height="200%"/>
      <style:text-properties style:font-name-asian="標楷體"/>
    </style:style>
    <style:style style:name="P115" style:parent-style-name="內文" style:list-style-name="LFO3" style:family="paragraph">
      <style:paragraph-properties fo:line-height="200%"/>
      <style:text-properties style:font-name-asian="標楷體"/>
    </style:style>
    <style:style style:name="P116" style:parent-style-name="內文" style:list-style-name="LFO3" style:family="paragraph">
      <style:paragraph-properties fo:line-height="200%"/>
      <style:text-properties style:font-name-asian="標楷體"/>
    </style:style>
    <style:style style:name="P117" style:parent-style-name="內文" style:list-style-name="LFO3" style:family="paragraph">
      <style:paragraph-properties fo:line-height="200%"/>
      <style:text-properties style:font-name-asian="標楷體"/>
    </style:style>
    <style:style style:name="TableRow118" style:family="table-row">
      <style:table-row-properties style:min-row-height="1.86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2131in" fo:text-indent="-0.2131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P123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4" style:parent-style-name="內文" style:list-style-name="LFO5" style:family="paragraph">
      <style:paragraph-properties fo:line-height="150%"/>
      <style:text-properties style:font-name-asian="標楷體" fo:color="#000000"/>
    </style:style>
    <style:style style:name="P125" style:parent-style-name="內文" style:list-style-name="LFO4" style:family="paragraph">
      <style:paragraph-properties fo:line-height="150%"/>
      <style:text-properties style:font-name-asian="標楷體" fo:color="#000000"/>
    </style:style>
    <style:style style:name="TableRow126" style:family="table-row">
      <style:table-row-properties style:min-row-height="0.317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2.2229i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6" style:family="paragraph">
      <style:paragraph-properties fo:line-height="0.2777in" fo:margin-left="0.9006in" fo:text-indent="-0.59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6" style:family="paragraph">
      <style:paragraph-properties fo:line-height="0.2777in" fo:margin-left="0.9006in" fo:text-indent="-0.591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5354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7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182" style:parent-style-name="內文" style:master-page-name="MP1" style:family="paragraph">
      <style:paragraph-properties fo:break-before="page" fo:text-align="center" fo:margin-top="0.125in" fo:line-height="0.25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7F7F7F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886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0.4055in" style:use-optimal-column-width="false"/>
    </style:style>
    <style:style style:name="TableColumn200" style:family="table-column">
      <style:table-column-properties style:column-width="0.4062in" style:use-optimal-column-width="false"/>
    </style:style>
    <style:style style:name="TableColumn201" style:family="table-column">
      <style:table-column-properties style:column-width="0.4062in" style:use-optimal-column-width="false"/>
    </style:style>
    <style:style style:name="TableColumn202" style:family="table-column">
      <style:table-column-properties style:column-width="0.4062in" style:use-optimal-column-width="false"/>
    </style:style>
    <style:style style:name="TableColumn203" style:family="table-column">
      <style:table-column-properties style:column-width="0.4055in" style:use-optimal-column-width="false"/>
    </style:style>
    <style:style style:name="TableColumn204" style:family="table-column">
      <style:table-column-properties style:column-width="0.4062in" style:use-optimal-column-width="false"/>
    </style:style>
    <style:style style:name="TableColumn205" style:family="table-column">
      <style:table-column-properties style:column-width="0.4062in" style:use-optimal-column-width="false"/>
    </style:style>
    <style:style style:name="TableColumn206" style:family="table-column">
      <style:table-column-properties style:column-width="0.406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3326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0.7833in" style:use-optimal-column-width="false"/>
    </style:style>
    <style:style style:name="Table194" style:family="table">
      <style:table-properties style:width="10.4722in" fo:margin-left="0.0194in" table:align="lef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1" style:family="table-row">
      <style:table-row-properties style:min-row-height="0.1923in" style:use-optimal-row-height="false"/>
    </style:style>
    <style:style style:name="P2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7" style:parent-style-name="內文" style:family="paragraph">
      <style:paragraph-properties fo:widows="2" fo:orphans="2"/>
      <style:text-properties style:font-name-asian="標楷體" style:letter-kerning="false"/>
    </style:style>
    <style:style style:name="P258" style:parent-style-name="內文" style:family="paragraph">
      <style:paragraph-properties fo:widows="2" fo:orphans="2"/>
      <style:text-properties style:font-name-asian="標楷體" style:letter-kerning="false"/>
    </style:style>
    <style:style style:name="TableRow259" style:family="table-row">
      <style:table-row-properties style:min-row-height="0.3256in" style:use-optimal-row-height="false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P290" style:parent-style-name="內文" style:family="paragraph">
      <style:paragraph-properties fo:widows="2" fo:orphans="2"/>
      <style:text-properties style:font-name-asian="標楷體" style:letter-kerning="false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" style:family="table-row">
      <style:table-row-properties style:min-row-height="0.22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65" style:family="table-row">
      <style:table-row-properties style:min-row-height="0.22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indent="0.1388in"/>
      <style:text-properties style:font-name-asian="標楷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9" style:family="table-row">
      <style:table-row-properties style:min-row-height="0.955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44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44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ableCell449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-asian="標楷體" style:letter-kerning="false"/>
    </style:style>
    <style:style style:name="TableCell451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-asian="標楷體" style:letter-kerning="false"/>
    </style:style>
    <style:style style:name="TableCell453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-asian="標楷體" style:letter-kerning="false"/>
    </style:style>
    <style:style style:name="TableCell455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-asian="標楷體" style:letter-kerning="false"/>
    </style:style>
    <style:style style:name="TableCell457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-asian="標楷體" style:letter-kerning="false"/>
    </style:style>
    <style:style style:name="TableCell459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-asian="標楷體" style:letter-kerning="false"/>
    </style:style>
    <style:style style:name="TableCell461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-asian="標楷體" style:letter-kerning="false"/>
    </style:style>
    <style:style style:name="TableCell463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-asian="標楷體" style:letter-kerning="false"/>
    </style:style>
    <style:style style:name="TableCell46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list-style-name="LFO7" style:family="paragraph">
      <style:paragraph-properties fo:widows="2" fo:orphans="2" fo:margin-left="0.3763in" fo:text-indent="-0.1965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style:letter-kerning="false"/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472" style:parent-style-name="預設段落字型" style:family="text">
      <style:text-properties style:font-name-asian="標楷體" style:font-weight-complex="bold" style:letter-kerning="false"/>
    </style:style>
    <style:style style:name="P473" style:parent-style-name="內文" style:list-style-name="LFO7" style:family="paragraph">
      <style:paragraph-properties fo:widows="2" fo:orphans="2"/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ableCell476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-asian="標楷體" style:letter-kerning="false"/>
    </style:style>
    <style:style style:name="TableCell478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-asian="標楷體" style:letter-kerning="false"/>
    </style:style>
    <style:style style:name="TableCell480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TableRow482" style:family="table-row">
      <style:table-row-properties style:min-row-height="1.68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P485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6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7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8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89" style:parent-style-name="內文" style:list-style-name="LFO8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0" style:parent-style-name="內文" style:family="paragraph">
      <style:paragraph-properties fo:widows="2" fo:orphans="2" fo:line-height="0.2083in" fo:margin-left="0.3333in">
        <style:tab-stops/>
      </style:paragraph-properties>
      <style:text-properties style:font-name-asian="標楷體" fo:color="#000000" style:letter-kerning="false"/>
    </style:style>
    <style:style style:name="TableRow491" style:family="table-row">
      <style:table-row-properties style:min-row-height="1.125in"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494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  <style:text-properties style:font-name-asian="標楷體" fo:color="#000000" style:letter-kerning="false"/>
    </style:style>
    <style:style style:name="P495" style:parent-style-name="內文" style:list-style-name="LFO9" style:family="paragraph">
      <style:paragraph-properties fo:widows="2" fo:orphans="2" fo:line-height="0.2083in" fo:margin-left="0.568in" fo:text-indent="-0.1972in">
        <style:tab-stops/>
      </style:paragraph-properties>
    </style:style>
    <style:style style:name="T496" style:parent-style-name="預設段落字型" style:family="text">
      <style:text-properties style:font-name-asian="標楷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P50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26389in" svg:y="-0.39097in" svg:width="1.28264in" svg:height="0.51667in" draw:z-index="251657728" draw:id="id0" draw:style-name="a0" draw:name="Rectangle 9" text:anchor-type="paragraph"><svg:title/><svg:desc/><text:p text:style-name="P6">附件一</text:p><draw:enhanced-geometry draw:type="non-primitive" svg:viewBox="0 0 21600 21600" draw:enhanced-path="M 0 0 L 21600 0 21600 21600 0 21600 Z N"/></draw:custom-shape></text:span><text:span text:style-name="T7">「進用身心障礙者績優獎」獎勵申請表</text:span></text:p>
      <text:p text:style-name="P8"><text:span text:style-name="T9">□</text:span><text:span text:style-name="T10">政府機關、公立學校、公營事業機構</text:span><text:span text:style-name="T11"><text:s/>□</text:span><text:span text:style-name="T12">私立學校、團體</text:span><text:span text:style-name="T13">(</text:span><text:span text:style-name="T14">非營利組織</text:span><text:span text:style-name="T15">) □</text:span><text:span text:style-name="T16">民營事業機構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一、單位基本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機關（構）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公保/勞保證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</text:p>
            <text:p text:style-name="P70">電話/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</text:p>
            <text:p text:style-name="P75">電子郵件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主要產品/</text:p>
            <text:p text:style-name="P81">服務項目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二、進用事蹟及進用情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(一)建立友善進用機制</text:p>
          </table:table-cell>
          <table:table-cell table:style-name="TableCell90" table:number-columns-spanned="3">
            <text:p text:style-name="P91">本項得包括以下項目，請撰寫辦理情形並檢附佐證資料：</text:p>
            <text:list text:style-name="LFO1" text:continue-numbering="true">
              <text:list-item>
                <text:p text:style-name="P92">進用身心障礙員工管道：</text:p>
              </text:list-item>
              <text:list-item>
                <text:p text:style-name="P93">人事規章明訂招募身心障礙者事項：</text:p>
              </text:list-item>
              <text:list-item>
                <text:p text:style-name="P94">辦理員工平權教育：</text:p>
              </text:list-item>
              <text:list-item>
                <text:p text:style-name="P95">提供新進身心障礙員工訓練與融入職場協助措施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(二)改善職場環境規劃</text:p>
          </table:table-cell>
          <table:table-cell table:style-name="TableCell99" table:number-columns-spanned="3">
            <text:p text:style-name="P100">本項得包括以下項目，請撰寫辦理情形並檢附佐證資料：</text:p>
            <text:list text:style-name="LFO2" text:continue-numbering="true">
              <text:list-item>
                <text:p text:style-name="P101">單位軟、硬體環境改善：</text:p>
              </text:list-item>
              <text:list-item>
                <text:p text:style-name="P102">職務內容或工作條件適性安排：</text:p>
              </text:list-item>
              <text:list-item>
                <text:p text:style-name="P103">提供個別身心障礙員工所需就業輔具：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<text:span text:style-name="T107">(</text:span><text:span text:style-name="T108">三</text:span><text:span text:style-name="T109">)</text:span><text:span text:style-name="T110">促進職涯發展措施</text:span></text:p>
          </table:table-cell>
          <table:table-cell table:style-name="TableCell111" table:number-columns-spanned="3">
            <text:p text:style-name="P112">本項得包括以下項目，請撰寫辦理情形並檢附佐證資料：</text:p>
            <text:list text:style-name="LFO3" text:continue-numbering="true">
              <text:list-item>
                <text:p text:style-name="P113">職場心理健康管理策略：</text:p>
              </text:list-item>
              <text:list-item>
                <text:p text:style-name="P114">提供工作家庭平衡措施：</text:p>
              </text:list-item>
              <text:list-item>
                <text:p text:style-name="P115">適性工作評核機制：</text:p>
              </text:list-item>
              <text:list-item>
                <text:p text:style-name="P116">完善升遷及薪資福利制度：</text:p>
              </text:list-item>
              <text:list-item>
                <text:p text:style-name="P117">培訓專業能力：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(四)實際進用情形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以下人數計算以109年12月31日為準：</text:p>
              </text:list-item>
            </text:list>
            <text:list text:style-name="LFO5" text:continue-numbering="true">
              <text:list-item>
                <text:p text:style-name="P123">員工總人數：</text:p>
              </text:list-item>
              <text:list-item>
                <text:p text:style-name="P124">進用身心障礙者加權人數：</text:p>
              </text:list-item>
            </text:list>
            <text:list text:style-name="LFO4" text:continue-numbering="true">
              <text:list-item>
                <text:p text:style-name="P125">請依附表提供109年身心障礙員工名冊資料。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三、其他聲明事項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6" text:continue-numbering="true">
              <text:list-item>
                <text:p text:style-name="P132"><text:span text:style-name="T133">最近</text:span><text:span text:style-name="T134">2</text:span><text:span text:style-name="T135">年有無違反身心障礙者權益保障法第</text:span><text:span text:style-name="T136">16</text:span><text:span text:style-name="T137">條</text:span><text:span text:style-name="T138">(</text:span><text:span text:style-name="T139">就業歧視</text:span><text:span text:style-name="T140">)</text:span><text:span text:style-name="T141">、第</text:span><text:span text:style-name="T142">38</text:span><text:span text:style-name="T143">條</text:span><text:span text:style-name="T144">(</text:span><text:span text:style-name="T145">身心障礙者定額進用</text:span><text:span text:style-name="T146">)</text:span><text:span text:style-name="T147">，或經就業歧視評議委員會認有身心障礙歧視之事實？</text:span></text:p>
              </text:list-item>
            </text:list>
            <text:p text:style-name="P148"><text:span text:style-name="T149">□</text:span><text:span text:style-name="T150">無　　　</text:span><text:span text:style-name="T151">□</text:span><text:span text:style-name="T152">有</text:span><text:span text:style-name="T153">(</text:span><text:span text:style-name="T154">請說明</text:span><text:span text:style-name="T155">____________________)</text:span></text:p>
            <text:list text:style-name="LFO6" text:continue-numbering="true">
              <text:list-item>
                <text:p text:style-name="P156">最近2年有無附件一所列重大違反勞資關係、職業安全衛生等規定之事實？</text:p>
              </text:list-item>
            </text:list>
            <text:p text:style-name="P157"><text:span text:style-name="T158">□</text:span><text:span text:style-name="T159">無　　　</text:span><text:span text:style-name="T160">□</text:span><text:span text:style-name="T161">有</text:span><text:span text:style-name="T162">(</text:span><text:span text:style-name="T163">請說明</text:span><text:span text:style-name="T164">____________________)</text:span></text:p>
            <text:list text:style-name="LFO6" text:continue-numbering="true">
              <text:list-item>
                <text:p text:style-name="P165">所有提交資料均屬實，無偽造、變造、不實或失效資料。</text:p>
              </text:list-item>
            </text:list>
            <text:p text:style-name="P166"><text:span text:style-name="T167">□</text:span><text:span text:style-name="T168">是　　　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位印信</text:p>
          </table:table-cell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>負責人簽章</text:p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6">（單</text:span><text:span text:style-name="T187"><text:s/></text:span><text:span text:style-name="T188">位</text:span><text:span text:style-name="T189"><text:s/></text:span><text:span text:style-name="T190">名</text:span><text:span text:style-name="T191"><text:s/></text:span><text:span text:style-name="T192">稱）</text:span><text:span text:style-name="T193">進用身心障礙員工名冊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6">
            <text:p text:style-name="P216">縣市：<text:s text:c="13"/>投保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序號</text:p>
          </table:table-cell>
          <table:table-cell table:style-name="TableCell222" table:number-rows-spanned="3">
            <text:p text:style-name="P223">身心障礙員工姓名</text:p>
          </table:table-cell>
          <table:table-cell table:style-name="TableCell224" table:number-rows-spanned="3">
            <text:p text:style-name="P225">身分證字號</text:p>
          </table:table-cell>
          <table:table-cell table:style-name="TableCell226" table:number-rows-spanned="3">
            <text:p text:style-name="P227">障礙</text:p>
            <text:p text:style-name="P228">類別</text:p>
          </table:table-cell>
          <table:table-cell table:style-name="TableCell229" table:number-columns-spanned="8">
            <text:p text:style-name="P230">障礙程度/工時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3">
            <text:p text:style-name="P232">初次鑑定<text:line-break/>日　　期</text:p>
          </table:table-cell>
          <table:table-cell table:style-name="TableCell233" table:number-rows-spanned="3">
            <text:p text:style-name="P234">投　　保<text:line-break/>日　　期</text:p>
          </table:table-cell>
          <table:table-cell table:style-name="TableCell235" table:number-columns-spanned="2" table:number-rows-spanned="2">
            <text:p text:style-name="P236">年資</text:p>
          </table:table-cell>
          <table:covered-table-cell/>
          <table:table-cell table:style-name="TableCell237" table:number-rows-spanned="3">
            <text:p text:style-name="P238">職稱</text:p>
          </table:table-cell>
          <table:table-cell table:style-name="TableCell239" table:number-columns-spanned="2" table:number-rows-spanned="3">
            <text:p text:style-name="P240">職務內容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輕度</text:p>
          </table:table-cell>
          <table:covered-table-cell/>
          <table:table-cell table:style-name="TableCell248" table:number-columns-spanned="2">
            <text:p text:style-name="P249">中度</text:p>
          </table:table-cell>
          <table:covered-table-cell/>
          <table:table-cell table:style-name="TableCell250" table:number-columns-spanned="2">
            <text:p text:style-name="P251">重度</text:p>
          </table:table-cell>
          <table:covered-table-cell/>
          <table:table-cell table:style-name="TableCell252" table:number-columns-spanned="2">
            <text:p text:style-name="P253">極重度</text:p>
          </table: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全時</text:p>
          </table:table-cell>
          <table:table-cell table:style-name="TableCell266">
            <text:p text:style-name="P267">部分</text:p>
            <text:p text:style-name="P268">工時</text:p>
          </table:table-cell>
          <table:table-cell table:style-name="TableCell269">
            <text:p text:style-name="P270">全時</text:p>
          </table:table-cell>
          <table:table-cell table:style-name="TableCell271">
            <text:p text:style-name="P272">部分</text:p>
            <text:p text:style-name="P273">工時</text:p>
          </table:table-cell>
          <table:table-cell table:style-name="TableCell274">
            <text:p text:style-name="P275">全時</text:p>
          </table:table-cell>
          <table:table-cell table:style-name="TableCell276">
            <text:p text:style-name="P277">部分</text:p>
            <text:p text:style-name="P278">工時</text:p>
          </table:table-cell>
          <table:table-cell table:style-name="TableCell279">
            <text:p text:style-name="P280">全時</text:p>
          </table:table-cell>
          <table:table-cell table:style-name="TableCell281">
            <text:p text:style-name="P282">部分工時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年</text:p>
          </table:table-cell>
          <table:table-cell table:style-name="TableCell287">
            <text:p text:style-name="P288">月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<text:s text:c="3"/>年　<text:s/>月　<text:s/>日<text:s text:c="3"/></text:p>
          </table:table-cell>
          <table:table-cell table:style-name="TableCell318">
            <text:p text:style-name="P319">　年　月　日<text:s text:c="3"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　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<text:s text:c="3"/>年　<text:s/>月　<text:s/>日<text:s text:c="3"/></text:p>
          </table:table-cell>
          <table:table-cell table:style-name="TableCell355">
            <text:p text:style-name="P356">　年　月　日<text:s text:c="3"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　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<text:s text:c="3"/>年　<text:s/>月　<text:s/>日<text:s text:c="3"/></text:p>
          </table:table-cell>
          <table:table-cell table:style-name="TableCell392">
            <text:p text:style-name="P393">　年　月　日<text:s text:c="3"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　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<text:s text:c="3"/>年　<text:s/>月　<text:s/>日<text:s text:c="3"/></text:p>
          </table:table-cell>
          <table:table-cell table:style-name="TableCell429">
            <text:p text:style-name="P430">　年　月　日<text:s text:c="3"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　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審核欄</text:p>
            <text:p text:style-name="P442">（由地方政府填寫）</text:p>
          </table:table-cell>
          <table:covered-table-cell/>
          <table:table-cell table:style-name="TableCell443" table:number-columns-spanned="2">
            <text:p text:style-name="P444"><text:span text:style-name="T445">身心障礙員工人數</text:span><text:span text:style-name="T446">______</text:span><text:span text:style-name="T447">人</text:span><text:span text:style-name="T448">　</text:span></text:p>
          </table:table-cell>
          <table:covered-table-cell/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 table:number-columns-spanned="2">
            <text:list text:style-name="LFO7" text:continue-numbering="true">
              <text:list-item>
                <text:p text:style-name="P466"><text:span text:style-name="T467">加權後人數</text:span><text:span text:style-name="T468">_____</text:span><text:span text:style-name="T469">人</text:span><text:span text:style-name="T470">(</text:span><text:span text:style-name="T471">小數無條件捨去，取整數</text:span><text:span text:style-name="T472">)</text:span></text:p>
              </text:list-item>
              <text:list-item>
                <text:p text:style-name="P473"><text:span text:style-name="T474">占員工總人數比率</text:span><text:span text:style-name="T475">____%</text:span></text:p>
              </text:list-item>
            </text:list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>1.年資總和<text:s/>____<text:s/>年<text:line-break/>2.平均年資_____年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申請單位填表說明：</text:p>
            <text:list text:style-name="LFO8" text:continue-numbering="true">
              <text:list-item>
                <text:p text:style-name="P485">月領薪資未達基本工資1/2以上及庇護工場之庇護性就業身心障礙者，勿填列於名冊。</text:p>
              </text:list-item>
              <text:list-item>
                <text:p text:style-name="P486">表列人員以109年12月31日仍在職者為限。</text:p>
              </text:list-item>
              <text:list-item>
                <text:p text:style-name="P487">「投保日期」欄，請填寫身心障礙員工參加公保或勞保之加保日期。</text:p>
              </text:list-item>
              <text:list-item>
                <text:p text:style-name="P488">年資計算，以投保日期計算至109年12月31日止，不足1個月之日數不予計入，惟員工如於進入公司工作後才取得身心障礙資格者，則以其初次鑑定日期起算年資。</text:p>
              </text:list-item>
              <text:list-item>
                <text:p text:style-name="P489">表格若不敷使用，請自行新增欄位。</text:p>
              </text:list-item>
            </text:list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9">
            <text:p text:style-name="P493">審核說明：</text:p>
            <text:list text:style-name="LFO9" text:continue-numbering="true">
              <text:list-item>
                <text:p text:style-name="P494">進用身心障礙員工加權人數計算，依身心障礙者權益保障法第38條第4項及第6項規定，重度全時1人*2、重度部分工時1人*2*0.5、輕度及中度全時1人*1、輕度及中度部分工時1*0.5，合計後小數無條件捨去取整數。占員工總人數之比率，以加權後人數／110年12月31日員工總人數計算。</text:p>
              </text:list-item>
              <text:list-item>
                <text:p text:style-name="P495"><text:span text:style-name="T496">身心障礙員工平均工作年資，以所列身心障礙員工個別年資加總後除以身心障礙員工人數</text:span><text:span text:style-name="T497">(</text:span><text:span text:style-name="T498">非加權人數</text:span><text:span text:style-name="T499">)</text:span><text:span text:style-name="T5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style style:name="P18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83"><text:span text:style-name="T184"><text:page-number text:fixed="false">1</text:page-number></text:span></text:p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直轄市縣市別）進用身心障礙者績優機關（構）獎勵申請表</dc:title>
    <dc:description/>
    <dc:subject/>
    <meta:initial-creator>A7200022</meta:initial-creator>
    <dc:creator>陳姿穎</dc:creator>
    <meta:creation-date>2021-05-07T07:56:00Z</meta:creation-date>
    <dc:date>2021-05-07T07:56:00Z</dc:date>
    <meta:print-date>2021-03-26T06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