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8541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Times New Roman" style:font-name-asian="標楷體" style:font-name-complex="Times New Roman"/>
    </style:style>
    <style:style style:name="P94" style:parent-style-name="Standard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70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375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2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875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937in" style:use-optimal-row-height="false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896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top="0.125in"/>
    </style:style>
    <style:style style:name="T177" style:parent-style-name="預設段落字型" style:family="text">
      <style:text-properties style:font-name="新細明體" style:font-name-complex="新細明體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Standard" style:family="paragraph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0</text:span><text:span text:style-name="T3">年全國性公民投票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</text:span><text:span text:style-name="T77">(</text:span><text:span text:style-name="T78">免填本欄</text:span><text:span text:style-name="T79">)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4">
            <text:p text:style-name="P87">公<text:s/>：</text:p>
            <text:p text:style-name="P88">私<text:s/>：</text:p>
            <text:p text:style-name="P89">手機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黨<text:s text:c="3"/>籍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擬派投(開)票所</text:p>
            <text:p text:style-name="P98">編號</text:p>
          </table:table-cell>
          <table:covered-table-cell/>
          <table:table-cell table:style-name="TableCell99" table:number-columns-spanned="8">
            <text:p text:style-name="P100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table-cell table:style-name="TableCell106" table:number-columns-spanned="6">
            <text:p text:style-name="P107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職稱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年級班別：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其<text:s text:c="4"/>他</text:p>
            <text:p text:style-name="P119"/>
            <text:p text:style-name="P120">(請勾選)</text:p>
          </table:table-cell>
          <table:covered-table-cell/>
          <table:table-cell table:style-name="TableCell121" table:number-columns-spanned="2">
            <text:p text:style-name="P122">選務經驗</text:p>
          </table:table-cell>
          <table:covered-table-cell/>
          <table:table-cell table:style-name="TableCell123" table:number-columns-spanned="4">
            <text:p text:style-name="P124">駕<text:s/>駛<text:s/>汽<text:s/>車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騎<text:s/>乘<text:s/>機<text:s/>車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 table:number-rows-spanned="2">
            <text:p text:style-name="P130">□<text:s/>主任管理員</text:p>
            <text:p text:style-name="P131">□<text:s/>主任監察員</text:p>
            <text:p text:style-name="P132">□<text:s/>管理員</text:p>
            <text:p text:style-name="P133">□<text:s/>監察員</text:p>
          </table:table-cell>
          <table:covered-table-cell/>
          <table:table-cell table:style-name="TableCell134" table:number-columns-spanned="3">
            <text:p text:style-name="P135">是<text:s text:c="3"/></text:p>
          </table:table-cell>
          <table:covered-table-cell/>
          <table:covered-table-cell/>
          <table:table-cell table:style-name="TableCell136">
            <text:p text:style-name="P137">否</text:p>
          </table:table-cell>
          <table:table-cell table:style-name="TableCell138">
            <text:p text:style-name="P139">是<text:s text:c="3"/></text:p>
          </table:table-cell>
          <table:table-cell table:style-name="TableCell140">
            <text:p text:style-name="P141">否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簽章</text:p>
          </table:table-cell>
          <table:table-cell table:style-name="TableCell156" table:number-columns-spanned="2">
            <text:p text:style-name="P157">填表人簽章</text:p>
          </table:table-cell>
          <table:covered-table-cell/>
          <table:table-cell table:style-name="TableCell158" table:number-columns-spanned="2">
            <text:p text:style-name="P159">單位主管簽章</text:p>
          </table:table-cell>
          <table:covered-table-cell/>
          <table:table-cell table:style-name="TableCell160" table:number-columns-spanned="3">
            <text:p text:style-name="P161">人事單位</text:p>
            <text:p text:style-name="P162">主管簽章</text:p>
          </table:table-cell>
          <table:covered-table-cell/>
          <table:covered-table-cell/>
          <table:table-cell table:style-name="TableCell163" table:number-columns-spanned="2">
            <text:p text:style-name="P164">機關學校</text:p>
            <text:p text:style-name="P165">首長簽章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<text:span text:style-name="T177">※</text:span><text:span text:style-name="T178">填表注意事項：</text:span></text:p>
      <text:p text:style-name="P179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0">二、戶籍地與工作地不設在本市者，無法辦理工作地投票。</text:p>
      <text:p text:style-name="P181">三、本資料卡每人限填一份，請勿重複填送區公所。</text:p>
      <text:p text:style-name="Standard"><text:span text:style-name="T182">四、本表請寄至</text:span><text:span text:style-name="T183">電子信箱：</text:span><text:span text:style-name="T184">AA9180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麗敏</dc:creator>
    <meta:creation-date>2021-01-28T02:20:00Z</meta:creation-date>
    <dc:date>2021-01-28T02:20:00Z</dc:date>
    <meta:print-date>2021-01-11T1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