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110年全國性公民投票投開票所推薦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投開票所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行動電話</text:p>
            <text:p>機關電話</text:p>
          </table:table-cell>
          <table:table-cell office:value-type="string" table:style-name="ce2">
            <text:p>身分證統號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服務單位及職稱</text:p>
          </table:table-cell>
          <table:table-cell office:value-type="string" table:style-name="ce2">
            <text:p>戶籍地址(含里、鄰)</text:p>
          </table:table-cell>
          <table:table-cell office:value-type="string" table:style-name="ce2">
            <text:p>推薦機關及推薦人</text:p>
          </table:table-cell>
          <table:table-cell office:value-type="string" table:style-name="ce2">
            <text:p>選務</text:p>
            <text:p>經驗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主任管理員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主任監察員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1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2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3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4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5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6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7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備1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備2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管理員備3</text:p>
          </table:table-cell>
          <table:table-cell table:number-columns-repeated="5" table:style-name="ce2"/>
          <table:table-cell table:number-columns-repeated="2" table:style-name="ce3"/>
          <table:table-cell office:value-type="string" table:style-name="ce4">
            <text:p>□有</text:p>
            <text:p>□無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1.請以整組報名，優先排列。非整組報名者，由本所編排組員，報名者可能分配在不同組別，敬請見諒。本表請寄至電子信箱：AA9180@ntpc.gov.tw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2.目前確定之公投案僅1案，故管理員10人，其中7人為確定工作人員，其餘3人為備選，如公投案確定為3案時，則全數為正式工作人員。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3464566929134in" fo:margin-bottom="0.118110236220472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麗敏</meta:initial-creator>
    <dc:creator>陳麗敏</dc:creator>
    <meta:creation-date>2021-01-10T13:53:43Z</meta:creation-date>
    <dc:date>2021-01-28T02:23:12Z</dc:date>
    <meta:print-date>2021-01-11T16:39:43Z</meta:print-date>
    <meta:editing-cycles>11</meta:editing-cycles>
    <meta:editing-duration>PT20354S</meta:editing-duration>
  </office:meta>
</office:document-meta>
</file>