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2708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臺北市政府教育局暨所屬機關學校109年度優秀員工當選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石文南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蔡政志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專門委員</text:p>
          </table:table-cell>
          <table:table-cell office:value-type="string" table:style-name="ce2">
            <text:p>楊麗珍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黃一正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蔡曉青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許巧華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張耀仁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呂麗娟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視察</text:p>
          </table:table-cell>
          <table:table-cell office:value-type="string" table:style-name="ce2">
            <text:p>蘇曉蓉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陳沛玟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余品瑩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駕駛</text:p>
          </table:table-cell>
          <table:table-cell office:value-type="string" table:style-name="ce2">
            <text:p>余俊平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楊鎮鴻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卓育欣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美玲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世明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葉珮芳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吳淑絹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楊家瑋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鄭雅文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温怡婷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游慧君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陳涵羚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林祁玄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約僱科員</text:p>
          </table:table-cell>
          <table:table-cell office:value-type="string" table:style-name="ce5">
            <text:p>后佳瑜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謝麗華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組員</text:p>
          </table:table-cell>
          <table:table-cell office:value-type="string" table:style-name="ce5">
            <text:p>彭敬雅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分析師</text:p>
          </table:table-cell>
          <table:table-cell office:value-type="string" table:style-name="ce5">
            <text:p>陳躍升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楊志平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臺北市青少年發展處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林詩函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約僱服務員</text:p>
          </table:table-cell>
          <table:table-cell office:value-type="string" table:style-name="ce5">
            <text:p>張珮詩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方貝嘉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曾文翰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侯淳凡</text:p>
          </table:table-cell>
          <table:table-cell table:number-columns-repeated="16380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4">
            <text:p>臺北市立大學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羅國清</text:p>
          </table:table-cell>
          <table:table-cell table:number-columns-repeated="1638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臺北市立啟聰學校</text:p>
          </table:table-cell>
          <table:table-cell office:value-type="string" table:style-name="ce5">
            <text:p>出納組長</text:p>
          </table:table-cell>
          <table:table-cell office:value-type="string" table:style-name="ce5">
            <text:p>林莉萍</text:p>
          </table:table-cell>
          <table:table-cell table:number-columns-repeated="1638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6">
            <text:p>臺北市立木柵高級工業職業學校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洪雅文</text:p>
          </table:table-cell>
          <table:table-cell table:number-columns-repeated="1638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臺北市立南港高級工業職業學校</text:p>
          </table:table-cell>
          <table:table-cell office:value-type="string" table:style-name="ce5">
            <text:p>書記</text:p>
          </table:table-cell>
          <table:table-cell office:value-type="string" table:style-name="ce5">
            <text:p>柯炳州</text:p>
          </table:table-cell>
          <table:table-cell table:number-columns-repeated="1638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4">
            <text:p>臺北市立新民國民中學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李倩華</text:p>
          </table:table-cell>
          <table:table-cell table:number-columns-repeated="1638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4">
            <text:p>臺北市立建國高級中學</text:p>
          </table:table-cell>
          <table:table-cell office:value-type="string" table:style-name="ce5">
            <text:p>護理師</text:p>
          </table:table-cell>
          <table:table-cell office:value-type="string" table:style-name="ce5">
            <text:p>李清珍</text:p>
          </table:table-cell>
          <table:table-cell table:number-columns-repeated="1638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4">
            <text:p>臺北市立木柵高級工業職業學校</text:p>
            <text:p/>
          </table:table-cell>
          <table:table-cell office:value-type="string" table:style-name="ce7">
            <text:p>技士</text:p>
          </table:table-cell>
          <table:table-cell office:value-type="string" table:style-name="ce7">
            <text:p>李松儒</text:p>
          </table:table-cell>
          <table:table-cell table:number-columns-repeated="1638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4">
            <text:p>臺北市立信義國民中學</text:p>
            <text:p/>
          </table:table-cell>
          <table:table-cell office:value-type="string" table:style-name="ce7">
            <text:p>事務組長</text:p>
          </table:table-cell>
          <table:table-cell office:value-type="string" table:style-name="ce7">
            <text:p>孫新詠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4">
            <text:p>臺北市北投區清江國民小學<text:s/></text:p>
          </table:table-cell>
          <table:table-cell office:value-type="string" table:style-name="ce5">
            <text:p>營養師</text:p>
          </table:table-cell>
          <table:table-cell office:value-type="string" table:style-name="ce5">
            <text:p>蕭清月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4">
            <text:p>臺北市萬華區雙園國民小學</text:p>
          </table:table-cell>
          <table:table-cell office:value-type="string" table:style-name="ce5">
            <text:p>事務組長</text:p>
          </table:table-cell>
          <table:table-cell office:value-type="string" table:style-name="ce5">
            <text:p>沈駿偉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臺北市大同區蓬萊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蔡王文慧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臺北市信義區博愛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黃春榮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4">
            <text:p>臺北市北投區桃源國民小學<text:s/>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鄭玉如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4">
            <text:p>臺北市立士林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李若梅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4">
            <text:p>臺北市立松山幼兒園</text:p>
          </table:table-cell>
          <table:table-cell office:value-type="string" table:style-name="ce7">
            <text:p>幹事</text:p>
          </table:table-cell>
          <table:table-cell office:value-type="string" table:style-name="ce7">
            <text:p>吳麗芳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臺北市立信義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郭美娟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109.$A$2:109.$XFD$2" table:base-cell-address="109.$A$1"/>
        </table:named-expressions>
      </table:table>
      <table:database-ranges>
        <table:database-range table:target-range-address="109.A3:109.D25" table:contains-header="false">
          <table:sort>
            <table:sort-by table:field-number="2" table:data-type="專員,股長,科員,助理員,辦事員,工友,約僱科員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BOE22</meta:initial-creator>
    <dc:creator>陳麗敏</dc:creator>
    <meta:creation-date>2018-11-09T05:59:42Z</meta:creation-date>
    <dc:date>2020-12-11T05:41:58Z</dc:date>
    <meta:print-date>2020-11-24T08:28:19Z</meta:print-date>
  </office:meta>
</office:document-meta>
</file>