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333in" fo:margin-left="0.39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margin-left="0.393in" fo:text-indent="-0.001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" style:parent-style-name="清單段落" style:list-style-name="LFO2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" style:parent-style-name="清單段落" style:list-style-name="LFO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" style:parent-style-name="清單段落" style:list-style-name="LFO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fo:line-height="0.3333in" fo:margin-left="0.5909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" style:parent-style-name="清單段落" style:list-style-name="LFO4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5" style:parent-style-name="清單段落" style:list-style-name="LFO4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" style:parent-style-name="清單段落" style:list-style-name="LFO5" style:family="paragraph">
      <style:paragraph-properties fo:widows="2" fo:orphans="2" fo:line-height="0.3333in">
        <style:tab-stops>
          <style:tab-stop style:type="left" style:position="-0.1368in"/>
          <style:tab-stop style:type="left" style:position="3.532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" style:parent-style-name="清單段落" style:list-style-name="LFO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" style:parent-style-name="清單段落" style:list-style-name="LFO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" style:parent-style-name="清單段落" style:list-style-name="LFO6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2" style:parent-style-name="清單段落" style:list-style-name="LFO7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3" style:parent-style-name="清單段落" style:list-style-name="LFO7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4" style:parent-style-name="清單段落" style:list-style-name="LFO6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5" style:parent-style-name="清單段落" style:list-style-name="LFO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6" style:parent-style-name="清單段落" style:list-style-name="LFO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臺北市兒童及少年福利促進委員會第8屆</text:p>
      <text:p text:style-name="P2">兒童及少年諮詢代表遴選作業流程</text:p>
      <text:list text:style-name="LFO1" text:continue-numbering="true">
        <text:list-item>
          <text:p text:style-name="P3">目的</text:p>
        </text:list-item>
      </text:list>
      <text:p text:style-name="P4">為以公平、公正、公開原則遴選兒童及少年諮詢代表(以下簡稱兒少諮詢代表)。</text:p>
      <text:list text:style-name="LFO1" text:continue-numbering="true">
        <text:list-item>
          <text:p text:style-name="P5">遴選名額</text:p>
        </text:list-item>
      </text:list>
      <text:p text:style-name="P6">15至21名兒少諮詢代表。</text:p>
      <text:list text:style-name="LFO1" text:continue-numbering="true">
        <text:list-item>
          <text:p text:style-name="P7">推薦報名方式</text:p>
        </text:list-item>
      </text:list>
      <text:list text:style-name="LFO2" text:continue-numbering="true">
        <text:list-item>
          <text:p text:style-name="P8">報名時間：即日起至109年11月9日止(郵戳為憑)。</text:p>
        </text:list-item>
        <text:list-item>
          <text:p text:style-name="P9">報名方式採單位推薦及自我推薦兩種方式:</text:p>
        </text:list-item>
      </text:list>
      <text:list text:style-name="LFO3" text:continue-numbering="true">
        <text:list-item>
          <text:p text:style-name="P10">單位推薦：由兒童及少年事務相關團體、民間社會公益團體或學校單位進行推薦。</text:p>
        </text:list-item>
        <text:list-item>
          <text:p text:style-name="P11">自我推薦：由兒童及少年自我推薦。</text:p>
        </text:list-item>
      </text:list>
      <text:list text:style-name="LFO2" text:continue-numbering="true">
        <text:list-item>
          <text:p text:style-name="P12">相關推薦報名表單(如附件)請以電腦WORD繕打，項目一為必填，項目二為推薦單位填寫，並連同相關佐證資料(參與公共事務、志願服務、社會公益團體活動之經驗)，以A4規格紙張裝訂整齊(所送資料概不退還，請自行留底)，掛號寄送臺北市政府社會局兒童及少年福利科（臺北市市府路1號社會局兒少科)。</text:p>
        </text:list-item>
      </text:list>
      <text:list text:style-name="LFO1" text:continue-numbering="true">
        <text:list-item>
          <text:p text:style-name="P13">遴選審查說明</text:p>
        </text:list-item>
      </text:list>
      <text:list text:style-name="LFO4" text:continue-numbering="true">
        <text:list-item>
          <text:p text:style-name="P14">初審：由臺北市政府社會局(以下簡稱本局)先進行資格初審，資格符合者提送遴選小組進行複審。</text:p>
        </text:list-item>
        <text:list-item>
          <text:p text:style-name="P15">複審：由本局組成遴選小組進行書面審查及面試，採擇優錄取，預計正取15至21名，備取若干名。</text:p>
        </text:list-item>
      </text:list>
      <text:list text:style-name="LFO1" text:continue-numbering="true">
        <text:list-item>
          <text:p text:style-name="P16">遴選小組之組成及複審方式</text:p>
        </text:list-item>
      </text:list>
      <text:list text:style-name="LFO5" text:continue-numbering="true">
        <text:list-item>
          <text:p text:style-name="P17">遴選小組由本市兒少福利促進委員會委員、性別平等教育委員會委員、本府教育局、本局代表及委辦單位組成，共計10人。</text:p>
        </text:list-item>
        <text:list-item>
          <text:p text:style-name="P18">遴選委員於遴選前保密，並依利益迴避原則迴避；遴選完成後公告遴選委員名單。</text:p>
        </text:list-item>
        <text:list-item>
          <text:p text:style-name="P19">遴選小組需有1/2委員出席始得開會，每名兒少需有出席委員過2/3人數同意，始得當選。</text:p>
        </text:list-item>
      </text:list>
      <text:list text:style-name="LFO1" text:continue-numbering="true">
        <text:list-item>
          <text:p text:style-name="P20">遴選評分標準</text:p>
        </text:list-item>
      </text:list>
      <text:list text:style-name="LFO6" text:continue-numbering="true">
        <text:list-item>
          <text:p text:style-name="P21">書面資料：</text:p>
        </text:list-item>
      </text:list>
      <text:list text:style-name="LFO7" text:continue-numbering="true">
        <text:list-item>
          <text:p text:style-name="P22">自傳及經歷：佔20%，包括公共事務、志願服務或公益團體參與經驗。</text:p>
        </text:list-item>
        <text:list-item>
          <text:p text:style-name="P23">擔任兒少諮詢代表之自我期許：佔20%，包括希望投入的兒少福利議題及原因、任期內可參與相關事務之時間。</text:p>
        </text:list-item>
      </text:list>
      <text:list text:style-name="LFO6" text:continue-numbering="true">
        <text:list-item>
          <text:p text:style-name="P24">面試：</text:p>
        </text:list-item>
      </text:list>
      <text:list text:style-name="LFO8" text:continue-numbering="true">
        <text:list-item>
          <text:p text:style-name="P25">對公共議題的看法：佔30%，現場問答。</text:p>
        </text:list-item>
        <text:list-item>
          <text:p text:style-name="P26">表達能力、臨場反應及主動性、積極性：佔30%。</text:p>
        </text:list-item>
      </text:list>
      <text:list text:style-name="LFO1" text:continue-numbering="true">
        <text:list-item>
          <text:p text:style-name="P27"><text:span text:style-name="T28">本遴選作業流程經首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佩琪</meta:initial-creator>
    <dc:creator>輔導室幹事</dc:creator>
    <meta:creation-date>2020-10-26T02:56:00Z</meta:creation-date>
    <dc:date>2020-10-26T02:56:00Z</dc:date>
    <meta:print-date>2014-10-14T07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59" meta:row-count="5" meta:non-whitespace-character-count="647"/>
  </office:meta>
</office:document-meta>
</file>