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超研澤中隸" svg:font-family="超研澤中隸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694in" text:min-label-width="0.6361in" text:list-level-position-and-space-mode="label-alignment">
          <style:list-level-label-alignment text:label-followed-by="listtab" fo:margin-left="0.9055in" fo:text-indent="-0.6361in"/>
        </style:list-level-properties>
      </text:list-level-style-number>
      <text:list-level-style-number text:level="2" style:num-suffix="、" style:num-format="甲, 乙, 丙, ...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4" style:num-suffix="." style:num-format="1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7" style:num-suffix="." style:num-format="1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958in" text:min-label-width="0.6361in" text:list-level-position-and-space-mode="label-alignment">
          <style:list-level-label-alignment text:label-followed-by="listtab" fo:margin-left="0.9319in" fo:text-indent="-0.6361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4" style:num-suffix="." style:num-format="1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7" style:num-suffix="." style:num-format="1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66in" text:min-label-width="0.3333in" text:list-level-position-and-space-mode="label-alignment">
          <style:list-level-label-alignment text:label-followed-by="listtab" fo:margin-left="3.8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>
        <style:tab-stops>
          <style:tab-stop style:type="left" style:position="1.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text-scale="90%" fo:font-size="18pt" style:font-size-asian="18pt"/>
    </style:style>
    <style:style style:name="T3" style:parent-style-name="預設段落字型" style:family="text">
      <style:text-properties style:font-name="標楷體" style:font-name-asian="標楷體" style:text-scale="90%" fo:font-size="18pt" style:font-size-asian="18pt"/>
    </style:style>
    <style:style style:name="T4" style:parent-style-name="預設段落字型" style:family="text">
      <style:text-properties style:font-name="標楷體" style:font-name-asian="標楷體" style:text-scale="90%" fo:font-size="18pt" style:font-size-asian="18pt" style:language-asian="zh" style:country-asian="HK"/>
    </style:style>
    <style:style style:name="T5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text-scale="90%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="標楷體" style:font-name-asian="標楷體" style:text-scale="90%" fo:font-size="18pt" style:font-size-asian="18pt"/>
    </style:style>
    <style:style style:name="P9" style:parent-style-name="內文" style:family="paragraph">
      <style:paragraph-properties style:snap-to-layout-grid="false" fo:margin-top="0.125in" style:line-height-at-least="0.1666in" fo:margin-left="0.3055in" fo:text-indent="-0.305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12" style:parent-style-name="內文" style:family="paragraph">
      <style:paragraph-properties style:snap-to-layout-grid="false" fo:line-height="0.2916in" fo:margin-left="0.3888in" fo:text-indent="-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2916in" fo:margin-left="0.3888in" fo:text-indent="-0.388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 fo:line-height="0.2916in" fo:margin-left="0.393in" fo:text-indent="-0.39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line-height="0.2916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2916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51" style:parent-style-name="內文" style:list-style-name="LFO1" style:family="paragraph">
      <style:paragraph-properties fo:line-height="0.2916in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2" style:parent-style-name="內文" style:list-style-name="LFO1" style:family="paragraph">
      <style:paragraph-properties fo:line-height="0.2916in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8" style:parent-style-name="內文" style:list-style-name="LFO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1" style:family="paragraph">
      <style:paragraph-properties style:snap-to-layout-grid="false" fo:line-height="0.2916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1" style:family="paragraph">
      <style:paragraph-properties style:snap-to-layout-grid="false" fo:line-height="0.2916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list-style-name="LFO1" style:family="paragraph">
      <style:paragraph-properties style:snap-to-layout-grid="false" fo:line-height="0.2916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list-style-name="LFO1" style:family="paragraph">
      <style:paragraph-properties style:snap-to-layout-grid="false" fo:line-height="0.2916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0.2916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list-style-name="LFO2" style:family="paragraph">
      <style:paragraph-properties style:snap-to-layout-grid="false" fo:text-align="justify" fo:line-height="0.2916in" fo:margin-left="0.9333in" fo:text-indent="-0.6381in">
        <style:tab-stops>
          <style:tab-stop style:type="left" style:position="-0.0013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list-style-name="LFO2" style:family="paragraph">
      <style:paragraph-properties style:snap-to-layout-grid="false" fo:text-align="justify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line-height="0.2916in" fo:margin-left="0.931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line-height="0.2916in" fo:margin-left="0.9319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6" style:parent-style-name="超連結" style:family="text">
      <style:text-properties style:use-window-font-color="true"/>
    </style:style>
    <style:style style:name="T1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0.2916in" fo:margin-left="0.9319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fo:line-height="0.2916in" fo:margin-left="0.931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line-height="0.2916in" fo:margin-left="0.931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line-height="0.2916in" fo:margin-left="0.9319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fo:line-height="0.2916in" fo:margin-left="0.9319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line-height="0.2916in" fo:margin-left="0.9319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2916in" fo:margin-left="0.9319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0.2916in" fo:margin-left="0.7875in" fo:text-indent="-0.787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超連結" style:family="text">
      <style:text-properties style:use-window-font-color="true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5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line-height="0.2916in" fo:margin-left="1.3611in" fo:text-indent="-1.3611in">
        <style:tab-stops/>
      </style:paragraph-properties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line-height="0.2916in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內文" style:list-style-name="LFO3" style:family="paragraph">
      <style:paragraph-properties style:snap-to-layout-grid="false" fo:line-height="0.2916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內文" style:list-style-name="LFO3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227" style:parent-style-name="內文" style:list-style-name="LFO4" style:family="paragraph">
      <style:paragraph-properties style:snap-to-layout-grid="false" fo:line-height="0.1944in" fo:margin-left="1.1854in" fo:text-indent="-0.334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9" style:parent-style-name="內文" style:list-style-name="LFO4" style:family="paragraph">
      <style:paragraph-properties style:snap-to-layout-grid="false" fo:line-height="0.1944in" fo:margin-left="1.185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list-style-name="LFO4" style:family="paragraph">
      <style:paragraph-properties style:snap-to-layout-grid="false" fo:line-height="0.1944in" fo:margin-left="1.185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list-style-name="LFO4" style:family="paragraph">
      <style:paragraph-properties style:snap-to-layout-grid="false" fo:line-height="0.1944in" fo:margin-left="1.185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list-style-name="LFO4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P233" style:parent-style-name="內文" style:list-style-name="LFO4" style:family="paragraph">
      <style:paragraph-properties style:snap-to-layout-grid="false" fo:line-height="0.1944in" fo:margin-left="1.185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list-style-name="LFO3" style:family="paragraph">
      <style:paragraph-properties fo:line-height="0.2916in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237" style:parent-style-name="內文" style:family="paragraph">
      <style:paragraph-properties fo:line-height="0.2916in" fo:margin-left="0.85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51" style:parent-style-name="內文" style:family="paragraph">
      <style:paragraph-properties fo:line-height="0.2916in" fo:margin-left="1.6111in" fo:text-indent="-0.7777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62" style:parent-style-name="內文" style:family="paragraph">
      <style:paragraph-properties fo:line-height="0.2916in" fo:margin-left="0.8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line-height="0.2916in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justify" fo:line-height="0.2916in" fo:margin-left="0.5833in" fo:text-indent="-0.583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超連結" style:family="text">
      <style:text-properties style:use-window-font-color="true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P288" style:parent-style-name="內文" style:family="paragraph">
      <style:paragraph-properties style:snap-to-layout-grid="false" fo:text-align="justify" fo:line-height="0.2916in" fo:margin-left="1.575in" fo:text-indent="-1.57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9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9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302" style:parent-style-name="內文" style:family="paragraph">
      <style:paragraph-properties fo:line-height="0.2916in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304" style:parent-style-name="預設段落字型" style:family="text">
      <style:text-properties style:font-name-asian="標楷體" fo:font-size="14pt" style:font-size-asian="14pt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P306" style:parent-style-name="內文" style:family="paragraph">
      <style:paragraph-properties fo:line-height="0.2916in" fo:margin-left="0.6868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P313" style:parent-style-name="內文" style:family="paragraph">
      <style:paragraph-properties style:snap-to-layout-grid="false" fo:text-align="justify" fo:line-height="0.2916in"/>
    </style:style>
    <style:style style:name="T314" style:parent-style-name="預設段落字型" style:family="text">
      <style:text-properties style:font-name-asian="標楷體" fo:font-size="14pt" style:font-size-asian="14pt"/>
    </style:style>
    <style:style style:name="T315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316" style:parent-style-name="預設段落字型" style:family="text">
      <style:text-properties style:font-name-asian="標楷體" fo:font-size="14pt" style:font-size-asian="14pt"/>
    </style:style>
    <style:style style:name="P317" style:parent-style-name="內文" style:list-style-name="LFO5" style:family="paragraph">
      <style:paragraph-properties fo:line-height="0.2916in" fo:margin-right="-0.9819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line-height="0.2916in" fo:margin-left="0.8333in" fo:margin-right="-0.9819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0" style:parent-style-name="內文" style:list-style-name="LFO5" style:family="paragraph">
      <style:paragraph-properties fo:text-align="justify" fo:line-height="0.2916in" fo:margin-right="-0.15in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P324" style:parent-style-name="內文" style:list-style-name="LFO5" style:family="paragraph">
      <style:paragraph-properties fo:text-align="justify" fo:line-height="0.2916in" fo:margin-right="-0.15in"/>
      <style:text-properties style:font-name-asian="標楷體" fo:font-size="14pt" style:font-size-asian="14pt" style:font-size-complex="14pt"/>
    </style:style>
    <style:style style:name="P325" style:parent-style-name="內文" style:list-style-name="LFO5" style:family="paragraph">
      <style:paragraph-properties fo:text-align="justify" fo:line-height="0.2916in" fo:margin-right="-0.15in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P327" style:parent-style-name="內文" style:list-style-name="LFO5" style:family="paragraph">
      <style:paragraph-properties fo:text-align="justify" fo:line-height="0.2916in" fo:margin-right="-0.15in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9" style:parent-style-name="內文" style:list-style-name="LFO5" style:family="paragraph">
      <style:paragraph-properties style:snap-to-layout-grid="false" fo:text-align="justify" fo:line-height="0.2916in" fo:margin-right="-0.15in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fontview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32" style:parent-style-name="內文" style:family="paragraph">
      <style:paragraph-properties style:snap-to-layout-grid="false" fo:text-align="justify" fo:line-height="0.2916in" fo:margin-left="0.8333in" fo:margin-right="-0.15in">
        <style:tab-stops/>
      </style:paragraph-properties>
      <style:text-properties style:font-name-asian="標楷體" style:font-size-complex="12pt"/>
    </style:style>
    <style:style style:name="P333" style:parent-style-name="內文" style:family="paragraph">
      <style:paragraph-properties style:snap-to-layout-grid="false" fo:text-align="justify" fo:line-height="0.2916in" fo:margin-left="0.8333in" fo:margin-right="-0.15in">
        <style:tab-stops/>
      </style:paragraph-properties>
      <style:text-properties style:font-name-asian="標楷體" style:font-size-complex="12pt"/>
    </style:style>
    <style:style style:name="P334" style:parent-style-name="內文" style:family="paragraph">
      <style:paragraph-properties style:snap-to-layout-grid="false" fo:text-align="justify" fo:line-height="0.2916in" fo:margin-left="0.8333in" fo:margin-right="-0.15in">
        <style:tab-stops/>
      </style:paragraph-properties>
      <style:text-properties style:font-name-asian="標楷體" style:font-size-complex="12pt"/>
    </style:style>
    <style:style style:name="P335" style:parent-style-name="本文縮排" style:family="paragraph">
      <style:paragraph-properties fo:line-height="0.3055in"/>
    </style:style>
    <style:style style:name="T336" style:parent-style-name="預設段落字型" style:family="text">
      <style:text-properties fo:letter-spacing="0.1944in" style:letter-kerning="false" style:font-size-complex="14pt"/>
    </style:style>
    <style:style style:name="T337" style:parent-style-name="預設段落字型" style:family="text">
      <style:text-properties fo:letter-spacing="0.1944in" style:letter-kerning="false" style:font-size-complex="14pt"/>
    </style:style>
    <style:style style:name="T338" style:parent-style-name="預設段落字型" style:family="text">
      <style:text-properties fo:letter-spacing="0.1944in" style:letter-kerning="false" style:font-size-complex="14pt"/>
    </style:style>
    <style:style style:name="T339" style:parent-style-name="預設段落字型" style:family="text">
      <style:text-properties fo:letter-spacing="0.1944in" style:letter-kerning="false" style:font-size-complex="14pt"/>
    </style:style>
    <style:style style:name="T340" style:parent-style-name="預設段落字型" style:family="text">
      <style:text-properties fo:letter-spacing="0.1944in" style:letter-kerning="false" style:font-size-complex="14pt"/>
    </style:style>
    <style:style style:name="T341" style:parent-style-name="預設段落字型" style:family="text">
      <style:text-properties fo:letter-spacing="0.1944in" style:letter-kerning="false" style:font-size-complex="14pt"/>
    </style:style>
    <style:style style:name="T342" style:parent-style-name="預設段落字型" style:family="text">
      <style:text-properties fo:letter-spacing="0.1944in" style:letter-kerning="false" style:font-size-complex="14pt"/>
    </style:style>
    <style:style style:name="T343" style:parent-style-name="預設段落字型" style:family="text">
      <style:text-properties fo:letter-spacing="0.1944in" style:letter-kerning="false" style:font-size-complex="14pt"/>
    </style:style>
    <style:style style:name="T344" style:parent-style-name="預設段落字型" style:family="text">
      <style:text-properties fo:letter-spacing="0.1944in" style:letter-kerning="false" style:font-size-complex="14pt"/>
    </style:style>
    <style:style style:name="T345" style:parent-style-name="預設段落字型" style:family="text">
      <style:text-properties fo:letter-spacing="0.1944in" style:letter-kerning="false" style:font-size-complex="14pt"/>
    </style:style>
    <style:style style:name="T346" style:parent-style-name="預設段落字型" style:family="text">
      <style:text-properties style:letter-kerning="false" style:font-size-complex="14pt"/>
    </style:style>
    <style:style style:name="T347" style:parent-style-name="預設段落字型" style:family="text">
      <style:text-properties style:letter-kerning="false" style:font-size-complex="14pt"/>
    </style:style>
    <style:style style:name="T348" style:parent-style-name="fontview1" style:family="text">
      <style:text-properties style:use-window-font-color="true"/>
    </style:style>
    <style:style style:name="T349" style:parent-style-name="預設段落字型" style:family="text">
      <style:text-properties style:letter-kerning="false" style:font-size-complex="14pt"/>
    </style:style>
    <style:style style:name="T350" style:parent-style-name="預設段落字型" style:family="text">
      <style:text-properties style:letter-kerning="false" style:font-size-complex="14pt"/>
    </style:style>
    <style:style style:name="P351" style:parent-style-name="內文" style:family="paragraph">
      <style:paragraph-properties fo:break-before="page" style:snap-to-layout-grid="false" fo:text-align="center" style:line-height-at-least="0.1666in"/>
    </style:style>
    <style:style style:name="T352" style:parent-style-name="預設段落字型" style:family="text">
      <style:text-properties style:font-name="超研澤中隸" style:font-name-asian="標楷體" style:text-scale="92%" fo:font-size="20pt" style:font-size-asian="20pt" style:font-size-complex="20pt"/>
    </style:style>
    <style:style style:name="T353" style:parent-style-name="預設段落字型" style:family="text">
      <style:text-properties style:font-name="超研澤中隸" style:font-name-asian="標楷體" style:text-scale="92%" fo:font-size="20pt" style:font-size-asian="20pt" style:font-size-complex="20pt" style:language-asian="zh" style:country-asian="HK"/>
    </style:style>
    <style:style style:name="T354" style:parent-style-name="預設段落字型" style:family="text">
      <style:text-properties style:font-name="超研澤中隸" style:font-name-asian="標楷體" style:text-scale="92%" fo:font-size="20pt" style:font-size-asian="20pt" style:font-size-complex="20pt"/>
    </style:style>
    <style:style style:name="T355" style:parent-style-name="預設段落字型" style:family="text">
      <style:text-properties style:font-name="標楷體" style:font-name-asian="標楷體" style:text-scale="92%" fo:font-size="20pt" style:font-size-asian="20pt" style:font-size-complex="20pt"/>
    </style:style>
    <style:style style:name="T356" style:parent-style-name="預設段落字型" style:family="text">
      <style:text-properties style:font-name="標楷體" style:font-name-asian="標楷體" style:text-scale="92%" fo:font-size="20pt" style:font-size-asian="20pt" style:font-size-complex="20pt" style:language-asian="zh" style:country-asian="HK"/>
    </style:style>
    <style:style style:name="T357" style:parent-style-name="預設段落字型" style:family="text">
      <style:text-properties style:font-name-asian="標楷體" style:text-scale="92%" fo:font-size="20pt" style:font-size-asian="20pt" style:font-size-complex="20pt"/>
    </style:style>
    <style:style style:name="T358" style:parent-style-name="預設段落字型" style:family="text">
      <style:text-properties style:font-name-asian="標楷體" style:text-scale="92%" fo:font-size="20pt" style:font-size-asian="20pt" style:font-size-complex="20pt"/>
    </style:style>
    <style:style style:name="T359" style:parent-style-name="預設段落字型" style:family="text">
      <style:text-properties style:font-name="標楷體" style:font-name-asian="標楷體" fo:font-weight="bold" style:font-weight-asian="bold"/>
    </style:style>
    <style:style style:name="T360" style:parent-style-name="預設段落字型" style:family="text">
      <style:text-properties style:font-name="標楷體" style:font-name-asian="標楷體" fo:font-weight="bold" style:font-weight-asian="bold"/>
    </style:style>
    <style:style style:name="P361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olumn363" style:family="table-column">
      <style:table-column-properties style:column-width="0.7208in" style:use-optimal-column-width="false"/>
    </style:style>
    <style:style style:name="TableColumn364" style:family="table-column">
      <style:table-column-properties style:column-width="1.3819in" style:use-optimal-column-width="false"/>
    </style:style>
    <style:style style:name="TableColumn365" style:family="table-column">
      <style:table-column-properties style:column-width="0.4166in" style:use-optimal-column-width="false"/>
    </style:style>
    <style:style style:name="TableColumn366" style:family="table-column">
      <style:table-column-properties style:column-width="0.1666in" style:use-optimal-column-width="false"/>
    </style:style>
    <style:style style:name="TableColumn367" style:family="table-column">
      <style:table-column-properties style:column-width="0.5833in" style:use-optimal-column-width="false"/>
    </style:style>
    <style:style style:name="TableColumn368" style:family="table-column">
      <style:table-column-properties style:column-width="0.0138in" style:use-optimal-column-width="false"/>
    </style:style>
    <style:style style:name="TableColumn369" style:family="table-column">
      <style:table-column-properties style:column-width="0.1527in" style:use-optimal-column-width="false"/>
    </style:style>
    <style:style style:name="TableColumn370" style:family="table-column">
      <style:table-column-properties style:column-width="0.3333in" style:use-optimal-column-width="false"/>
    </style:style>
    <style:style style:name="TableColumn371" style:family="table-column">
      <style:table-column-properties style:column-width="1in" style:use-optimal-column-width="false"/>
    </style:style>
    <style:style style:name="TableColumn372" style:family="table-column">
      <style:table-column-properties style:column-width="0.5833in" style:use-optimal-column-width="false"/>
    </style:style>
    <style:style style:name="TableColumn373" style:family="table-column">
      <style:table-column-properties style:column-width="1.75in" style:use-optimal-column-width="false"/>
    </style:style>
    <style:style style:name="Table362" style:family="table">
      <style:table-properties style:width="7.1027in" fo:margin-left="0in" table:align="left"/>
    </style:style>
    <style:style style:name="TableRow374" style:family="table-row">
      <style:table-row-properties style:min-row-height="0.3888in" style:use-optimal-row-height="false" fo:keep-together="always"/>
    </style:style>
    <style:style style:name="TableCell37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3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8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9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392" style:family="table-row">
      <style:table-row-properties style:min-row-height="0.3652in" style:use-optimal-row-height="false" fo:keep-together="always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top="0.0694in" fo:margin-bottom="0.0694in" fo:line-height="0.1944in"/>
      <style:text-properties style:font-name="標楷體" style:font-name-asian="標楷體" style:font-size-complex="12pt"/>
    </style:style>
    <style:style style:name="P395" style:parent-style-name="內文" style:family="paragraph">
      <style:paragraph-properties fo:text-align="center" fo:margin-top="0.0694in" fo:margin-bottom="0.0694in" fo:line-height="0.1944in"/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margin-top="0.0694in" fo:margin-bottom="0.0694in" fo:line-height="0.1944in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margin-top="0.0694in" fo:margin-bottom="0.0694in" fo:line-height="0.1944in"/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size-complex="12pt"/>
    </style:style>
    <style:style style:name="P40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03" style:family="table-row">
      <style:table-row-properties style:min-row-height="0.4666in" style:use-optimal-row-height="false" fo:keep-together="always"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1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line-height="0.2777in"/>
      <style:text-properties style:font-name="標楷體" style:font-name-asian="標楷體" style:font-size-complex="12pt"/>
    </style:style>
    <style:style style:name="P41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41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15" style:family="table-row">
      <style:table-row-properties style:min-row-height="0.4305in" style:use-optimal-row-height="false" fo:keep-together="always"/>
    </style:style>
    <style:style style:name="TableCell4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2777in" fo:text-indent="0.3888in"/>
      <style:text-properties style:font-name="標楷體" style:font-name-asian="標楷體" style:font-size-complex="12pt"/>
    </style:style>
    <style:style style:name="TableRow420" style:family="table-row">
      <style:table-row-properties style:min-row-height="0.4131in" style:use-optimal-row-height="false" fo:keep-together="always"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2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3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31" style:family="table-row">
      <style:table-row-properties style:min-row-height="0.4131in" style:use-optimal-row-height="false" fo:keep-together="always"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43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38" style:family="table-row">
      <style:table-row-properties style:min-row-height="0.1041in" style:use-optimal-row-height="false" fo:keep-together="always"/>
    </style:style>
    <style:style style:name="TableCell4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line-height="0.2777in" fo:margin-right="-0.0194in"/>
      <style:text-properties style:font-name="標楷體" style:font-name-asian="標楷體" style:font-size-complex="12pt"/>
    </style:style>
    <style:style style:name="TableRow449" style:family="table-row">
      <style:table-row-properties style:min-row-height="0.4305in" style:use-optimal-row-height="false" fo:keep-together="always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59" style:family="table-row">
      <style:table-row-properties style:min-row-height="0.3881in" style:use-optimal-row-height="false" fo:keep-together="always"/>
    </style:style>
    <style:style style:name="P4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69" style:family="table-row">
      <style:table-row-properties style:min-row-height="0.3729in" style:use-optimal-row-height="false" fo:keep-together="always"/>
    </style:style>
    <style:style style:name="P4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79" style:family="table-row">
      <style:table-row-properties style:min-row-height="0.3729in" style:use-optimal-row-height="false" fo:keep-together="always"/>
    </style:style>
    <style:style style:name="P4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89" style:family="table-row">
      <style:table-row-properties style:min-row-height="0.3729in" style:use-optimal-row-height="false" fo:keep-together="always"/>
    </style:style>
    <style:style style:name="P4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99" style:family="table-row">
      <style:table-row-properties style:min-row-height="0.3729in" style:use-optimal-row-height="false" fo:keep-together="always"/>
    </style:style>
    <style:style style:name="P5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509" style:family="table-row">
      <style:table-row-properties style:min-row-height="0.3729in" style:use-optimal-row-height="false" fo:keep-together="always"/>
    </style:style>
    <style:style style:name="TableCell5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line-height="0.2777in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ableRow538" style:family="table-row">
      <style:table-row-properties style:min-row-height="0.3729in" style:use-optimal-row-height="false" fo:keep-together="always"/>
    </style:style>
    <style:style style:name="TableCell5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line-height="0.2777in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544" style:parent-style-name="預設段落字型" style:family="text">
      <style:text-properties style:font-name="標楷體" style:font-name-asian="標楷體" style:font-size-complex="12pt"/>
    </style:style>
    <style:style style:name="T5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47" style:parent-style-name="預設段落字型" style:family="text">
      <style:text-properties style:font-name="標楷體" style:font-name-asian="標楷體" style:font-size-complex="12pt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T5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51" style:parent-style-name="預設段落字型" style:family="text">
      <style:text-properties style:font-name="標楷體" style:font-name-asian="標楷體" style:font-size-complex="12pt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5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P555" style:parent-style-name="內文" style:family="paragraph">
      <style:paragraph-properties fo:text-align="justify" fo:margin-top="0.125in" fo:line-height="0.2777in" fo:margin-right="-0.0013in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olumn569" style:family="table-column">
      <style:table-column-properties style:column-width="0.6895in" style:use-optimal-column-width="false"/>
    </style:style>
    <style:style style:name="TableColumn570" style:family="table-column">
      <style:table-column-properties style:column-width="0.2951in" style:use-optimal-column-width="false"/>
    </style:style>
    <style:style style:name="TableColumn571" style:family="table-column">
      <style:table-column-properties style:column-width="2.559in" style:use-optimal-column-width="false"/>
    </style:style>
    <style:style style:name="TableColumn572" style:family="table-column">
      <style:table-column-properties style:column-width="0.6895in" style:use-optimal-column-width="false"/>
    </style:style>
    <style:style style:name="TableColumn573" style:family="table-column">
      <style:table-column-properties style:column-width="0.5902in" style:use-optimal-column-width="false"/>
    </style:style>
    <style:style style:name="TableColumn574" style:family="table-column">
      <style:table-column-properties style:column-width="2.2638in" style:use-optimal-column-width="false"/>
    </style:style>
    <style:style style:name="Table568" style:family="table">
      <style:table-properties style:width="7.0875in" fo:margin-left="0.075in" table:align="left"/>
    </style:style>
    <style:style style:name="TableRow575" style:family="table-row">
      <style:table-row-properties style:min-row-height="1.0784in" style:use-optimal-row-height="false"/>
    </style:style>
    <style:style style:name="TableCell576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9" style:family="table-cell">
      <style:table-cell-properties fo:border-top="0.020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80" style:parent-style-name="內文" style:family="paragraph">
      <style:paragraph-properties fo:margin-top="0.125in" fo:line-height="0.2083in"/>
    </style:style>
    <style:style style:name="T5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87" style:parent-style-name="內文" style:family="paragraph">
      <style:paragraph-properties fo:line-height="0.2083in"/>
    </style:style>
    <style:style style:name="T5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91" style:parent-style-name="內文" style:family="paragraph">
      <style:paragraph-properties fo:line-height="0.2083in"/>
    </style:style>
    <style:style style:name="T5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96" style:parent-style-name="內文" style:family="paragraph">
      <style:paragraph-properties fo:line-height="0.2083in"/>
    </style:style>
    <style:style style:name="T5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00" style:parent-style-name="內文" style:family="paragraph">
      <style:paragraph-properties fo:line-height="0.2083in"/>
    </style:style>
    <style:style style:name="T6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04" style:parent-style-name="內文" style:family="paragraph">
      <style:paragraph-properties fo:line-height="0.2083in" fo:margin-left="0.0118in">
        <style:tab-stops/>
      </style:paragraph-properties>
    </style:style>
    <style:style style:name="T6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6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08" style:family="table-cell">
      <style:table-cell-properties fo:border-top="0.0208in solid #000000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margin-top="0.125in" fo:line-height="0.1805in" fo:margin-left="0.0118in">
        <style:tab-stops/>
      </style:paragraph-properties>
    </style:style>
    <style:style style:name="T6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13" style:parent-style-name="內文" style:family="paragraph">
      <style:paragraph-properties fo:line-height="0.1805in" fo:margin-left="0.0118in">
        <style:tab-stops/>
      </style:paragraph-properties>
    </style:style>
    <style:style style:name="T6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17" style:parent-style-name="內文" style:family="paragraph">
      <style:paragraph-properties fo:line-height="0.1805in" fo:margin-left="0.0118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25" style:parent-style-name="內文" style:family="paragraph">
      <style:paragraph-properties fo:line-height="0.1805in" fo:margin-left="0.01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26" style:parent-style-name="內文" style:family="paragraph">
      <style:paragraph-properties fo:line-height="0.1805in" fo:margin-left="0.0118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30" style:parent-style-name="內文" style:family="paragraph">
      <style:paragraph-properties fo:line-height="0.1805in" fo:margin-left="0.01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631" style:family="table-row">
      <style:table-row-properties style:min-row-height="0.7756in" style:use-optimal-row-height="false"/>
    </style:style>
    <style:style style:name="TableCell632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margin-top="0.125in" fo:line-height="0.1805in" fo:margin-left="0.0118in">
        <style:tab-stops/>
      </style:paragraph-properties>
      <style:text-properties style:font-name="標楷體" style:font-name-asian="標楷體" style:font-size-complex="12pt"/>
    </style:style>
    <style:style style:name="TableCell634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justify" fo:margin-top="0.125in" fo:line-height="0.1805in"/>
    </style:style>
    <style:style style:name="T6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6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TableCell641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margin-top="0.125in" fo:line-height="0.1805in" fo:margin-left="0.0118in">
        <style:tab-stops/>
      </style:paragraph-properties>
      <style:text-properties style:font-name="標楷體" style:font-name-asian="標楷體" style:font-size-complex="12pt"/>
    </style:style>
    <style:style style:name="TableCell643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margin-top="0.125in" fo:line-height="0.1805in" fo:margin-left="0.0118in">
        <style:tab-stops/>
      </style:paragraph-properties>
      <style:text-properties style:font-name="標楷體" style:font-name-asian="標楷體" style:font-size-complex="12pt"/>
    </style:style>
    <style:style style:name="P645" style:parent-style-name="內文" style:family="paragraph">
      <style:paragraph-properties fo:break-before="page" style:line-height-at-least="0in" fo:margin-left="0.2in" fo:text-indent="2in">
        <style:tab-stops/>
      </style:paragraph-properties>
    </style:style>
    <style:style style:name="T646" style:parent-style-name="預設段落字型" style:family="text">
      <style:text-properties style:font-name="標楷體" style:font-name-asian="標楷體" fo:color="#000000" fo:font-size="28pt" style:font-size-asian="28pt"/>
    </style:style>
    <style:style style:name="T647" style:parent-style-name="預設段落字型" style:family="text">
      <style:text-properties style:font-name="標楷體" style:font-name-asian="標楷體" fo:color="#000000" fo:font-size="28pt" style:font-size-asian="28pt"/>
    </style:style>
    <style:style style:name="T648" style:parent-style-name="預設段落字型" style:family="text">
      <style:text-properties style:font-name="標楷體" style:font-name-asian="標楷體" fo:color="#000000" fo:font-size="28pt" style:font-size-asian="28pt"/>
    </style:style>
    <style:style style:name="T649" style:parent-style-name="預設段落字型" style:family="text">
      <style:text-properties style:font-name="標楷體" style:font-name-asian="標楷體" fo:color="#000000" fo:font-size="28pt" style:font-size-asian="28pt"/>
    </style:style>
    <style:style style:name="T650" style:parent-style-name="預設段落字型" style:family="text">
      <style:text-properties style:font-name="標楷體" style:font-name-asian="標楷體" fo:color="#000000" fo:font-size="28pt" style:font-size-asian="28pt"/>
    </style:style>
    <style:style style:name="T651" style:parent-style-name="預設段落字型" style:family="text">
      <style:text-properties style:font-name="標楷體" style:font-name-asian="標楷體" fo:color="#000000" fo:font-size="28pt" style:font-size-asian="28pt"/>
    </style:style>
    <style:style style:name="T652" style:parent-style-name="預設段落字型" style:family="text">
      <style:text-properties style:font-name="標楷體" style:font-name-asian="標楷體" fo:color="#000000" fo:font-size="28pt" style:font-size-asian="28pt"/>
    </style:style>
    <style:style style:name="T653" style:parent-style-name="預設段落字型" style:family="text">
      <style:text-properties style:font-name="標楷體" style:font-name-asian="標楷體" fo:color="#000000" fo:font-size="28pt" style:font-size-asian="28pt"/>
    </style:style>
    <style:style style:name="T654" style:parent-style-name="預設段落字型" style:family="text">
      <style:text-properties style:font-name="標楷體" style:font-name-asian="標楷體" fo:font-weight="bold" style:font-weight-asian="bold" fo:color="#000000" fo:font-size="28pt" style:font-size-asian="28pt"/>
    </style:style>
    <style:style style:name="T655" style:parent-style-name="預設段落字型" style:family="text">
      <style:text-properties style:font-name="標楷體" style:font-name-asian="標楷體" fo:font-weight="bold" style:font-weight-asian="bold"/>
    </style:style>
    <style:style style:name="T656" style:parent-style-name="預設段落字型" style:family="text">
      <style:text-properties style:font-name="標楷體" style:font-name-asian="標楷體" fo:font-weight="bold" style:font-weight-asian="bold"/>
    </style:style>
    <style:style style:name="TableColumn658" style:family="table-column">
      <style:table-column-properties style:column-width="1.0041in" style:use-optimal-column-width="false"/>
    </style:style>
    <style:style style:name="TableColumn659" style:family="table-column">
      <style:table-column-properties style:column-width="2.8548in" style:use-optimal-column-width="false"/>
    </style:style>
    <style:style style:name="TableColumn660" style:family="table-column">
      <style:table-column-properties style:column-width="1.1812in" style:use-optimal-column-width="false"/>
    </style:style>
    <style:style style:name="TableColumn661" style:family="table-column">
      <style:table-column-properties style:column-width="1.9687in" style:use-optimal-column-width="false"/>
    </style:style>
    <style:style style:name="Table657" style:family="table">
      <style:table-properties style:width="7.009in" fo:margin-left="0in" table:align="left"/>
    </style:style>
    <style:style style:name="TableRow662" style:family="table-row">
      <style:table-row-properties style:min-row-height="0.5027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Row671" style:family="table-row">
      <style:table-row-properties style:min-row-height="1.3319in" style:use-optimal-row-height="false" fo:keep-together="always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line-height-at-least="0in"/>
    </style:style>
    <style:style style:name="T6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675" style:family="table-row">
      <style:table-row-properties style:min-row-height="1.5777in" style:use-optimal-row-height="false" fo:keep-together="always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line-height-at-least="0in"/>
    </style:style>
    <style:style style:name="T6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679" style:family="table-row">
      <style:table-row-properties style:min-row-height="1.7673in" style:use-optimal-row-height="false" fo:keep-together="always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Row682" style:family="table-row">
      <style:table-row-properties style:min-row-height="2.7375in" style:use-optimal-row-height="false" fo:keep-together="always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8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Row686" style:family="table-row">
      <style:table-row-properties style:min-row-height="1.2736in" style:use-optimal-row-height="false" fo:keep-together="always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89" style:parent-style-name="HTML預設格式" style:family="paragraph">
      <style:paragraph-properties fo:margin-left="0.5416in" fo:margin-right="0.1666in" fo:text-indent="-0.5416in">
        <style:tab-stops>
          <style:tab-stop style:type="left" style:position="0.0944in"/>
          <style:tab-stop style:type="left" style:position="0.7305in"/>
          <style:tab-stop style:type="left" style:position="1.3666in"/>
          <style:tab-stop style:type="left" style:position="2.0027in"/>
          <style:tab-stop style:type="left" style:position="2.6388in"/>
          <style:tab-stop style:type="left" style:position="3.275in"/>
          <style:tab-stop style:type="left" style:position="3.9111in"/>
          <style:tab-stop style:type="left" style:position="4.5472in"/>
          <style:tab-stop style:type="left" style:position="5.1833in"/>
          <style:tab-stop style:type="left" style:position="5.8194in"/>
          <style:tab-stop style:type="left" style:position="6.4555in"/>
          <style:tab-stop style:type="left" style:position="7.0916in"/>
          <style:tab-stop style:type="left" style:position="7.7277in"/>
          <style:tab-stop style:type="left" style:position="8.3638in"/>
          <style:tab-stop style:type="left" style:position="9in"/>
          <style:tab-stop style:type="left" style:position="9.636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91" style:parent-style-name="內文" style:family="paragraph">
      <style:paragraph-properties fo:line-height="0.2777in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9" style:parent-style-name="預設段落字型" style:family="text">
      <style:text-properties style:font-name="標楷體" style:font-name-asian="標楷體" fo:font-weight="bold" style:font-weight-asian="bold"/>
    </style:style>
    <style:style style:name="T700" style:parent-style-name="預設段落字型" style:family="text">
      <style:text-properties style:font-name="標楷體" style:font-name-asian="標楷體" fo:font-weight="bold" style:font-weight-asian="bold"/>
    </style:style>
    <style:style style:name="P701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702" style:parent-style-name="內文" style:family="paragraph">
      <style:paragraph-properties fo:line-height="0.2361in" fo:margin-left="0.3333in" fo:margin-right="0.1715in" fo:text-indent="0.3888in">
        <style:tab-stops/>
      </style:paragraph-properties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8" style:parent-style-name="內文" style:family="paragraph">
      <style:paragraph-properties style:snap-to-layout-grid="false" style:line-height-at-least="0.1666in" fo:margin-left="0.8055in" fo:margin-right="0.171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9" style:parent-style-name="內文" style:family="paragraph">
      <style:paragraph-properties style:snap-to-layout-grid="false" style:line-height-at-least="0.1666in" fo:margin-left="0.8055in" fo:margin-right="0.171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0" style:parent-style-name="內文" style:family="paragraph">
      <style:paragraph-properties style:snap-to-layout-grid="false" style:line-height-at-least="0.1666in" fo:margin-left="0.8055in" fo:margin-right="0.1715in" fo:text-indent="-0.3888in">
        <style:tab-stops/>
      </style:paragraph-properties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2" style:parent-style-name="內文" style:family="paragraph">
      <style:paragraph-properties style:snap-to-layout-grid="false" style:line-height-at-least="0.1666in" fo:margin-left="0.8055in" fo:margin-right="0.1715in" fo:text-indent="-0.3888in">
        <style:tab-stops/>
      </style:paragraph-properties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7" style:parent-style-name="內文" style:family="paragraph">
      <style:paragraph-properties style:snap-to-layout-grid="false" style:line-height-at-least="0.1666in" fo:margin-left="0.8055in" fo:margin-right="0.1715in" fo:text-indent="-0.3888in">
        <style:tab-stops/>
      </style:paragraph-properties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0" style:parent-style-name="內文" style:family="paragraph">
      <style:paragraph-properties fo:margin-top="0.0833in" fo:margin-bottom="0.0833in"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741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742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743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744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745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746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747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748" style:parent-style-name="內文" style:family="paragraph">
      <style:paragraph-properties fo:line-height="0.3472in" fo:margin-left="4.3354in" fo:margin-right="0.1715in" fo:text-indent="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9" style:parent-style-name="內文" style:family="paragraph">
      <style:paragraph-properties fo:margin-top="0.127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750" style:parent-style-name="本文" style:family="paragraph">
      <style:paragraph-properties style:snap-to-layout-grid="false" fo:margin-top="0.25in" fo:line-height="130%" fo:margin-left="0.6069in" fo:text-indent="-0.6069in">
        <style:tab-stops/>
      </style:paragraph-properties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4" style:parent-style-name="內文" style:family="paragraph">
      <style:paragraph-properties fo:widows="2" fo:orphans="2" fo:break-before="page" fo:text-indent="1.5in"/>
      <style:text-properties fo:hyphenate="true"/>
    </style:style>
    <style:style style:name="T76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66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HK"/>
    </style:style>
    <style:style style:name="T76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68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HK"/>
    </style:style>
    <style:style style:name="T76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70" style:parent-style-name="預設段落字型" style:family="text">
      <style:text-properties style:font-name="標楷體" style:font-name-asian="標楷體" fo:font-weight="bold" style:font-weight-asian="bold"/>
    </style:style>
    <style:style style:name="T771" style:parent-style-name="預設段落字型" style:family="text">
      <style:text-properties style:font-name="標楷體" style:font-name-asian="標楷體" fo:font-weight="bold" style:font-weight-asian="bold"/>
    </style:style>
    <style:style style:name="P772" style:parent-style-name="內文" style:family="paragraph">
      <style:paragraph-properties fo:widows="2" fo:orphans="2"/>
      <style:text-properties fo:hyphenate="true"/>
    </style:style>
    <style:style style:name="T7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7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8" style:parent-style-name="內文" style:family="paragraph">
      <style:paragraph-properties fo:widows="2" fo:orphans="2" fo:text-indent="0.4444in"/>
      <style:text-properties style:font-name="標楷體" style:font-name-asian="標楷體" fo:font-size="16pt" style:font-size-asian="16pt" style:font-size-complex="16pt" style:language-asian="zh" style:country-asian="HK" fo:hyphenate="true"/>
    </style:style>
    <style:style style:name="P78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 style:language-asian="zh" style:country-asian="HK" fo:hyphenate="true"/>
    </style:style>
    <style:style style:name="P790" style:parent-style-name="內文" style:family="paragraph">
      <style:paragraph-properties fo:widows="2" fo:orphans="2"/>
      <style:text-properties fo:hyphenate="true"/>
    </style:style>
    <style:style style:name="P791" style:parent-style-name="內文" style:family="paragraph">
      <style:paragraph-properties fo:widows="2" fo:orphans="2"/>
      <style:text-properties fo:hyphenate="true"/>
    </style:style>
    <style:style style:name="P792" style:parent-style-name="內文" style:family="paragraph">
      <style:paragraph-properties fo:widows="2" fo:orphans="2"/>
      <style:text-properties fo:hyphenate="true"/>
    </style:style>
    <style:style style:name="P793" style:parent-style-name="內文" style:family="paragraph">
      <style:paragraph-properties fo:widows="2" fo:orphans="2"/>
      <style:text-properties fo:hyphenate="true"/>
    </style:style>
    <style:style style:name="P794" style:parent-style-name="內文" style:family="paragraph">
      <style:paragraph-properties fo:widows="2" fo:orphans="2"/>
      <style:text-properties fo:hyphenate="true"/>
    </style:style>
    <style:style style:name="P795" style:parent-style-name="內文" style:family="paragraph">
      <style:paragraph-properties fo:widows="2" fo:orphans="2"/>
      <style:text-properties fo:hyphenate="true"/>
    </style:style>
    <style:style style:name="P796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 style:language-asian="zh" style:country-asian="HK" fo:hyphenate="true"/>
    </style:style>
    <style:style style:name="P797" style:parent-style-name="內文" style:family="paragraph">
      <style:paragraph-properties fo:widows="2" fo:orphans="2"/>
      <style:text-properties fo:hyphenate="true"/>
    </style:style>
    <style:style style:name="T798" style:parent-style-name="預設段落字型" style:family="text">
      <style:text-properties style:language-asian="zh" style:country-asian="HK"/>
    </style:style>
    <style:style style:name="P799" style:parent-style-name="內文" style:family="paragraph">
      <style:paragraph-properties fo:widows="2" fo:orphans="2"/>
      <style:text-properties fo:hyphenate="true"/>
    </style:style>
    <style:style style:name="T800" style:parent-style-name="預設段落字型" style:family="text">
      <style:text-properties style:language-asian="zh" style:country-asian="HK"/>
    </style:style>
    <style:style style:name="P801" style:parent-style-name="內文" style:family="paragraph">
      <style:paragraph-properties fo:widows="2" fo:orphans="2"/>
      <style:text-properties fo:hyphenate="true"/>
    </style:style>
    <style:style style:name="P802" style:parent-style-name="內文" style:family="paragraph">
      <style:paragraph-properties fo:widows="2" fo:orphans="2"/>
      <style:text-properties fo:hyphenate="true"/>
    </style:style>
    <style:style style:name="P803" style:parent-style-name="內文" style:family="paragraph">
      <style:paragraph-properties fo:widows="2" fo:orphans="2"/>
      <style:text-properties fo:hyphenate="true"/>
    </style:style>
    <style:style style:name="P804" style:parent-style-name="內文" style:family="paragraph">
      <style:paragraph-properties fo:widows="2" fo:orphans="2"/>
      <style:text-properties fo:hyphenate="true"/>
    </style:style>
    <style:style style:name="P805" style:parent-style-name="內文" style:family="paragraph">
      <style:paragraph-properties fo:widows="2" fo:orphans="2"/>
      <style:text-properties fo:hyphenate="true"/>
    </style:style>
    <style:style style:name="P806" style:parent-style-name="內文" style:family="paragraph">
      <style:paragraph-properties fo:widows="2" fo:orphans="2"/>
      <style:text-properties fo:hyphenate="true"/>
    </style:style>
    <style:style style:name="P807" style:parent-style-name="內文" style:family="paragraph">
      <style:paragraph-properties fo:widows="2" fo:orphans="2"/>
      <style:text-properties fo:hyphenate="true"/>
    </style:style>
    <style:style style:name="P808" style:parent-style-name="內文" style:family="paragraph">
      <style:paragraph-properties fo:widows="2" fo:orphans="2"/>
      <style:text-properties fo:hyphenate="true"/>
    </style:style>
    <style:style style:name="P809" style:parent-style-name="內文" style:family="paragraph">
      <style:paragraph-properties fo:widows="2" fo:orphans="2"/>
      <style:text-properties fo:hyphenate="true"/>
    </style:style>
    <style:style style:name="P810" style:parent-style-name="內文" style:family="paragraph">
      <style:paragraph-properties fo:widows="2" fo:orphans="2"/>
      <style:text-properties fo:hyphenate="true"/>
    </style:style>
    <style:style style:name="P811" style:parent-style-name="內文" style:family="paragraph">
      <style:paragraph-properties fo:widows="2" fo:orphans="2"/>
      <style:text-properties fo:hyphenate="true"/>
    </style:style>
    <style:style style:name="P812" style:parent-style-name="內文" style:family="paragraph">
      <style:paragraph-properties fo:widows="2" fo:orphans="2"/>
      <style:text-properties fo:hyphenate="true"/>
    </style:style>
    <style:style style:name="P813" style:parent-style-name="內文" style:family="paragraph">
      <style:paragraph-properties fo:widows="2" fo:orphans="2"/>
      <style:text-properties fo:hyphenate="true"/>
    </style:style>
    <style:style style:name="P814" style:parent-style-name="內文" style:family="paragraph">
      <style:paragraph-properties fo:widows="2" fo:orphans="2"/>
      <style:text-properties fo:hyphenate="true"/>
    </style:style>
    <style:style style:name="P815" style:parent-style-name="內文" style:family="paragraph">
      <style:paragraph-properties fo:widows="2" fo:orphans="2"/>
      <style:text-properties fo:hyphenate="true"/>
    </style:style>
    <style:style style:name="P816" style:parent-style-name="內文" style:family="paragraph">
      <style:paragraph-properties fo:widows="2" fo:orphans="2"/>
      <style:text-properties fo:hyphenate="true"/>
    </style:style>
    <style:style style:name="P817" style:parent-style-name="內文" style:family="paragraph">
      <style:paragraph-properties fo:widows="2" fo:orphans="2"/>
      <style:text-properties fo:hyphenate="true"/>
    </style:style>
    <style:style style:name="T8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12"/></text:span><text:span text:style-name="T3">臺北市立</text:span><text:span text:style-name="T4">明湖國民中學</text:span><text:span text:style-name="T5">109</text:span><text:span text:style-name="T6">年</text:span><text:span text:style-name="T7">助理員</text:span><text:span text:style-name="T8">甄選簡章</text:span></text:p>
      <text:p text:style-name="P9"><text:span text:style-name="T10"><text:s text:c="81"/></text:span><text:span text:style-name="T11"><text:s/></text:span></text:p>
      <text:p text:style-name="P12"><text:span text:style-name="T13">一、</text:span><text:span text:style-name="T14">依據：公務人員任用法及其施行細則、公務人員陞遷法及其施行細則等相關規定辦理。</text:span></text:p>
      <text:p text:style-name="P15"><text:span text:style-name="T16">二、職稱：</text:span><text:span text:style-name="T17">助理員</text:span><text:span text:style-name="T18">1</text:span><text:span text:style-name="T19">名</text:span></text:p>
      <text:p text:style-name="P20"><text:span text:style-name="T21">三、名額：正取</text:span><text:span text:style-name="T22">1</text:span><text:span text:style-name="T23">名、備取</text:span><text:span text:style-name="T24">2</text:span><text:span text:style-name="T25">名（候補期間為自甄選結果確定之翌日起</text:span><text:span text:style-name="T26">3</text:span><text:span text:style-name="T27">個月）。</text:span></text:p>
      <text:p text:style-name="P28">四、職系：綜合行政職系</text:p>
      <text:p text:style-name="P29"><text:span text:style-name="T30">五、官等職等：</text:span><text:span text:style-name="T31">委任第</text:span><text:span text:style-name="T32">四</text:span><text:span text:style-name="T33">職等</text:span><text:span text:style-name="T34">至</text:span><text:span text:style-name="T35">第</text:span><text:span text:style-name="T36">五</text:span><text:span text:style-name="T37">職等</text:span><text:span text:style-name="T38"><text:s text:c="14"/></text:span></text:p>
      <text:p text:style-name="P39"><text:span text:style-name="T40">六、工作地點：臺北市立</text:span><text:span text:style-name="T41">明湖國民中學</text:span><text:span text:style-name="T42"><text:s/>(</text:span><text:span text:style-name="T43">臺北市內湖區康寧路</text:span><text:span text:style-name="T44">3</text:span><text:span text:style-name="T45">段</text:span><text:span text:style-name="T46">60</text:span><text:span text:style-name="T47">號</text:span><text:span text:style-name="T48">)</text:span><text:span text:style-name="T49">。</text:span></text:p>
      <text:p text:style-name="P50">七、資格條件：未具雙重國籍或多國國籍之中華民國國民，並符下列資格者：</text:p>
      <text:list text:style-name="LFO1" text:continue-numbering="true">
        <text:list-item>
          <text:p text:style-name="P51"><text:span text:style-name="T52">綜合行政職系</text:span><text:span text:style-name="T53">，公務人員</text:span><text:span text:style-name="T54">初</text:span><text:span text:style-name="T55">等</text:span><text:span text:style-name="T56">考試或相當等級以上考試及格，具委任第</text:span><text:span text:style-name="T57">四</text:span><text:span text:style-name="T58">職等</text:span><text:span text:style-name="T59">以上</text:span><text:span text:style-name="T60">任用資格</text:span><text:span text:style-name="T61">。</text:span></text:p>
        </text:list-item>
        <text:list-item>
          <text:p text:style-name="P62"><text:span text:style-name="T63">無調任限制暨公務人員任用法第</text:span><text:span text:style-name="T64">28</text:span><text:span text:style-name="T65">條、公務人員陞遷法第</text:span><text:span text:style-name="T66">12</text:span><text:span text:style-name="T67">條各款情事之一者。</text:span></text:p>
        </text:list-item>
        <text:list-item>
          <text:p text:style-name="P68">符合臺灣地區與大陸地區人民關係條例第21條第1項及公務員服務法第13條兼職規範之規定。</text:p>
        </text:list-item>
        <text:list-item>
          <text:p text:style-name="P69"><text:span text:style-name="T70">無「</text:span><text:a office:title="&lt;bean:message key=" xlink:href="http://www.ycjh.tp.edu.tw/enable/e000/P8-file/L107-1.pdf" office:target-frame-name="_top" xlink:show="replace"><text:span text:style-name="T71">臺北市政府公務人員人事任免授權作業注意事項</text:span></text:a><text:span text:style-name="T72">」第</text:span><text:span text:style-name="T73">3</text:span><text:span text:style-name="T74">點第</text:span><text:span text:style-name="T75">1</text:span><text:span text:style-name="T76">項第</text:span><text:span text:style-name="T77">9</text:span><text:span text:style-name="T78">款之情形</text:span><text:span text:style-name="T79">(</text:span><text:span text:style-name="T80">如為臺北市政府府外公務人員，高資低用降調或已年滿</text:span><text:span text:style-name="T81">55</text:span><text:span text:style-name="T82">歲以上，須專案報府同意方得商調。</text:span><text:span text:style-name="T83">)</text:span><text:span text:style-name="T84">。</text:span></text:p>
        </text:list-item>
        <text:list-item>
          <text:p text:style-name="P85"><text:span text:style-name="T86">未曾受懲戒或行政處分，品行端正具服務熱誠，並須配合學校業務需要作職務輪調。</text:span></text:p>
        </text:list-item>
        <text:list-item>
          <text:p text:style-name="P87"><text:span text:style-name="T88">本職缺工作所需專長：需熟稔</text:span><text:span text:style-name="T89">事務</text:span><text:span text:style-name="T90">業務之專業知能、並熟悉</text:span><text:span text:style-name="T91">WORD</text:span><text:span text:style-name="T92">、</text:span><text:span text:style-name="T93">EXCEL</text:span><text:span text:style-name="T94">及</text:span><text:span text:style-name="T95">INTERNET</text:span><text:span text:style-name="T96">網際網路等應用處理能力。</text:span></text:p>
        </text:list-item>
        <text:list-item>
          <text:p text:style-name="P97"><text:span text:style-name="T98">曾有學校工作經</text:span><text:span text:style-name="T99">驗</text:span><text:span text:style-name="T100">者尤佳</text:span><text:span text:style-name="T101">。</text:span></text:p>
        </text:list-item>
      </text:list>
      <text:p text:style-name="P102"><text:span text:style-name="T103">八、報名方式及檢附資料</text:span><text:span text:style-name="T104">：即日起至</text:span><text:span text:style-name="T105">109</text:span><text:span text:style-name="T106">年</text:span><text:span text:style-name="T107">9</text:span><text:span text:style-name="T108">月</text:span><text:span text:style-name="T109">30</text:span><text:span text:style-name="T110">日</text:span><text:span text:style-name="T111">(</text:span><text:span text:style-name="T112">星期三</text:span><text:span text:style-name="T113">)</text:span><text:span text:style-name="T114">止。</text:span></text:p>
      <text:list text:style-name="LFO2" text:continue-numbering="true">
        <text:list-item>
          <text:p text:style-name="P115"><text:span text:style-name="T116">現職人員應徵本職缺作業請務必採線上方式辦理</text:span><text:span text:style-name="T117">:</text:span><text:span text:style-name="T118">請至行政院人事行政總處「事求人」網頁－本職缺公告點選「我要應徵」，連結至職缺應徵系統，確認「我的簡歷」及「我的履歷」內容無誤，且履歷自傳</text:span><text:span text:style-name="T119">不得空白，點選【應徵職缺】依序進行本職缺應徵並完成授權同意開放履歷給徵才機關調閱。</text:span></text:p>
        </text:list-item>
        <text:list-item>
          <text:p text:style-name="P120">請掃瞄上傳繳交下列證件影本（請依序排列掃描成1個PDF格式檔案，且檔案大小不可超過10M）：</text:p>
        </text:list-item>
      </text:list>
      <text:p text:style-name="P121">1.報名表(請貼妥照片，如附件1)、簡歷自傳(如附件2)、切結書(如</text:p>
      <text:p text:style-name="P122"><text:span text:style-name="T123">附件</text:span><text:span text:style-name="T124">3)</text:span><text:span text:style-name="T125">。（請至本校官網</text:span><text:a xlink:href="https://www.mhjh.tp.edu.tw/#gsc.tab=0" office:target-frame-name="_top" xlink:show="replace"><text:span text:style-name="T126">https://www.mhjh.tp.edu.tw/#gsc.tab=0</text:span></text:a><text:span text:style-name="T127">下載簡章）</text:span></text:p>
      <text:p text:style-name="P128"><text:span text:style-name="T129">2.</text:span><text:span text:style-name="T130">國民身份證正反面。</text:span></text:p>
      <text:soft-page-break/>
      <text:p text:style-name="P131">3.最高學歷畢業證書。</text:p>
      <text:p text:style-name="P132">4.公務人員考試及格證書。</text:p>
      <text:p text:style-name="P133"><text:span text:style-name="T134">5.</text:span><text:s/><text:span text:style-name="T135">最近一次派令。</text:span></text:p>
      <text:p text:style-name="P136"><text:span text:style-name="T137">6.</text:span><text:s/><text:span text:style-name="T138">最近一次銓敘審定函。</text:span></text:p>
      <text:p text:style-name="P139"><text:span text:style-name="T140">7.</text:span><text:s/><text:span text:style-name="T141">最近</text:span><text:span text:style-name="T142">5</text:span><text:span text:style-name="T143">年考績通知書。</text:span></text:p>
      <text:p text:style-name="P144"><text:span text:style-name="T145">8.</text:span><text:s/><text:span text:style-name="T146">其他相關證明文件。</text:span></text:p>
      <text:p text:style-name="P147"><text:span text:style-name="T148"><text:s text:c="4"/>(</text:span><text:span text:style-name="T149">三</text:span><text:span text:style-name="T150">)</text:span><text:s/><text:span text:style-name="T151">非現職人員請檢附報名表</text:span><text:span text:style-name="T152">(</text:span><text:span text:style-name="T153">請貼妥照片，如附件</text:span><text:span text:style-name="T154">1)</text:span><text:span text:style-name="T155">、簡歷自傳</text:span><text:span text:style-name="T156">(</text:span><text:span text:style-name="T157">如附件</text:span><text:span text:style-name="T158">2)</text:span><text:span text:style-name="T159">、切結書</text:span><text:span text:style-name="T160">(</text:span><text:span text:style-name="T161">如附件</text:span><text:span text:style-name="T162">3)</text:span><text:span text:style-name="T163">。（請至本校官網</text:span><text:a xlink:href="https://www.mhjh.tp.edu.tw/#gsc.tab=0" office:target-frame-name="_top" xlink:show="replace"><text:span text:style-name="T164">https://www.mhjh.tp.edu.tw/#gsc.tab=0</text:span></text:a><text:span text:style-name="T165">下載簡章）及相關證件影本（含國民身份證正反面、最高學歷證書、</text:span><text:span text:style-name="T166">公務人員</text:span><text:span text:style-name="T167">考試</text:span><text:span text:style-name="T168">及格證書、最後職務派令、銓審函、最近</text:span><text:span text:style-name="T169">5</text:span><text:span text:style-name="T170">年考績通知書）依序裝訂，將應繳交證件郵</text:span><text:span text:style-name="T171">寄</text:span><text:span text:style-name="T172">(</text:span><text:span text:style-name="T173">以</text:span><text:span text:style-name="T174">本校警衛室收件簽收時間為憑，非以郵戳為憑</text:span><text:span text:style-name="T175">)</text:span><text:span text:style-name="T176">並請於信封正面註明「甄選「</text:span><text:span text:style-name="T177">助理員</text:span><text:span text:style-name="T178">」職務」及</text:span><text:span text:style-name="T179"><text:s/></text:span><text:span text:style-name="T180">白天聯絡電話</text:span><text:span text:style-name="T181">))</text:span><text:span text:style-name="T182">，請儘早投寄，寄件後敬請電話確認是否如期寄達本校，以免失誤，影本恕不退還，或以電子郵件方式</text:span><text:span text:style-name="T183">(</text:span><text:span text:style-name="T184">以寄達時間為憑</text:span><text:span text:style-name="T185">)</text:span><text:span text:style-name="T186">寄送本校人事室，務必請寄件人自行致電本校確認是否寄達，證件不齊或逾期報名者不予受理報名。本校地址：</text:span><text:span text:style-name="T187">11486</text:span><text:span text:style-name="T188">臺北市內湖區康寧路</text:span><text:span text:style-name="T189">3</text:span><text:span text:style-name="T190">段</text:span><text:span text:style-name="T191">60</text:span><text:span text:style-name="T192">號</text:span><text:span text:style-name="T193">。</text:span><text:a xlink:href="mailto:電子信箱：mh482@mhjh.tp.edu.tw" office:target-frame-name="_top" xlink:show="replace"><text:span text:style-name="T194">電子信箱：</text:span><text:bookmark-start text:name="_Hlt42263670"/><text:bookmark-start text:name="_Hlt42263671"/><text:bookmark-end text:name="_Hlt42263670"/><text:bookmark-end text:name="_Hlt42263671"/><text:span text:style-name="T195">mh482@mhjh.tp.edu.tw</text:span></text:a><text:span text:style-name="T196"><text:s text:c="2"/></text:span><text:span text:style-name="T197">洽詢電話：</text:span><text:span text:style-name="T198">26320616</text:span><text:span text:style-name="T199">轉</text:span><text:span text:style-name="T200">700</text:span><text:span text:style-name="T201">，聯絡人：</text:span><text:span text:style-name="T202">洪</text:span><text:span text:style-name="T203">小姐。</text:span></text:p>
      <text:p text:style-name="P204"><text:span text:style-name="T205">九、工作項目</text:span><text:span text:style-name="T206">：</text:span><text:span text:style-name="T207">學校行政業務及其他臨時交辦事項。</text:span><text:span text:style-name="T208">(</text:span><text:span text:style-name="T209">錄取人員得由本校視業務需要或職期輪調辦法予以調整職務</text:span><text:span text:style-name="T210">)</text:span></text:p>
      <text:p text:style-name="P211"><text:span text:style-name="T212">十、</text:span><text:span text:style-name="T213">甄選方式</text:span><text:span text:style-name="T214"><text:s/></text:span></text:p>
      <text:list text:style-name="LFO3" text:continue-numbering="true">
        <text:list-item>
          <text:p text:style-name="P215"><text:span text:style-name="T216">初審符合資格者通知</text:span><text:span text:style-name="T217">甄選</text:span><text:span text:style-name="T218">，未符合者恕不另行通知</text:span><text:span text:style-name="T219">；</text:span><text:span text:style-name="T220">甄選</text:span><text:span text:style-name="T221">後未獲錄取者</text:span><text:span text:style-name="T222">,</text:span><text:span text:style-name="T223">恕</text:span><text:span text:style-name="T224">不</text:span><text:span text:style-name="T225">通知。</text:span></text:p>
        </text:list-item>
        <text:list-item>
          <text:p text:style-name="P226">甄選當日請攜帶下列證件正本供查驗。</text:p>
        </text:list-item>
      </text:list>
      <text:list text:style-name="LFO4" text:continue-numbering="true">
        <text:list-item>
          <text:p text:style-name="P227"><text:span text:style-name="T228">國民身分證。</text:span></text:p>
        </text:list-item>
        <text:list-item>
          <text:p text:style-name="P229">最高學歷畢業證書。</text:p>
        </text:list-item>
        <text:list-item>
          <text:p text:style-name="P230">公務人員考試及格證書。</text:p>
        </text:list-item>
        <text:list-item>
          <text:p text:style-name="P231">最近一次派令、銓敘部審定函、最近5年考績通知書。</text:p>
        </text:list-item>
        <text:list-item>
          <text:p text:style-name="P232">切結書。</text:p>
        </text:list-item>
        <text:list-item>
          <text:p text:style-name="P233">其他相關證明文件。</text:p>
        </text:list-item>
      </text:list>
      <text:list text:style-name="LFO3" text:continue-numbering="true">
        <text:list-item>
          <text:p text:style-name="P234"><text:span text:style-name="T235">甄選</text:span><text:span text:style-name="T236">內容如下：</text:span></text:p>
        </text:list-item>
      </text:list>
      <text:p text:style-name="P237"><text:span text:style-name="T238">1.</text:span><text:span text:style-name="T239">電腦實機操作</text:span><text:span text:style-name="T240">：</text:span><text:span text:style-name="T241">word</text:span><text:span text:style-name="T242">及</text:span><text:span text:style-name="T243">excel</text:span><text:span text:style-name="T244">，</text:span><text:span text:style-name="T245">當場以電腦操作</text:span><text:span text:style-name="T246">。</text:span><text:span text:style-name="T247">佔總成績</text:span><text:span text:style-name="T248">4</text:span><text:span text:style-name="T249">0%</text:span><text:span text:style-name="T250">。</text:span></text:p>
      <text:p text:style-name="P251"><text:span text:style-name="T252">2.</text:span><text:span text:style-name="T253">口試</text:span><text:span text:style-name="T254">：依</text:span><text:span text:style-name="T255">工作理念、學識經驗、服務熱忱、表達能力</text:span><text:span text:style-name="T256">及學校</text:span><text:span text:style-name="T257">業務相關專業知能等評定。</text:span><text:span text:style-name="T258">佔總成績</text:span><text:span text:style-name="T259">6</text:span><text:span text:style-name="T260">0%</text:span><text:span text:style-name="T261">。</text:span></text:p>
      <text:p text:style-name="P262"><text:span text:style-name="T263">3.</text:span><text:span text:style-name="T264">應試人員由本校擇優錄取，如不符所需，得以從缺處理。</text:span></text:p>
      <text:p text:style-name="P265"><text:span text:style-name="T266">十一</text:span><text:span text:style-name="T267">、</text:span><text:span text:style-name="T268">甄選日期：</text:span><text:span text:style-name="T269">109</text:span><text:span text:style-name="T270">年</text:span><text:span text:style-name="T271">10</text:span><text:span text:style-name="T272">月</text:span><text:span text:style-name="T273">7</text:span><text:span text:style-name="T274">日</text:span><text:span text:style-name="T275">(</text:span><text:span text:style-name="T276">星期三</text:span><text:span text:style-name="T277">)<text:s/></text:span></text:p>
      <text:p text:style-name="P278"><text:span text:style-name="T279">十二、甄選結果</text:span><text:span text:style-name="T280">：</text:span><text:span text:style-name="T281">俟本校辦竣甄審及查閱等相關程序後公告於本校網站</text:span><text:span text:style-name="T282">(</text:span><text:span text:style-name="T283">網址：</text:span><text:s/><text:a xlink:href="https://www.mhjh.tp.edu.tw/#gsc.tab=0" office:target-frame-name="_top" xlink:show="replace"><text:span text:style-name="T284">https://www.mhjh.tp.edu.tw/#gsc.tab=0</text:span></text:a><text:span text:style-name="T285">)</text:span><text:span text:style-name="T286">，除錄取者由本校逕予通知，辦理商調作業</text:span><text:soft-page-break/><text:span text:style-name="T287">外，餘不再通知。非現職人員應經行政院人事行政總處同意始得進用。甄選錄取後，如有其他因素致無法完成商調或任用送審程序，無條件撤銷其錄取資格，由候補人員依序遞補，當事人不得異議。</text:span></text:p>
      <text:p text:style-name="P288"><text:span text:style-name="T289">十三、錄取報到：</text:span><text:span text:style-name="T290">錄取者</text:span><text:span text:style-name="T291">於放</text:span><text:span text:style-name="T292">榜</text:span><text:span text:style-name="T293">後</text:span><text:span text:style-name="T294">3</text:span><text:span text:style-name="T295">個工作天內</text:span><text:span text:style-name="T296">，</text:span><text:span text:style-name="T297">繳交商調同意書</text:span><text:span text:style-name="T298">(</text:span><text:span text:style-name="T299">如附件</text:span><text:span text:style-name="T300">4)</text:span><text:span text:style-name="T301">，逾期繳交以棄權論，由備取人員依序遞補。</text:span></text:p>
      <text:p text:style-name="P302"><text:span text:style-name="T303">十四</text:span><text:span text:style-name="T304">、</text:span><text:span text:style-name="T305">申請複查成績核算之時間及方式</text:span></text:p>
      <text:p text:style-name="P306"><text:span text:style-name="T307">甄選結果於本校網站公告翌日</text:span><text:span text:style-name="T308">上午</text:span><text:span text:style-name="T309">9</text:span><text:span text:style-name="T310">時至</text:span><text:span text:style-name="T311">12</text:span><text:span text:style-name="T312">時前，本人持身份證以申請表親自向本校提出申請。申請複查成績，僅辦理核算總分是否計算錯誤，不得要求重新評閱、提供參考答案，亦不得要求告知甄選委員會委員之姓名或其他有關資料。</text:span></text:p>
      <text:p text:style-name="P313"><text:span text:style-name="T314">十</text:span><text:span text:style-name="T315">五</text:span><text:span text:style-name="T316">、附則</text:span></text:p>
      <text:list text:style-name="LFO5" text:continue-numbering="true">
        <text:list-item>
          <text:p text:style-name="P317">繳驗之各種證明文件如有不實者，除取消甄選及錄取資格外，如涉及刑責</text:p>
        </text:list-item>
      </text:list>
      <text:p text:style-name="P318"><text:span text:style-name="T319">由應試者自行負責。</text:span></text:p>
      <text:list text:style-name="LFO5" text:continue-numbering="true">
        <text:list-item>
          <text:p text:style-name="P320"><text:span text:style-name="T321">逾期報名、</text:span><text:span text:style-name="T322">非現職人員</text:span><text:span text:style-name="T323">檢附資料不齊全、資格不符者，恕不受理，亦不另行通知及退件。</text:span></text:p>
        </text:list-item>
        <text:list-item>
          <text:p text:style-name="P324">應試者總成績未達80分不予錄取。</text:p>
        </text:list-item>
        <text:list-item>
          <text:p text:style-name="P325"><text:span text:style-name="T326">錄取人員得由本校視業務需要或職期輪調辦法予以調整職務。</text:span></text:p>
        </text:list-item>
        <text:list-item>
          <text:p text:style-name="P327"><text:span text:style-name="T328">若因天候（如颱風、地震、水災等）經臺北市政府公告停止上班上課，甄選日期順延，請自行至本校網頁查詢，不另行通知。</text:span></text:p>
        </text:list-item>
        <text:list-item>
          <text:p text:style-name="P329"><text:span text:style-name="T330"><text:s/></text:span><text:span text:style-name="T331">本簡章若有未盡事宜，悉依相關規定辦理或隨時公布於本校網站補充。</text:span></text:p>
        </text:list-item>
      </text:list>
      <text:p text:style-name="P332"><text:tab/></text:p>
      <text:p text:style-name="P333"/>
      <text:p text:style-name="P334"/>
      <text:p text:style-name="P335"><text:span text:style-name="T336">中</text:span><text:span text:style-name="T337"><text:s/></text:span><text:span text:style-name="T338">華</text:span><text:span text:style-name="T339"><text:s/></text:span><text:span text:style-name="T340">民</text:span><text:span text:style-name="T341"><text:s/></text:span><text:span text:style-name="T342">國</text:span><text:span text:style-name="T343"><text:s/>109<text:s/></text:span><text:span text:style-name="T344">年</text:span><text:span text:style-name="T345"><text:s/>9<text:s/></text:span><text:span text:style-name="T346">月</text:span><text:span text:style-name="T347"><text:s text:c="4"/></text:span><text:span text:style-name="T348">23</text:span><text:span text:style-name="T349"><text:s text:c="5"/></text:span><text:span text:style-name="T350">日</text:span></text:p>
      <text:soft-page-break/>
      <text:p text:style-name="P351"><text:span text:style-name="T352">臺北市立</text:span><text:span text:style-name="T353">明湖國民中學</text:span><text:span text:style-name="T354">109</text:span><text:span text:style-name="T355">年</text:span><text:span text:style-name="T356">助理員</text:span><text:span text:style-name="T357">甄選報名表</text:span><text:span text:style-name="T358"><text:s/></text:span><text:span text:style-name="T359">附件</text:span><text:span text:style-name="T360">1</text:span></text:p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姓名</text:p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>性別</text:p>
          </table:table-cell>
          <table:covered-table-cell/>
          <table:table-cell table:style-name="TableCell381">
            <text:p text:style-name="P382"/>
          </table:table-cell>
          <table:table-cell table:style-name="TableCell383" table:number-columns-spanned="3">
            <text:p text:style-name="P384">出生<text:line-break/>日期</text:p>
          </table:table-cell>
          <table:covered-table-cell/>
          <table:covered-table-cell/>
          <table:table-cell table:style-name="TableCell385" table:number-columns-spanned="2">
            <text:p text:style-name="P386"><text:s/>年<text:s text:c="3"/>月<text:s text:c="3"/>日</text:p>
          </table:table-cell>
          <table:covered-table-cell/>
          <table:table-cell table:style-name="TableCell387" table:number-rows-spanned="3">
            <text:p text:style-name="P388">請</text:p>
            <text:p text:style-name="P389">貼</text:p>
            <text:p text:style-name="P390">照</text:p>
            <text:p text:style-name="P391">片</text:p>
          </table:table-cell>
        </table:table-row>
        <table:table-row table:style-name="TableRow392">
          <table:table-cell table:style-name="TableCell393">
            <text:p text:style-name="P394">身分證</text:p>
            <text:p text:style-name="P395">字<text:s text:c="2"/>號</text:p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>最高<text:line-break/>學歷</text:p>
          </table:table-cell>
          <table:covered-table-cell/>
          <table:table-cell table:style-name="TableCell400" table:number-columns-spanned="6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02"/>
          </table:covered-table-cell>
        </table:table-row>
        <table:table-row table:style-name="TableRow403">
          <table:table-cell table:style-name="TableCell404">
            <text:p text:style-name="P405">現職機關</text:p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2">
            <text:p text:style-name="P409">職稱</text:p>
            <text:p text:style-name="P410">職別</text:p>
          </table:table-cell>
          <table:covered-table-cell/>
          <table:table-cell table:style-name="TableCell411" table:number-columns-spanned="4">
            <text:p text:style-name="P412"/>
            <text:p text:style-name="P413"/>
          </table:table-cell>
          <table:covered-table-cell/>
          <table:covered-table-cell/>
          <table:covered-table-cell/>
          <table:covered-table-cell>
            <text:p text:style-name="P414"/>
          </table:covered-table-cell>
        </table:table-row>
        <table:table-row table:style-name="TableRow415">
          <table:table-cell table:style-name="TableCell416">
            <text:p text:style-name="P417">考試</text:p>
          </table:table-cell>
          <table:table-cell table:style-name="TableCell418" table:number-columns-spanned="10">
            <text:p text:style-name="P419">年<text:s text:c="8"/>考試<text:s text:c="7"/>級<text:s text:c="10"/>職系<text:s text:c="10"/>科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聯絡地址</text:p>
          </table:table-cell>
          <table:table-cell table:style-name="TableCell423" table:number-columns-spanned="8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rows-spanned="2">
            <text:p text:style-name="P426">電<text:s/>話</text:p>
          </table:table-cell>
          <table:table-cell table:style-name="TableCell427" table:number-rows-spanned="2">
            <text:p text:style-name="P428">(O):</text:p>
            <text:p text:style-name="P429">(H):</text:p>
            <text:p text:style-name="P430">手機:</text:p>
          </table:table-cell>
        </table:table-row>
        <table:table-row table:style-name="TableRow431">
          <table:table-cell table:style-name="TableCell432">
            <text:p text:style-name="P433">email</text:p>
          </table:table-cell>
          <table:table-cell table:style-name="TableCell434" table:number-columns-spanned="8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6"/>
          </table:covered-table-cell>
          <table:covered-table-cell>
            <text:p text:style-name="P437"/>
          </table:covered-table-cell>
        </table:table-row>
        <table:table-row table:style-name="TableRow438">
          <table:table-cell table:style-name="TableCell439" table:number-rows-spanned="7">
            <text:p text:style-name="P440">經<text:s/>歷</text:p>
          </table:table-cell>
          <table:table-cell table:style-name="TableCell441" table:number-columns-spanned="2">
            <text:p text:style-name="P442">機<text:s/>關<text:s/>名<text:s/>稱</text:p>
          </table:table-cell>
          <table:covered-table-cell/>
          <table:table-cell table:style-name="TableCell443" table:number-columns-spanned="4">
            <text:p text:style-name="P444">職<text:s/>稱</text:p>
          </table:table-cell>
          <table:covered-table-cell/>
          <table:covered-table-cell/>
          <table:covered-table-cell/>
          <table:table-cell table:style-name="TableCell445" table:number-columns-spanned="2">
            <text:p text:style-name="P446">擔<text:s/>任<text:s/>工<text:s/>作</text:p>
          </table:table-cell>
          <table:covered-table-cell/>
          <table:table-cell table:style-name="TableCell447" table:number-columns-spanned="2">
            <text:p text:style-name="P448">任<text:s/>職<text:s/>起<text:s/>迄<text:s/>期<text:s/>間</text:p>
          </table:table-cell>
          <table:covered-table-cell/>
        </table:table-row>
        <table:table-row table:style-name="TableRow449">
          <table:covered-table-cell>
            <text:p text:style-name="P450"/>
          </table:covered-table-cell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covered-table-cell>
            <text:p text:style-name="P470"/>
          </table:covered-table-cell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4">
            <text:p text:style-name="P474"/>
          </table:table-cell>
          <table:covered-table-cell/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covered-table-cell>
            <text:p text:style-name="P480"/>
          </table:covered-table-cell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</table:table-row>
        <table:table-row table:style-name="TableRow489">
          <table:covered-table-cell>
            <text:p text:style-name="P490"/>
          </table:covered-table-cell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4">
            <text:p text:style-name="P494"/>
          </table:table-cell>
          <table:covered-table-cell/>
          <table:covered-table-cell/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</table:table-row>
        <table:table-row table:style-name="TableRow499">
          <table:covered-table-cell>
            <text:p text:style-name="P500"/>
          </table:covered-table-cell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4">
            <text:p text:style-name="P504"/>
          </table:table-cell>
          <table:covered-table-cell/>
          <table:covered-table-cell/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</table:table-row>
        <table:table-row table:style-name="TableRow509">
          <table:table-cell table:style-name="TableCell510">
            <text:p text:style-name="P511">考績</text:p>
          </table:table-cell>
          <table:table-cell table:style-name="TableCell512" table:number-columns-spanned="10">
            <text:p text:style-name="P513"><text:span text:style-name="T514">104</text:span><text:span text:style-name="T515">年</text:span><text:span text:style-name="T516">___</text:span><text:span text:style-name="T517">等</text:span><text:span text:style-name="T518">、</text:span><text:span text:style-name="T519">105</text:span><text:span text:style-name="T520">年</text:span><text:span text:style-name="T521">___</text:span><text:span text:style-name="T522">等</text:span><text:span text:style-name="T523">、</text:span><text:span text:style-name="T524">106</text:span><text:span text:style-name="T525">年</text:span><text:span text:style-name="T526">___</text:span><text:span text:style-name="T527">等</text:span><text:span text:style-name="T528">、</text:span><text:span text:style-name="T529">107</text:span><text:span text:style-name="T530">年</text:span><text:span text:style-name="T531">___</text:span><text:span text:style-name="T532">等</text:span><text:span text:style-name="T533">、</text:span><text:span text:style-name="T534">108</text:span><text:span text:style-name="T535">年</text:span><text:span text:style-name="T536">___</text:span><text:span text:style-name="T537">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獎懲次數</text:p>
          </table:table-cell>
          <table:table-cell table:style-name="TableCell541" table:number-columns-spanned="10">
            <text:p text:style-name="P542"><text:span text:style-name="T543">107</text:span><text:span text:style-name="T544">年</text:span><text:span text:style-name="T545"><text:s text:c="7"/></text:span><text:span text:style-name="T546">、</text:span><text:span text:style-name="T547">108</text:span><text:span text:style-name="T548">年</text:span><text:span text:style-name="T549"><text:s text:c="7"/></text:span><text:span text:style-name="T550">、</text:span><text:span text:style-name="T551">109</text:span><text:span text:style-name="T552">年</text:span><text:span text:style-name="T553"><text:s text:c="8"/></text:span><text:span text:style-name="T55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5"><text:span text:style-name="T556"><text:s text:c="29"/></text:span><text:span text:style-name="T557">填表人簽章：</text:span><text:span text:style-name="T558"><text:s text:c="14"/></text:span><text:span text:style-name="T559"><text:s/></text:span><text:span text:style-name="T560"><text:s text:c="4"/></text:span><text:span text:style-name="T561">年</text:span><text:span text:style-name="T562"><text:s text:c="4"/></text:span><text:span text:style-name="T563">月</text:span><text:span text:style-name="T564"><text:s text:c="4"/></text:span><text:span text:style-name="T565">日</text:span><text:span text:style-name="T566"><text:s text:c="2"/></text:span></text:p>
      <text:p text:style-name="P567">以下各欄應考人毋需填寫<text:s text:c="28"/></text:p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證件</text:p>
            <text:p text:style-name="P578">審查</text:p>
          </table:table-cell>
          <table:table-cell table:style-name="TableCell579" table:number-columns-spanned="3">
            <text:p text:style-name="P580"><text:span text:style-name="T581">1.</text:span><text:span text:style-name="T582"></text:span><text:span text:style-name="T583">報名表</text:span><text:span text:style-name="T584">(</text:span><text:span text:style-name="T585">含貼妥照片</text:span><text:span text:style-name="T586">)</text:span></text:p>
            <text:p text:style-name="P587"><text:span text:style-name="T588">2.</text:span><text:span text:style-name="T589"></text:span><text:span text:style-name="T590">甄選簡歷自傳</text:span></text:p>
            <text:p text:style-name="P591"><text:span text:style-name="T592">3.</text:span><text:span text:style-name="T593"></text:span><text:span text:style-name="T594">切結書</text:span><text:span text:style-name="T595"><text:s/></text:span></text:p>
            <text:p text:style-name="P596"><text:span text:style-name="T597">4.</text:span><text:span text:style-name="T598"></text:span><text:span text:style-name="T599">國民身分證</text:span></text:p>
            <text:p text:style-name="P600"><text:span text:style-name="T601">5.</text:span><text:span text:style-name="T602"></text:span><text:span text:style-name="T603">畢業證書</text:span></text:p>
            <text:p text:style-name="P604"><text:span text:style-name="T605">6.</text:span><text:span text:style-name="T606"></text:span><text:span text:style-name="T607">考試及格證書</text:span></text:p>
          </table:table-cell>
          <table:covered-table-cell/>
          <table:covered-table-cell/>
          <table:table-cell table:style-name="TableCell608" table:number-columns-spanned="2">
            <text:p text:style-name="P609"><text:span text:style-name="T610">7.</text:span><text:span text:style-name="T611"></text:span><text:s/><text:span text:style-name="T612">最近一次派令</text:span></text:p>
            <text:p text:style-name="P613"><text:span text:style-name="T614">8.</text:span><text:span text:style-name="T615"></text:span><text:s/><text:span text:style-name="T616">最近一次銓敘審定函影印本</text:span></text:p>
            <text:p text:style-name="P617"><text:span text:style-name="T618">9.</text:span><text:span text:style-name="T619"></text:span><text:span text:style-name="T620">最近</text:span><text:span text:style-name="T621">5</text:span><text:span text:style-name="T622">年考績通知書及</text:span><text:span text:style-name="T623">3</text:span><text:span text:style-name="T624">年獎懲令影</text:span></text:p>
            <text:p text:style-name="P625"><text:s text:c="4"/>印本(無者免繳)</text:p>
            <text:p text:style-name="P626"><text:span text:style-name="T627">10.</text:span><text:span text:style-name="T628"></text:span><text:s/><text:span text:style-name="T629">其他相關證明文件。</text:span></text:p>
            <text:p text:style-name="P630"/>
          </table:table-cell>
          <table:covered-table-cell/>
        </table:table-row>
        <table:table-row table:style-name="TableRow631">
          <table:table-cell table:style-name="TableCell632" table:number-columns-spanned="2">
            <text:p text:style-name="P633">資格審查</text:p>
          </table:table-cell>
          <table:covered-table-cell/>
          <table:table-cell table:style-name="TableCell634">
            <text:p text:style-name="P635"><text:span text:style-name="T636">□</text:span><text:span text:style-name="T637">合格</text:span><text:span text:style-name="T638"><text:s text:c="5"/></text:span><text:span text:style-name="T639">□</text:span><text:span text:style-name="T640">不合格</text:span></text:p>
          </table:table-cell>
          <table:table-cell table:style-name="TableCell641" table:number-columns-spanned="2">
            <text:p text:style-name="P642">審查人員核章</text:p>
          </table:table-cell>
          <table:covered-table-cell/>
          <table:table-cell table:style-name="TableCell643">
            <text:p text:style-name="P644"/>
          </table:table-cell>
        </table:table-row>
      </table:table>
      <text:soft-page-break/>
      <text:p text:style-name="P645"><text:span text:style-name="T646">簡</text:span><text:span text:style-name="T647"><text:s/></text:span><text:span text:style-name="T648">歷</text:span><text:span text:style-name="T649"><text:s/></text:span><text:span text:style-name="T650">自</text:span><text:span text:style-name="T651"><text:s/></text:span><text:span text:style-name="T652">傳</text:span><text:span text:style-name="T653"><text:s/></text:span><text:span text:style-name="T654"><text:s text:c="7"/></text:span><text:span text:style-name="T655">附件</text:span><text:span text:style-name="T656">2</text:span></text:p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姓名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現服務機關或學校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4">
            <text:p text:style-name="P673"><text:span text:style-name="T674">一、學經歷簡介：</text:span></text:p>
          </table:table-cell>
          <table:covered-table-cell/>
          <table:covered-table-cell/>
          <table:covered-table-cell/>
        </table:table-row>
        <table:table-row table:style-name="TableRow675">
          <table:table-cell table:style-name="TableCell676" table:number-columns-spanned="4">
            <text:p text:style-name="P677"><text:span text:style-name="T678">二、專長：</text:span></text:p>
          </table:table-cell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4">
            <text:p text:style-name="P681">三、參加甄選動機：</text:p>
          </table:table-cell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4">
            <text:p text:style-name="P684">四、工作理念、自我期許：</text:p>
            <text:p text:style-name="P685"/>
          </table:table-cell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4">
            <text:p text:style-name="P688">五、其他：</text:p>
          </table:table-cell>
          <table:covered-table-cell/>
          <table:covered-table-cell/>
          <table:covered-table-cell/>
        </table:table-row>
      </table:table>
      <text:p text:style-name="P689">說明：為使評審委員在短期間內認識您、了解您，請繕填本表於報名時一併繳交，本表最多以1張為限,並使用白色紙張列印。</text:p>
      <text:p text:style-name="P690"/>
      <text:p text:style-name="P691"><text:span text:style-name="T692"><text:s text:c="13"/></text:span><text:span text:style-name="T693">切　</text:span><text:span text:style-name="T694"><text:s text:c="11"/></text:span><text:span text:style-name="T695">結　</text:span><text:span text:style-name="T696"><text:s text:c="9"/></text:span><text:span text:style-name="T697">書</text:span><text:span text:style-name="T698"><text:s text:c="3"/></text:span><text:span text:style-name="T699">附件</text:span><text:span text:style-name="T700">3</text:span></text:p>
      <text:p text:style-name="P701"/>
      <text:p text:style-name="P702"><text:span text:style-name="T703">立切結書人</text:span><text:span text:style-name="T704"><text:s text:c="12"/></text:span><text:span text:style-name="T705">報名參加臺北市立明湖國民中學</text:span><text:span text:style-name="T706">助理員</text:span><text:span text:style-name="T707">甄選，如有以下情形無條件放棄錄取資格；如已調派，同意無條件辭職，絶無異議，並願意負行政、民事或刑事相關責任暨放棄先訴抗辯權：</text:span></text:p>
      <text:p text:style-name="P708">一、所具資格、所填寫之資料及繳交之各項證明文件有偽造、變造或不實之情事。</text:p>
      <text:p text:style-name="P709">二、具雙重或多重國籍或為大陸地區人民經許可進入臺灣地區設籍未滿10年者。</text:p>
      <text:p text:style-name="P710"><text:span text:style-name="T711">三、</text:span><text:span text:style-name="T712">有</text:span><text:span text:style-name="T713">「公務人員任用法」第</text:span><text:span text:style-name="T714">26</text:span><text:span text:style-name="T715">條第</text:span><text:span text:style-name="T716">1</text:span><text:span text:style-name="T717">項</text:span><text:span text:style-name="T718">(</text:span><text:span text:style-name="T719">各機關長官對於配偶及三親等以內血親、姻親，不得在本機關任用，或任用為直接隸屬機關之長官。對於本機關各級主管長官之配偶及三親等以內血親、姻親，在其主管單位中應迴避任用</text:span><text:span text:style-name="T720">)</text:span><text:span text:style-name="T721">之情事。</text:span></text:p>
      <text:p text:style-name="P722"><text:span text:style-name="T723">四</text:span><text:span text:style-name="T724">、有公務人員任用法第</text:span><text:span text:style-name="T725">28</text:span><text:span text:style-name="T726">條第</text:span><text:span text:style-name="T727">1</text:span><text:span text:style-name="T728">項、公務人員陞遷法第</text:span><text:span text:style-name="T729">12</text:span><text:span text:style-name="T730">條、臺灣地區與大陸地區人民關係條例第</text:span><text:span text:style-name="T731">21</text:span><text:span text:style-name="T732">條第</text:span><text:span text:style-name="T733">1</text:span><text:span text:style-name="T734">項規定之情事、曾受懲戒處分及記過以上行政處分、違反公務員服務法第</text:span><text:span text:style-name="T735">13</text:span><text:span text:style-name="T736">條兼職規範。</text:span></text:p>
      <text:p text:style-name="P737"><text:span text:style-name="T738">五</text:span><text:span text:style-name="T739">、依「性侵害犯罪加害人登記及查閱辦法」查證登記為性侵害犯罪加害人者。</text:span></text:p>
      <text:p text:style-name="P740"><text:s text:c="9"/>此<text:s text:c="3"/>致</text:p>
      <text:p text:style-name="P741">臺北市立明湖國民中學</text:p>
      <text:p text:style-name="P742"/>
      <text:p text:style-name="P743"/>
      <text:p text:style-name="P744">立切結書人：</text:p>
      <text:p text:style-name="P745">身分證字號：</text:p>
      <text:p text:style-name="P746">通　訊<text:s text:c="2"/>處：</text:p>
      <text:p text:style-name="P747">電<text:s text:c="6"/>話：</text:p>
      <text:p text:style-name="P748"/>
      <text:p text:style-name="P749"><text:s/></text:p>
      <text:p text:style-name="P750"><text:span text:style-name="T751">中</text:span><text:span text:style-name="T752"><text:s text:c="4"/></text:span><text:span text:style-name="T753">華</text:span><text:span text:style-name="T754"><text:s text:c="4"/></text:span><text:span text:style-name="T755">民</text:span><text:span text:style-name="T756"><text:s text:c="4"/></text:span><text:span text:style-name="T757">國</text:span><text:span text:style-name="T758"><text:s text:c="2"/>109<text:s/></text:span><text:span text:style-name="T759">年</text:span><text:span text:style-name="T760"><text:s text:c="5"/></text:span><text:span text:style-name="T761">月</text:span><text:span text:style-name="T762"><text:s text:c="5"/></text:span><text:span text:style-name="T763">日</text:span></text:p>
      <text:soft-page-break/>
      <text:p text:style-name="P764"><text:span text:style-name="T765">（</text:span><text:span text:style-name="T766">機關名稱</text:span><text:span text:style-name="T767">）</text:span><text:span text:style-name="T768">商調同意書</text:span><text:span text:style-name="T769"><text:s text:c="9"/></text:span><text:span text:style-name="T770">附件</text:span><text:span text:style-name="T771">4<text:s/></text:span></text:p>
      <text:p text:style-name="P772"><text:span text:style-name="T773">（</text:span><text:span text:style-name="T774">錄取者</text:span><text:span text:style-name="T775">）</text:span><text:span text:style-name="T776">參加貴校</text:span><text:span text:style-name="T777">109</text:span><text:span text:style-name="T778">年助理員</text:span><text:span text:style-name="T779">甄</text:span><text:span text:style-name="T780">選獲錄取</text:span><text:span text:style-name="T781">，</text:span><text:span text:style-name="T782">本機關</text:span><text:span text:style-name="T783">(</text:span><text:span text:style-name="T784">校</text:span><text:span text:style-name="T785">)</text:span><text:span text:style-name="T786">同意該員辦理商調</text:span><text:span text:style-name="T787">。</text:span></text:p>
      <text:p text:style-name="P788">此致</text:p>
      <text:p text:style-name="P789">臺北市立明湖國民中學</text:p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>(<text:span text:style-name="T798">機關首長</text:span>)</text:p>
      <text:p text:style-name="P799">(<text:span text:style-name="T800">機關大</text:span>印)</text:p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><text:span text:style-name="T818">中華民國</text:span><text:span text:style-name="T819">109</text:span><text:span text:style-name="T820">年</text:span><text:span text:style-name="T821"><text:s text:c="2"/></text:span><text:span text:style-name="T822">月</text:span><text:span text:style-name="T823"><text:s text:c="2"/></text:span><text:span text:style-name="T8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超研澤中隸" svg:font-family="超研澤中隸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fontview1" style:display-name="fontview1" style:family="text">
      <style:text-properties fo:color="#660000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color="#000000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694in" text:min-label-width="0.6361in" text:list-level-position-and-space-mode="label-alignment">
          <style:list-level-label-alignment text:label-followed-by="listtab" fo:margin-left="0.9055in" fo:text-indent="-0.6361in"/>
        </style:list-level-properties>
      </text:list-level-style-number>
      <text:list-level-style-number text:level="2" style:num-suffix="、" style:num-format="甲, 乙, 丙, ...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4" style:num-suffix="." style:num-format="1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7" style:num-suffix="." style:num-format="1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958in" text:min-label-width="0.6361in" text:list-level-position-and-space-mode="label-alignment">
          <style:list-level-label-alignment text:label-followed-by="listtab" fo:margin-left="0.9319in" fo:text-indent="-0.6361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4" style:num-suffix="." style:num-format="1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7" style:num-suffix="." style:num-format="1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66in" text:min-label-width="0.3333in" text:list-level-position-and-space-mode="label-alignment">
          <style:list-level-label-alignment text:label-followed-by="listtab" fo:margin-left="3.8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5909in" fo:margin-bottom="0.499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啟智學校</dc:title>
    <dc:subject/>
    <meta:initial-creator>d4000</meta:initial-creator>
    <dc:creator>人事主任</dc:creator>
    <meta:creation-date>2020-09-23T08:43:00Z</meta:creation-date>
    <dc:date>2020-09-23T08:43:00Z</dc:date>
    <meta:print-date>2020-09-23T07:54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18" meta:character-count="4133" meta:row-count="29" meta:non-whitespace-character-count="3523"/>
  </office:meta>
</office:document-meta>
</file>