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9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3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291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291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line-height="0.291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style:snap-to-layout-grid="false" fo:line-height="0.291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fo:line-height="0.291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20" style:parent-style-name="內文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超連結" style:family="text">
      <style:text-properties style:use-window-font-color="true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916in" fo:margin-left="0.7875in" fo:text-indent="-0.7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超連結" style:family="text">
      <style:text-properties style:use-window-font-color="true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916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3" style:family="paragraph">
      <style:paragraph-properties style:snap-to-layout-grid="false" fo:line-height="0.2916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4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3" style:family="paragraph">
      <style:paragraph-properties fo:line-height="0.2916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60" style:parent-style-name="內文" style:family="paragraph">
      <style:paragraph-properties fo:line-height="0.2916in" fo:margin-left="0.8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74" style:parent-style-name="內文" style:family="paragraph">
      <style:paragraph-properties fo:line-height="0.2916in" fo:margin-left="1.6111in" fo:text-indent="-0.777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5" style:parent-style-name="內文" style:family="paragraph">
      <style:paragraph-properties fo:line-height="0.2916in" fo:margin-left="0.8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916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超連結" style:family="text">
      <style:text-properties style:use-window-font-color="true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2916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17" style:parent-style-name="內文" style:family="paragraph">
      <style:paragraph-properties fo:line-height="0.2916in" fo:margin-left="0.686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2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325" style:parent-style-name="內文" style:list-style-name="LFO5" style:family="paragraph">
      <style:paragraph-properties fo:line-height="0.2916in" fo:margin-right="-0.9819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916in" fo:margin-left="0.8333in" fo:margin-right="-0.981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329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330" style:parent-style-name="內文" style:list-style-name="LFO5" style:family="paragraph">
      <style:paragraph-properties fo:text-align="justify" fo:line-height="0.2916in" fo:margin-right="-0.15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list-style-name="LFO5" style:family="paragraph">
      <style:paragraph-properties fo:text-align="justify" fo:line-height="0.2916in" fo:margin-right="-0.1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list-style-name="LFO5" style:family="paragraph">
      <style:paragraph-properties style:snap-to-layout-grid="false" fo:text-align="justify" fo:line-height="0.2916in" fo:margin-right="-0.15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41" style:parent-style-name="本文縮排" style:family="paragraph">
      <style:paragraph-properties fo:line-height="0.3055in"/>
    </style:style>
    <style:style style:name="T342" style:parent-style-name="預設段落字型" style:family="text">
      <style:text-properties fo:letter-spacing="0.1944in" style:letter-kerning="false" style:font-size-complex="14pt"/>
    </style:style>
    <style:style style:name="T343" style:parent-style-name="預設段落字型" style:family="text">
      <style:text-properties fo:letter-spacing="0.1944in" style:letter-kerning="false" style:font-size-complex="14pt"/>
    </style:style>
    <style:style style:name="T344" style:parent-style-name="預設段落字型" style:family="text">
      <style:text-properties fo:letter-spacing="0.1944in" style:letter-kerning="false" style:font-size-complex="14pt"/>
    </style:style>
    <style:style style:name="T345" style:parent-style-name="預設段落字型" style:family="text">
      <style:text-properties fo:letter-spacing="0.1944in" style:letter-kerning="false" style:font-size-complex="14pt"/>
    </style:style>
    <style:style style:name="T346" style:parent-style-name="預設段落字型" style:family="text">
      <style:text-properties fo:letter-spacing="0.1944in" style:letter-kerning="false" style:font-size-complex="14pt"/>
    </style:style>
    <style:style style:name="T347" style:parent-style-name="預設段落字型" style:family="text">
      <style:text-properties fo:letter-spacing="0.1944in" style:letter-kerning="false" style:font-size-complex="14pt"/>
    </style:style>
    <style:style style:name="T348" style:parent-style-name="預設段落字型" style:family="text">
      <style:text-properties fo:letter-spacing="0.1944in" style:letter-kerning="false" style:font-size-complex="14pt"/>
    </style:style>
    <style:style style:name="T349" style:parent-style-name="預設段落字型" style:family="text">
      <style:text-properties fo:letter-spacing="0.1944in" style:letter-kerning="false" style:font-size-complex="14pt"/>
    </style:style>
    <style:style style:name="T350" style:parent-style-name="預設段落字型" style:family="text">
      <style:text-properties fo:letter-spacing="0.1944in" style:letter-kerning="false" style:font-size-complex="14pt"/>
    </style:style>
    <style:style style:name="T351" style:parent-style-name="預設段落字型" style:family="text">
      <style:text-properties fo:letter-spacing="0.1944in" style:letter-kerning="false" style:font-size-complex="14pt"/>
    </style:style>
    <style:style style:name="T352" style:parent-style-name="預設段落字型" style:family="text">
      <style:text-properties style:letter-kerning="false" style:font-size-complex="14pt"/>
    </style:style>
    <style:style style:name="T353" style:parent-style-name="預設段落字型" style:family="text">
      <style:text-properties style:letter-kerning="false" style:font-size-complex="14pt"/>
    </style:style>
    <style:style style:name="T354" style:parent-style-name="預設段落字型" style:family="text">
      <style:text-properties style:letter-kerning="false" style:font-size-complex="14pt"/>
    </style:style>
    <style:style style:name="P355" style:parent-style-name="內文" style:family="paragraph">
      <style:paragraph-properties fo:break-before="page" style:snap-to-layout-grid="false" fo:text-align="center" style:line-height-at-least="0.1666in"/>
    </style:style>
    <style:style style:name="T356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57" style:parent-style-name="預設段落字型" style:family="text">
      <style:text-properties style:font-name="超研澤中隸" style:font-name-asian="標楷體" style:text-scale="92%" fo:font-size="20pt" style:font-size-asian="20pt" style:font-size-complex="20pt" style:language-asian="zh" style:country-asian="HK"/>
    </style:style>
    <style:style style:name="T358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style:text-scale="92%" fo:font-size="20pt" style:font-size-asian="20pt" style:font-size-complex="20pt" style:language-asian="zh" style:country-asian="HK"/>
    </style:style>
    <style:style style:name="T361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62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0.7208in" style:use-optimal-column-width="false"/>
    </style:style>
    <style:style style:name="TableColumn368" style:family="table-column">
      <style:table-column-properties style:column-width="1.3819in" style:use-optimal-column-width="false"/>
    </style:style>
    <style:style style:name="TableColumn369" style:family="table-column">
      <style:table-column-properties style:column-width="0.4166in" style:use-optimal-column-width="false"/>
    </style:style>
    <style:style style:name="TableColumn370" style:family="table-column">
      <style:table-column-properties style:column-width="0.1666in" style:use-optimal-column-width="false"/>
    </style:style>
    <style:style style:name="TableColumn371" style:family="table-column">
      <style:table-column-properties style:column-width="0.5833in" style:use-optimal-column-width="false"/>
    </style:style>
    <style:style style:name="TableColumn372" style:family="table-column">
      <style:table-column-properties style:column-width="0.0138in" style:use-optimal-column-width="false"/>
    </style:style>
    <style:style style:name="TableColumn373" style:family="table-column">
      <style:table-column-properties style:column-width="0.1527in" style:use-optimal-column-width="false"/>
    </style:style>
    <style:style style:name="TableColumn374" style:family="table-column">
      <style:table-column-properties style:column-width="0.3333in" style:use-optimal-column-width="false"/>
    </style:style>
    <style:style style:name="TableColumn375" style:family="table-column">
      <style:table-column-properties style:column-width="1in" style:use-optimal-column-width="false"/>
    </style:style>
    <style:style style:name="TableColumn376" style:family="table-column">
      <style:table-column-properties style:column-width="0.5833in" style:use-optimal-column-width="false"/>
    </style:style>
    <style:style style:name="TableColumn377" style:family="table-column">
      <style:table-column-properties style:column-width="1.75in" style:use-optimal-column-width="false"/>
    </style:style>
    <style:style style:name="Table366" style:family="table">
      <style:table-properties style:width="7.1027in" fo:margin-left="0in" table:align="left"/>
    </style:style>
    <style:style style:name="TableRow378" style:family="table-row">
      <style:table-row-properties style:min-row-height="0.3888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96" style:family="table-row">
      <style:table-row-properties style:min-row-height="0.3652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694in" fo:margin-bottom="0.0694in" fo:line-height="0.1944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7" style:family="table-row">
      <style:table-row-properties style:min-row-height="0.4666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9" style:family="table-row">
      <style:table-row-properties style:min-row-height="0.4305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424" style:family="table-row">
      <style:table-row-properties style:min-row-height="0.4131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35" style:family="table-row">
      <style:table-row-properties style:min-row-height="0.4131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1041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777in" fo:margin-right="-0.0194in"/>
      <style:text-properties style:font-name="標楷體" style:font-name-asian="標楷體" style:font-size-complex="12pt"/>
    </style:style>
    <style:style style:name="TableRow453" style:family="table-row">
      <style:table-row-properties style:min-row-height="0.4305in" style:use-optimal-row-height="false" fo:keep-together="always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63" style:family="table-row">
      <style:table-row-properties style:min-row-height="0.3881in" style:use-optimal-row-height="false" fo:keep-together="always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3729in" style:use-optimal-row-height="false" fo:keep-together="always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3729in" style:use-optimal-row-height="false" fo:keep-together="always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93" style:family="table-row">
      <style:table-row-properties style:min-row-height="0.3729in" style:use-optimal-row-height="false" fo:keep-together="always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3729in" style:use-optimal-row-height="false" fo:keep-together="always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3729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Row542" style:family="table-row">
      <style:table-row-properties style:min-row-height="0.3729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margin-top="0.125in" fo:line-height="0.2777in" fo:margin-right="-0.0013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573" style:family="table-column">
      <style:table-column-properties style:column-width="0.6895in" style:use-optimal-column-width="false"/>
    </style:style>
    <style:style style:name="TableColumn574" style:family="table-column">
      <style:table-column-properties style:column-width="0.2951in" style:use-optimal-column-width="false"/>
    </style:style>
    <style:style style:name="TableColumn575" style:family="table-column">
      <style:table-column-properties style:column-width="2.559in" style:use-optimal-column-width="false"/>
    </style:style>
    <style:style style:name="TableColumn576" style:family="table-column">
      <style:table-column-properties style:column-width="0.6895in" style:use-optimal-column-width="false"/>
    </style:style>
    <style:style style:name="TableColumn577" style:family="table-column">
      <style:table-column-properties style:column-width="0.5902in" style:use-optimal-column-width="false"/>
    </style:style>
    <style:style style:name="TableColumn578" style:family="table-column">
      <style:table-column-properties style:column-width="2.2638in" style:use-optimal-column-width="false"/>
    </style:style>
    <style:style style:name="Table572" style:family="table">
      <style:table-properties style:width="7.0875in" fo:margin-left="0.075in" table:align="left"/>
    </style:style>
    <style:style style:name="TableRow579" style:family="table-row">
      <style:table-row-properties style:min-row-height="1.0784in" style:use-optimal-row-height="false"/>
    </style:style>
    <style:style style:name="TableCell58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125in" fo:line-height="0.2083in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line-height="0.2083in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line-height="0.2083in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line-height="0.2083in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607" style:parent-style-name="內文" style:family="paragraph">
      <style:paragraph-properties fo:line-height="0.2083in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2083in" fo:margin-left="0.011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125in" fo:line-height="0.1805in" fo:margin-left="0.011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fo:line-height="0.1805in" fo:margin-left="0.011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fo:line-height="0.1805in" fo:margin-left="0.011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fo:line-height="0.1805in" fo:margin-left="0.011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38" style:family="table-row">
      <style:table-row-properties style:min-row-height="0.7756in" style:use-optimal-row-height="false"/>
    </style:style>
    <style:style style:name="TableCell63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4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margin-top="0.125in" fo:line-height="0.1805in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ableCell64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5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652" style:parent-style-name="內文" style:family="paragraph">
      <style:paragraph-properties fo:break-before="page" style:line-height-at-least="0in" fo:margin-left="0.2in" fo:text-indent="2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4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5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6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7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8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9" style:parent-style-name="預設段落字型" style:family="text">
      <style:text-properties style:font-name="標楷體" style:font-name-asian="標楷體" fo:color="#000000" fo:font-size="28pt" style:font-size-asian="28pt"/>
    </style:style>
    <style:style style:name="T660" style:parent-style-name="預設段落字型" style:family="text">
      <style:text-properties style:font-name="標楷體" style:font-name-asian="標楷體" fo:color="#000000" fo:font-size="28pt" style:font-size-asian="28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ableColumn665" style:family="table-column">
      <style:table-column-properties style:column-width="1.0041in" style:use-optimal-column-width="false"/>
    </style:style>
    <style:style style:name="TableColumn666" style:family="table-column">
      <style:table-column-properties style:column-width="2.8548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Column668" style:family="table-column">
      <style:table-column-properties style:column-width="1.9687in" style:use-optimal-column-width="false"/>
    </style:style>
    <style:style style:name="Table664" style:family="table">
      <style:table-properties style:width="7.009in" fo:margin-left="0in" table:align="left"/>
    </style:style>
    <style:style style:name="TableRow669" style:family="table-row">
      <style:table-row-properties style:min-row-height="0.5027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78" style:family="table-row">
      <style:table-row-properties style:min-row-height="1.3319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82" style:family="table-row">
      <style:table-row-properties style:min-row-height="1.5777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86" style:family="table-row">
      <style:table-row-properties style:min-row-height="1.7673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89" style:family="table-row">
      <style:table-row-properties style:min-row-height="2.7375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93" style:family="table-row">
      <style:table-row-properties style:min-row-height="1.2736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6" style:parent-style-name="HTML預設格式" style:family="paragraph">
      <style:paragraph-properties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2777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709" style:parent-style-name="內文" style:family="paragraph">
      <style:paragraph-properties fo:line-height="0.2361in" fo:margin-left="0.3333in" fo:margin-right="0.1715in" fo:text-indent="0.388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margin-top="0.127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7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1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</office:automatic-styles>
  <office:body>
    <office:text text:use-soft-page-breaks="true">
      <text:p text:style-name="P1"><text:span text:style-name="T2"><text:s text:c="12"/></text:span><text:span text:style-name="T3">臺北市立</text:span><text:span text:style-name="T4">明湖國民中學</text:span><text:span text:style-name="T5">109</text:span><text:span text:style-name="T6">年</text:span><text:span text:style-name="T7">助理員</text:span><text:span text:style-name="T8">甄選簡章</text:span></text:p>
      <text:p text:style-name="P9"><text:span text:style-name="T10"><text:s text:c="81"/></text:span><text:span text:style-name="T11"><text:s/></text:span></text:p>
      <text:p text:style-name="P12"><text:span text:style-name="T13">一、</text:span><text:span text:style-name="T14">依據：公務人員任用法及其施行細則、公務人員陞遷法及其施行細則等相關規定辦理。</text:span></text:p>
      <text:p text:style-name="P15"><text:span text:style-name="T16">二、職稱：</text:span><text:span text:style-name="T17">助理員</text:span><text:span text:style-name="T18">1</text:span><text:span text:style-name="T19">名</text:span><text:span text:style-name="T20">(</text:span><text:span text:style-name="T21">限領有身心障</text:span><text:span text:style-name="T22">礙</text:span><text:span text:style-name="T23">手冊者</text:span><text:span text:style-name="T24">，</text:span><text:span text:style-name="T25">預估出缺日期為</text:span><text:span text:style-name="T26">109</text:span><text:span text:style-name="T27">年</text:span><text:span text:style-name="T28">9</text:span><text:span text:style-name="T29">月</text:span><text:span text:style-name="T30">18</text:span><text:span text:style-name="T31">日</text:span><text:span text:style-name="T32">)</text:span></text:p>
      <text:p text:style-name="P33"><text:span text:style-name="T34">三、名額：正取</text:span><text:span text:style-name="T35">1</text:span><text:span text:style-name="T36">名、備取</text:span><text:span text:style-name="T37">2</text:span><text:span text:style-name="T38">名（候補期間為自甄選結果確定之翌日起</text:span><text:span text:style-name="T39">3</text:span><text:span text:style-name="T40">個月）。</text:span></text:p>
      <text:p text:style-name="P41">四、職系：綜合行政職系</text:p>
      <text:p text:style-name="P42"><text:span text:style-name="T43">五、官等職等：</text:span><text:span text:style-name="T44">委任第</text:span><text:span text:style-name="T45">四</text:span><text:span text:style-name="T46">職等</text:span><text:span text:style-name="T47">至</text:span><text:span text:style-name="T48">第</text:span><text:span text:style-name="T49">五</text:span><text:span text:style-name="T50">職等</text:span><text:span text:style-name="T51"><text:s text:c="14"/></text:span></text:p>
      <text:p text:style-name="P52"><text:span text:style-name="T53">六、工作地點：臺北市立</text:span><text:span text:style-name="T54">明湖國民中學教</text:span><text:span text:style-name="T55">務處</text:span><text:span text:style-name="T56">(</text:span><text:span text:style-name="T57">臺北市內湖區康寧路</text:span><text:span text:style-name="T58">3</text:span><text:span text:style-name="T59">段</text:span><text:span text:style-name="T60">60</text:span><text:span text:style-name="T61">號</text:span><text:span text:style-name="T62">)</text:span><text:span text:style-name="T63">。</text:span></text:p>
      <text:p text:style-name="P64">七、資格條件：未具雙重國籍或多國國籍之中華民國國民，並符下列資格者：</text:p>
      <text:list text:style-name="LFO1" text:continue-numbering="true">
        <text:list-item>
          <text:p text:style-name="P65"><text:span text:style-name="T66">領有身心障</text:span><text:span text:style-name="T67">礙</text:span><text:span text:style-name="T68">手冊者</text:span><text:span text:style-name="T69">，綜合行政職系</text:span><text:span text:style-name="T70">，公務人員</text:span><text:span text:style-name="T71">初</text:span><text:span text:style-name="T72">考試或相當等級以上考試及格，具委任第</text:span><text:span text:style-name="T73">四</text:span><text:span text:style-name="T74">職等</text:span><text:span text:style-name="T75">以上</text:span><text:span text:style-name="T76">任用資格</text:span><text:span text:style-name="T77">。</text:span></text:p>
        </text:list-item>
        <text:list-item>
          <text:p text:style-name="P78"><text:span text:style-name="T79">無調任限制暨公務人員任用法第</text:span><text:span text:style-name="T80">28</text:span><text:span text:style-name="T81">條、公務人員陞遷法第</text:span><text:span text:style-name="T82">12</text:span><text:span text:style-name="T83">條各款情事之一者。</text:span></text:p>
        </text:list-item>
        <text:list-item>
          <text:p text:style-name="P84">符合臺灣地區與大陸地區人民關係條例第21條第1項及公務員服務法第13條兼職規範之規定。</text:p>
        </text:list-item>
        <text:list-item>
          <text:p text:style-name="P85"><text:span text:style-name="T86">無「</text:span><text:a office:title="&lt;bean:message key=" xlink:href="http://www.ycjh.tp.edu.tw/enable/e000/P8-file/L107-1.pdf" office:target-frame-name="_top" xlink:show="replace"><text:span text:style-name="T87">臺北市政府公務人員人事任免授權作業注意事項</text:span></text:a><text:span text:style-name="T88">」第</text:span><text:span text:style-name="T89">3</text:span><text:span text:style-name="T90">點第</text:span><text:span text:style-name="T91">1</text:span><text:span text:style-name="T92">項第</text:span><text:span text:style-name="T93">9</text:span><text:span text:style-name="T94">款之情形</text:span><text:span text:style-name="T95">(</text:span><text:span text:style-name="T96">如為臺北市政府府外公務人員，高資低用降調或已年滿</text:span><text:span text:style-name="T97">55</text:span><text:span text:style-name="T98">歲以上，須專案報府同意方得商調。</text:span><text:span text:style-name="T99">)</text:span><text:span text:style-name="T100">。</text:span></text:p>
        </text:list-item>
        <text:list-item>
          <text:p text:style-name="P101"><text:span text:style-name="T102">未曾受懲戒或行政處分，品行端正具服務熱誠，並須配合學校業務需要作</text:span><text:span text:style-name="T103">職務輪調。</text:span></text:p>
        </text:list-item>
        <text:list-item>
          <text:p text:style-name="P104"><text:span text:style-name="T105">本職缺工作所需專長：需熟稔</text:span><text:span text:style-name="T106">事務</text:span><text:span text:style-name="T107">業務之專業知能、並熟悉</text:span><text:span text:style-name="T108">WORD</text:span><text:span text:style-name="T109">、</text:span><text:span text:style-name="T110">EXCEL</text:span><text:span text:style-name="T111">及</text:span><text:span text:style-name="T112">INTERNET</text:span><text:span text:style-name="T113">網際網路等應用處理能力。</text:span></text:p>
        </text:list-item>
        <text:list-item>
          <text:p text:style-name="P114"><text:span text:style-name="T115">曾有學校工作經</text:span><text:span text:style-name="T116">驗</text:span><text:span text:style-name="T117">者尤佳</text:span><text:span text:style-name="T118">。</text:span></text:p>
        </text:list-item>
      </text:list>
      <text:p text:style-name="P119">八、報名方式及檢附資料：即日起至109年9月21日(星期一)止。</text:p>
      <text:list text:style-name="LFO2" text:continue-numbering="true">
        <text:list-item>
          <text:p text:style-name="P120"><text:span text:style-name="T121">現職人員應徵本職缺作業請務必採線上方式辦理</text:span><text:span text:style-name="T122">:</text:span><text:span text:style-name="T123">請至行政院人事行政總處「事求人」網頁－本職缺公告點選「我要應徵」，連結至職缺應徵系統，確認「我的簡歷」及「我的履歷」內容無誤，且履歷自傳</text:span><text:span text:style-name="T124">不得空白，點選【應徵職缺】依序進行本職缺應徵並完成授權同意開放履歷給徵才機關調閱。</text:span></text:p>
        </text:list-item>
        <text:list-item>
          <text:p text:style-name="P125">請掃瞄上傳繳交下列證件影本（請依序排列掃描成1個PDF格式檔案，且檔案大小不可超過10M）：</text:p>
        </text:list-item>
      </text:list>
      <text:p text:style-name="P126">未完整上傳前述附件資料者，將以資料不齊全無法參加甄選。</text:p>
      <text:p text:style-name="P127">1.報名表(請貼妥照片，如附件1)、簡歷自傳(如附件2)、切結書(如</text:p>
      <text:p text:style-name="P128"><text:span text:style-name="T129">附件</text:span><text:span text:style-name="T130">3)</text:span><text:span text:style-name="T131">。（請至本校官網</text:span><text:a xlink:href="https://www.mhjh.tp.edu.tw/#gsc.tab=0" office:target-frame-name="_top" xlink:show="replace"><text:span text:style-name="T132">https://www.mhjh.tp.edu.tw/#gsc.tab=0</text:span></text:a><text:span text:style-name="T133">下載簡章）</text:span></text:p>
      <text:soft-page-break/>
      <text:p text:style-name="P134"><text:span text:style-name="T135">2.</text:span><text:span text:style-name="T136">國民身份證</text:span><text:span text:style-name="T137">及身心障</text:span><text:span text:style-name="T138">礙</text:span><text:span text:style-name="T139">手冊</text:span><text:span text:style-name="T140">正反面。</text:span></text:p>
      <text:p text:style-name="P141">3.最高學歷畢業證書。</text:p>
      <text:p text:style-name="P142">4.公務人員考試及格證書。</text:p>
      <text:p text:style-name="P143"><text:span text:style-name="T144">5.</text:span><text:s/><text:span text:style-name="T145">最近一次派令。</text:span></text:p>
      <text:p text:style-name="P146"><text:span text:style-name="T147">6.</text:span><text:s/><text:span text:style-name="T148">最近一次銓敘審定函。</text:span></text:p>
      <text:p text:style-name="P149"><text:span text:style-name="T150">7.</text:span><text:s/><text:span text:style-name="T151">最近</text:span><text:span text:style-name="T152">5</text:span><text:span text:style-name="T153">年考績通知書。</text:span></text:p>
      <text:p text:style-name="P154"><text:span text:style-name="T155">8.</text:span><text:s/><text:span text:style-name="T156">其他相關證明文件。</text:span></text:p>
      <text:p text:style-name="P157"><text:span text:style-name="T158"><text:s text:c="4"/>(</text:span><text:span text:style-name="T159">三</text:span><text:span text:style-name="T160">)</text:span><text:s/><text:span text:style-name="T161">非現職人員請檢附報名表</text:span><text:span text:style-name="T162">(</text:span><text:span text:style-name="T163">請貼妥照片，如附件</text:span><text:span text:style-name="T164">1)</text:span><text:span text:style-name="T165">、簡歷自傳</text:span><text:span text:style-name="T166">(</text:span><text:span text:style-name="T167">如附件</text:span><text:span text:style-name="T168">2)</text:span><text:span text:style-name="T169">、切結書</text:span><text:span text:style-name="T170">(</text:span><text:span text:style-name="T171">如附件</text:span><text:span text:style-name="T172">3)</text:span><text:span text:style-name="T173">。（請至本校官網</text:span><text:a xlink:href="https://www.mhjh.tp.edu.tw/#gsc.tab=0" office:target-frame-name="_top" xlink:show="replace"><text:span text:style-name="T174">https://www.mhjh.tp.edu.tw/#gsc.tab=0</text:span></text:a><text:span text:style-name="T175">下載簡章）及相關證件影本（含國民身份證正反面、最高學歷證書、</text:span><text:span text:style-name="T176">公務人員</text:span><text:span text:style-name="T177">考試及格證書、最後職務派令、銓審函、最近</text:span><text:span text:style-name="T178">5</text:span><text:span text:style-name="T179">年考績通知書）依序裝訂，將應繳交證件郵</text:span><text:span text:style-name="T180">寄</text:span><text:span text:style-name="T181">(</text:span><text:span text:style-name="T182">以</text:span><text:span text:style-name="T183">本校警衛室收件簽收時間為憑，非以郵戳為憑</text:span><text:span text:style-name="T184">)</text:span><text:span text:style-name="T185">並請於信封正面註明「甄選「</text:span><text:span text:style-name="T186">助理員</text:span><text:span text:style-name="T187">」職務」及</text:span><text:span text:style-name="T188"><text:s/></text:span><text:span text:style-name="T189">白天聯絡電話</text:span><text:span text:style-name="T190">))</text:span><text:span text:style-name="T191">，請儘早投寄，寄件後敬請電話確認是否如期寄達本校，以免失誤，影本恕不退還，或以電子郵件方式</text:span><text:span text:style-name="T192">(</text:span><text:span text:style-name="T193">以寄達時間為憑</text:span><text:span text:style-name="T194">)</text:span><text:span text:style-name="T195">寄送本校人事室，務必請寄件人自行致電本校確認是否寄達，證件不齊或逾期報名者不予受理報名。本校地址：</text:span><text:span text:style-name="T196">11486</text:span><text:span text:style-name="T197">臺北市內湖區康寧路</text:span><text:span text:style-name="T198">3</text:span><text:span text:style-name="T199">段</text:span><text:span text:style-name="T200">60</text:span><text:span text:style-name="T201">號</text:span><text:span text:style-name="T202">。</text:span><text:a xlink:href="mailto:電子信箱：mh482@mhjh.tp.edu.tw" office:target-frame-name="_top" xlink:show="replace"><text:span text:style-name="T203">電子信箱：</text:span><text:bookmark-start text:name="_Hlt42263670"/><text:bookmark-start text:name="_Hlt42263671"/><text:bookmark-end text:name="_Hlt42263670"/><text:bookmark-end text:name="_Hlt42263671"/><text:span text:style-name="T204">mh482@mhjh.tp.edu.tw</text:span></text:a><text:span text:style-name="T205"><text:s text:c="2"/></text:span><text:span text:style-name="T206">洽詢電話：</text:span><text:span text:style-name="T207">26320616</text:span><text:span text:style-name="T208">轉</text:span><text:span text:style-name="T209">700</text:span><text:span text:style-name="T210">，聯絡人：</text:span><text:span text:style-name="T211">洪</text:span><text:span text:style-name="T212">小姐。</text:span><text:span text:style-name="T213">教</text:span><text:span text:style-name="T214">務處</text:span><text:span text:style-name="T215">26320616</text:span><text:span text:style-name="T216">轉</text:span><text:span text:style-name="T217">200</text:span><text:span text:style-name="T218">聯絡人：</text:span><text:span text:style-name="T219">江</text:span><text:span text:style-name="T220">主任。</text:span></text:p>
      <text:p text:style-name="P221"><text:span text:style-name="T222">九、工作項目</text:span><text:span text:style-name="T223">：</text:span><text:span text:style-name="T224">學校</text:span><text:span text:style-name="T225">教務處</text:span><text:span text:style-name="T226">行政業務及其他臨時交辦事項。</text:span><text:span text:style-name="T227">(</text:span><text:span text:style-name="T228">錄取人員得由本校視業務需要或職期輪調辦法予以調整職務</text:span><text:span text:style-name="T229">)</text:span></text:p>
      <text:p text:style-name="P230"><text:span text:style-name="T231">十、</text:span><text:span text:style-name="T232">甄選方式</text:span><text:span text:style-name="T233"><text:s/></text:span></text:p>
      <text:list text:style-name="LFO3" text:continue-numbering="true">
        <text:list-item>
          <text:p text:style-name="P234"><text:span text:style-name="T235">初審符合資格者通知</text:span><text:span text:style-name="T236">甄選</text:span><text:span text:style-name="T237">，未符合者恕不另行通知</text:span><text:span text:style-name="T238">；</text:span><text:span text:style-name="T239">甄選</text:span><text:span text:style-name="T240">後未獲錄取者</text:span><text:span text:style-name="T241">,</text:span><text:span text:style-name="T242">恕</text:span><text:span text:style-name="T243">不</text:span><text:span text:style-name="T244">通知。</text:span></text:p>
        </text:list-item>
        <text:list-item>
          <text:p text:style-name="P245">甄選當日請攜帶下列證件正本供查驗。</text:p>
        </text:list-item>
      </text:list>
      <text:list text:style-name="LFO4" text:continue-numbering="true">
        <text:list-item>
          <text:p text:style-name="P246"><text:span text:style-name="T247">國民身分證</text:span><text:span text:style-name="T248">及身心障</text:span><text:span text:style-name="T249">礙</text:span><text:span text:style-name="T250">手冊</text:span><text:span text:style-name="T251">。</text:span></text:p>
        </text:list-item>
        <text:list-item>
          <text:p text:style-name="P252">最高學歷畢業證書。</text:p>
        </text:list-item>
        <text:list-item>
          <text:p text:style-name="P253">公務人員考試及格證書。</text:p>
        </text:list-item>
        <text:list-item>
          <text:p text:style-name="P254">最近一次派令、銓敘部審定函、最近5年考績通知書。</text:p>
        </text:list-item>
        <text:list-item>
          <text:p text:style-name="P255">切結書。</text:p>
        </text:list-item>
        <text:list-item>
          <text:p text:style-name="P256">其他相關證明文件。</text:p>
        </text:list-item>
      </text:list>
      <text:list text:style-name="LFO3" text:continue-numbering="true">
        <text:list-item>
          <text:p text:style-name="P257"><text:span text:style-name="T258">甄選</text:span><text:span text:style-name="T259">內容如下：</text:span></text:p>
        </text:list-item>
      </text:list>
      <text:p text:style-name="P260"><text:span text:style-name="T261">1.</text:span><text:span text:style-name="T262">電腦實機操作</text:span><text:span text:style-name="T263">：</text:span><text:span text:style-name="T264">word</text:span><text:span text:style-name="T265">及</text:span><text:span text:style-name="T266">excel</text:span><text:span text:style-name="T267">，</text:span><text:span text:style-name="T268">當場以電腦操作</text:span><text:span text:style-name="T269">。</text:span><text:span text:style-name="T270">佔總成績</text:span><text:span text:style-name="T271">4</text:span><text:span text:style-name="T272">0%</text:span><text:span text:style-name="T273">。</text:span></text:p>
      <text:p text:style-name="P274"><text:span text:style-name="T275">2.</text:span><text:span text:style-name="T276">口試</text:span><text:span text:style-name="T277">：依</text:span><text:span text:style-name="T278">工作理念、學識經驗、服務熱忱、表達能力</text:span><text:span text:style-name="T279">及學校</text:span><text:span text:style-name="T280">業務相關專業知能等評定。</text:span><text:span text:style-name="T281">佔總成績</text:span><text:span text:style-name="T282">6</text:span><text:span text:style-name="T283">0%</text:span><text:span text:style-name="T284">。</text:span></text:p>
      <text:p text:style-name="P285"><text:span text:style-name="T286">3.</text:span><text:span text:style-name="T287">應試人員由本校擇優錄取，如不符所需，得以從缺處理。</text:span></text:p>
      <text:p text:style-name="P288"><text:span text:style-name="T289">十一</text:span><text:span text:style-name="T290">、</text:span><text:span text:style-name="T291">面</text:span><text:span text:style-name="T292">試</text:span><text:span text:style-name="T293">日期</text:span><text:span text:style-name="T294">：</text:span><text:span text:style-name="T295">109</text:span><text:span text:style-name="T296">年</text:span><text:span text:style-name="T297">9</text:span><text:span text:style-name="T298">月</text:span><text:span text:style-name="T299">23</text:span><text:span text:style-name="T300">日</text:span><text:span text:style-name="T301">(</text:span><text:span text:style-name="T302">星期三</text:span><text:span text:style-name="T303">)<text:s/></text:span></text:p>
      <text:soft-page-break/>
      <text:p text:style-name="P304"><text:span text:style-name="T305">十二、甄選結果</text:span><text:span text:style-name="T306">：</text:span><text:span text:style-name="T307">俟本校辦竣甄審及查閱等相關程序後公告於本校網站</text:span><text:span text:style-name="T308">(</text:span><text:span text:style-name="T309">網址：</text:span><text:s/><text:a xlink:href="https://www.mhjh.tp.edu.tw/#gsc.tab=0" office:target-frame-name="_top" xlink:show="replace"><text:span text:style-name="T310">https://www.mhjh.tp.edu.tw/#gsc.tab=0</text:span></text:a><text:span text:style-name="T311">)</text:span><text:span text:style-name="T312">，除錄取者由本校逕予通知，辦理商調作業外，餘不再通知。非現職人員應經行政院人事行政總處同意始得進用。甄選錄取後，如有其他因素致無法完成商調或任用送審程序，無條件撤銷其錄取資格，由候補人員依序遞補，當事人不得異議。</text:span></text:p>
      <text:p text:style-name="P313"><text:span text:style-name="T314">十三</text:span><text:span text:style-name="T315">、</text:span><text:span text:style-name="T316">申請複查成績核算之時間及方式</text:span></text:p>
      <text:p text:style-name="P317"><text:span text:style-name="T318">甄選結果於本校網站公告翌日</text:span><text:span text:style-name="T319">上午</text:span><text:span text:style-name="T320">9</text:span><text:span text:style-name="T321">時至</text:span><text:span text:style-name="T322">12</text:span><text:span text:style-name="T323">時前，本人持身份證以申請表親自向本校提出申請。申請複查成績，僅辦理核算總分是否計算錯誤，不得要求重新評閱、提供參考答案，亦不得要求告知甄選委員會委員之姓名或其他有關資料。</text:span></text:p>
      <text:p text:style-name="P324">十四、附則</text:p>
      <text:list text:style-name="LFO5" text:continue-numbering="true">
        <text:list-item>
          <text:p text:style-name="P325">繳驗之各種證明文件如有不實者，除取消甄選及錄取資格外，如涉及刑責</text:p>
        </text:list-item>
      </text:list>
      <text:p text:style-name="P326"><text:span text:style-name="T327">由應試者自行負責。</text:span></text:p>
      <text:list text:style-name="LFO5" text:continue-numbering="true">
        <text:list-item>
          <text:p text:style-name="P328">逾期報名、檢附資料不齊全、資格不符者，恕不受理，亦不另行通知及退件。</text:p>
        </text:list-item>
        <text:list-item>
          <text:p text:style-name="P329">應試者總成績未達80分不予錄取。</text:p>
        </text:list-item>
        <text:list-item>
          <text:p text:style-name="P330"><text:span text:style-name="T331">錄取人員得由本校視業務需要或職期輪調辦法予以調整職務。</text:span></text:p>
        </text:list-item>
        <text:list-item>
          <text:p text:style-name="P332"><text:span text:style-name="T333">若因天候（如颱風、地震、水災等</text:span><text:span text:style-name="T334">）經臺北市政府公告停止上班上課，甄選日期順延，請自行至本校網頁查詢，不另行通知。</text:span></text:p>
        </text:list-item>
        <text:list-item>
          <text:p text:style-name="P335"><text:span text:style-name="T336"><text:s/></text:span><text:span text:style-name="T337">本簡章若有未盡事宜，悉依相關規定辦理或隨時公布於本校網站補充。</text:span></text:p>
        </text:list-item>
      </text:list>
      <text:p text:style-name="P338"><text:tab/></text:p>
      <text:p text:style-name="P339"/>
      <text:p text:style-name="P340"/>
      <text:p text:style-name="P341"><text:span text:style-name="T342">中</text:span><text:span text:style-name="T343"><text:s/></text:span><text:span text:style-name="T344">華</text:span><text:span text:style-name="T345"><text:s/></text:span><text:span text:style-name="T346">民</text:span><text:span text:style-name="T347"><text:s/></text:span><text:span text:style-name="T348">國</text:span><text:span text:style-name="T349"><text:s/>109<text:s/></text:span><text:span text:style-name="T350">年</text:span><text:span text:style-name="T351"><text:s/>9<text:s/></text:span><text:span text:style-name="T352">月</text:span><text:span text:style-name="T353"><text:s text:c="4"/>14 <text:s text:c="4"/></text:span><text:span text:style-name="T354">日</text:span></text:p>
      <text:soft-page-break/>
      <text:p text:style-name="P355"><text:span text:style-name="T356">臺北市立</text:span><text:span text:style-name="T357">明湖國民中學</text:span><text:span text:style-name="T358">109</text:span><text:span text:style-name="T359">年</text:span><text:span text:style-name="T360">助理員</text:span><text:span text:style-name="T361">甄選報名表</text:span><text:span text:style-name="T362"><text:s/></text:span><text:span text:style-name="T363">附件</text:span><text:span text:style-name="T364">1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姓名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性別</text:p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>出生<text:line-break/>日期</text:p>
          </table:table-cell>
          <table:covered-table-cell/>
          <table:covered-table-cell/>
          <table:table-cell table:style-name="TableCell389" table:number-columns-spanned="2">
            <text:p text:style-name="P390"><text:s/>年<text:s text:c="3"/>月<text:s text:c="3"/>日</text:p>
          </table:table-cell>
          <table:covered-table-cell/>
          <table:table-cell table:style-name="TableCell391" table:number-rows-spanned="3">
            <text:p text:style-name="P392">請</text:p>
            <text:p text:style-name="P393">貼</text:p>
            <text:p text:style-name="P394">照</text:p>
            <text:p text:style-name="P395">片</text:p>
          </table:table-cell>
        </table:table-row>
        <table:table-row table:style-name="TableRow396">
          <table:table-cell table:style-name="TableCell397">
            <text:p text:style-name="P398">身分證</text:p>
            <text:p text:style-name="P399">字<text:s text:c="2"/>號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最高<text:line-break/>學歷</text:p>
          </table:table-cell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現職機關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>職稱</text:p>
            <text:p text:style-name="P414">職別</text:p>
          </table:table-cell>
          <table:covered-table-cell/>
          <table:table-cell table:style-name="TableCell415" table:number-columns-spanned="4">
            <text:p text:style-name="P416"/>
            <text:p text:style-name="P417"/>
          </table:table-cell>
          <table:covered-table-cell/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考試</text:p>
          </table:table-cell>
          <table:table-cell table:style-name="TableCell422" table:number-columns-spanned="10">
            <text:p text:style-name="P423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聯絡地址</text:p>
          </table:table-cell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rows-spanned="2">
            <text:p text:style-name="P430">電<text:s/>話</text:p>
          </table:table-cell>
          <table:table-cell table:style-name="TableCell431" table:number-rows-spanned="2">
            <text:p text:style-name="P432">(O):</text:p>
            <text:p text:style-name="P433">(H):</text:p>
            <text:p text:style-name="P434">手機:</text:p>
          </table:table-cell>
        </table:table-row>
        <table:table-row table:style-name="TableRow435">
          <table:table-cell table:style-name="TableCell436">
            <text:p text:style-name="P437">email</text:p>
          </table:table-cell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7">
            <text:p text:style-name="P444">經<text:s/>歷</text:p>
          </table:table-cell>
          <table:table-cell table:style-name="TableCell445" table:number-columns-spanned="2">
            <text:p text:style-name="P446">機<text:s/>關<text:s/>名<text:s/>稱</text:p>
          </table:table-cell>
          <table:covered-table-cell/>
          <table:table-cell table:style-name="TableCell447" table:number-columns-spanned="4">
            <text:p text:style-name="P448">職<text:s/>稱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擔<text:s/>任<text:s/>工<text:s/>作</text:p>
          </table:table-cell>
          <table:covered-table-cell/>
          <table:table-cell table:style-name="TableCell451" table:number-columns-spanned="2">
            <text:p text:style-name="P452">任<text:s/>職<text:s/>起<text:s/>迄<text:s/>期<text:s/>間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考績</text:p>
          </table:table-cell>
          <table:table-cell table:style-name="TableCell516" table:number-columns-spanned="10">
            <text:p text:style-name="P517"><text:span text:style-name="T518">104</text:span><text:span text:style-name="T519">年</text:span><text:span text:style-name="T520">___</text:span><text:span text:style-name="T521">等</text:span><text:span text:style-name="T522">、</text:span><text:span text:style-name="T523">105</text:span><text:span text:style-name="T524">年</text:span><text:span text:style-name="T525">___</text:span><text:span text:style-name="T526">等</text:span><text:span text:style-name="T527">、</text:span><text:span text:style-name="T528">106</text:span><text:span text:style-name="T529">年</text:span><text:span text:style-name="T530">___</text:span><text:span text:style-name="T531">等</text:span><text:span text:style-name="T532">、</text:span><text:span text:style-name="T533">107</text:span><text:span text:style-name="T534">年</text:span><text:span text:style-name="T535">___</text:span><text:span text:style-name="T536">等</text:span><text:span text:style-name="T537">、</text:span><text:span text:style-name="T538">108</text:span><text:span text:style-name="T539">年</text:span><text:span text:style-name="T540">___</text:span><text:span text:style-name="T541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獎懲次數</text:p>
          </table:table-cell>
          <table:table-cell table:style-name="TableCell545" table:number-columns-spanned="10">
            <text:p text:style-name="P546"><text:span text:style-name="T547">107</text:span><text:span text:style-name="T548">年</text:span><text:span text:style-name="T549"><text:s text:c="7"/></text:span><text:span text:style-name="T550">、</text:span><text:span text:style-name="T551">108</text:span><text:span text:style-name="T552">年</text:span><text:span text:style-name="T553"><text:s text:c="7"/></text:span><text:span text:style-name="T554">、</text:span><text:span text:style-name="T555">109</text:span><text:span text:style-name="T556">年</text:span><text:span text:style-name="T557"><text:s text:c="8"/></text:span><text:span text:style-name="T5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><text:span text:style-name="T560"><text:s text:c="29"/></text:span><text:span text:style-name="T561">填表人簽章：</text:span><text:span text:style-name="T562"><text:s text:c="14"/></text:span><text:span text:style-name="T563"><text:s/></text:span><text:span text:style-name="T564"><text:s text:c="4"/></text:span><text:span text:style-name="T565">年</text:span><text:span text:style-name="T566"><text:s text:c="4"/></text:span><text:span text:style-name="T567">月</text:span><text:span text:style-name="T568"><text:s text:c="4"/></text:span><text:span text:style-name="T569">日</text:span><text:span text:style-name="T570"><text:s text:c="2"/></text:span></text:p>
      <text:p text:style-name="P571">以下各欄應考人毋需填寫<text:s text:c="28"/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證件</text:p>
            <text:p text:style-name="P582">審查</text:p>
          </table:table-cell>
          <table:table-cell table:style-name="TableCell583" table:number-columns-spanned="3">
            <text:p text:style-name="P584"><text:span text:style-name="T585">1.</text:span><text:span text:style-name="T586"></text:span><text:span text:style-name="T587">報名表</text:span><text:span text:style-name="T588">(</text:span><text:span text:style-name="T589">含貼妥照片</text:span><text:span text:style-name="T590">)</text:span></text:p>
            <text:p text:style-name="P591"><text:span text:style-name="T592">2.</text:span><text:span text:style-name="T593"></text:span><text:span text:style-name="T594">甄選簡歷自傳</text:span></text:p>
            <text:p text:style-name="P595"><text:span text:style-name="T596">3.</text:span><text:span text:style-name="T597"></text:span><text:span text:style-name="T598">切結書</text:span><text:span text:style-name="T599"><text:s/></text:span></text:p>
            <text:p text:style-name="P600"><text:span text:style-name="T601">4.</text:span><text:span text:style-name="T602"></text:span><text:span text:style-name="T603">國民身分證</text:span><text:span text:style-name="T604">及身心障</text:span><text:span text:style-name="T605">礙</text:span><text:span text:style-name="T606">手冊</text:span></text:p>
            <text:p text:style-name="P607"><text:span text:style-name="T608">5.</text:span><text:span text:style-name="T609"></text:span><text:span text:style-name="T610">畢業證書</text:span></text:p>
            <text:p text:style-name="P611"><text:span text:style-name="T612">6.</text:span><text:span text:style-name="T613"></text:span><text:span text:style-name="T614">考試及格證書</text:span></text:p>
          </table:table-cell>
          <table:covered-table-cell/>
          <table:covered-table-cell/>
          <table:table-cell table:style-name="TableCell615" table:number-columns-spanned="2">
            <text:p text:style-name="P616"><text:span text:style-name="T617">7.</text:span><text:span text:style-name="T618"></text:span><text:s/><text:span text:style-name="T619">最近一次派令</text:span></text:p>
            <text:p text:style-name="P620"><text:span text:style-name="T621">8.</text:span><text:span text:style-name="T622"></text:span><text:s/><text:span text:style-name="T623">最近一次銓敘審定函影印本</text:span></text:p>
            <text:p text:style-name="P624"><text:span text:style-name="T625">9.</text:span><text:span text:style-name="T626"></text:span><text:span text:style-name="T627">最近</text:span><text:span text:style-name="T628">5</text:span><text:span text:style-name="T629">年考績通知書及</text:span><text:span text:style-name="T630">3</text:span><text:span text:style-name="T631">年獎懲令影</text:span></text:p>
            <text:p text:style-name="P632"><text:s text:c="4"/>印本(無者免繳)</text:p>
            <text:p text:style-name="P633"><text:span text:style-name="T634">10.</text:span><text:span text:style-name="T635"></text:span><text:s/><text:span text:style-name="T636">其他相關證明文件。</text:span></text:p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資格審查</text:p>
          </table:table-cell>
          <table:covered-table-cell/>
          <table:table-cell table:style-name="TableCell641">
            <text:p text:style-name="P642"><text:span text:style-name="T643">□</text:span><text:span text:style-name="T644">合格</text:span><text:span text:style-name="T645"><text:s text:c="5"/></text:span><text:span text:style-name="T646">□</text:span><text:span text:style-name="T647">不合格</text:span></text:p>
          </table:table-cell>
          <table:table-cell table:style-name="TableCell648" table:number-columns-spanned="2">
            <text:p text:style-name="P649">審查人員核章</text:p>
          </table:table-cell>
          <table:covered-table-cell/>
          <table:table-cell table:style-name="TableCell650">
            <text:p text:style-name="P651"/>
          </table:table-cell>
        </table:table-row>
      </table:table>
      <text:soft-page-break/>
      <text:p text:style-name="P652"><text:span text:style-name="T653">簡</text:span><text:span text:style-name="T654"><text:s/></text:span><text:span text:style-name="T655">歷</text:span><text:span text:style-name="T656"><text:s/></text:span><text:span text:style-name="T657">自</text:span><text:span text:style-name="T658"><text:s/></text:span><text:span text:style-name="T659">傳</text:span><text:span text:style-name="T660"><text:s/></text:span><text:span text:style-name="T661"><text:s text:c="7"/></text:span><text:span text:style-name="T662">附件</text:span><text:span text:style-name="T663">2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姓名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現服務機關或學校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4">
            <text:p text:style-name="P680"><text:span text:style-name="T681">一、學經歷簡介：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<text:span text:style-name="T685">二、專長：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>三、參加甄選動機：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4">
            <text:p text:style-name="P691">四、工作理念、自我期許：</text:p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4">
            <text:p text:style-name="P695">五、其他：</text:p>
          </table:table-cell>
          <table:covered-table-cell/>
          <table:covered-table-cell/>
          <table:covered-table-cell/>
        </table:table-row>
      </table:table>
      <text:p text:style-name="P696">說明：為使評審委員在短期間內認識您、了解您，請繕填本表於報名時一併繳交，本表最多以1張為限,並使用白色紙張列印。</text:p>
      <text:p text:style-name="P697"/>
      <text:p text:style-name="P698"><text:span text:style-name="T699"><text:s text:c="13"/></text:span><text:span text:style-name="T700">切　</text:span><text:span text:style-name="T701"><text:s text:c="11"/></text:span><text:span text:style-name="T702">結　</text:span><text:span text:style-name="T703"><text:s text:c="9"/></text:span><text:span text:style-name="T704">書</text:span><text:span text:style-name="T705"><text:s text:c="3"/></text:span><text:span text:style-name="T706">附件</text:span><text:span text:style-name="T707">3</text:span></text:p>
      <text:p text:style-name="P708"/>
      <text:p text:style-name="P709"><text:span text:style-name="T710">立切結書人</text:span><text:span text:style-name="T711"><text:s text:c="12"/></text:span><text:span text:style-name="T712">報名參加臺北市立明湖國民中學</text:span><text:span text:style-name="T713">助理員</text:span><text:span text:style-name="T714">甄選，如有以下情形無條件放棄錄取資格；如已調派，同意無條件辭職，絶無異議，並願意負行政、民事或刑事相關責任暨放棄先訴抗辯權：</text:span></text:p>
      <text:p text:style-name="P715">一、所具資格、所填寫之資料及繳交之各項證明文件有偽造、變造或不實之情事。</text:p>
      <text:p text:style-name="P716">二、具雙重或多重國籍或為大陸地區人民經許可進入臺灣地區設籍未滿10年者。</text:p>
      <text:p text:style-name="P717"><text:span text:style-name="T718">三、</text:span><text:span text:style-name="T719">有</text:span><text:span text:style-name="T720">「公務人員任用法」第</text:span><text:span text:style-name="T721">26</text:span><text:span text:style-name="T722">條第</text:span><text:span text:style-name="T723">1</text:span><text:span text:style-name="T724">項</text:span><text:span text:style-name="T725">(</text:span><text:span text:style-name="T726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727">)</text:span><text:span text:style-name="T728">之情事。</text:span></text:p>
      <text:p text:style-name="P729"><text:span text:style-name="T730">四</text:span><text:span text:style-name="T731">、有公務人員任用法第</text:span><text:span text:style-name="T732">28</text:span><text:span text:style-name="T733">條第</text:span><text:span text:style-name="T734">1</text:span><text:span text:style-name="T735">項、公務人員陞遷法第</text:span><text:span text:style-name="T736">12</text:span><text:span text:style-name="T737">條、臺灣地區與大陸地區人民關係條例第</text:span><text:span text:style-name="T738">21</text:span><text:span text:style-name="T739">條第</text:span><text:span text:style-name="T740">1</text:span><text:span text:style-name="T741">項規定之情事、曾受懲戒處分及記過以上行政處分、違反公務員服務法第</text:span><text:span text:style-name="T742">13</text:span><text:span text:style-name="T743">條兼職規範。</text:span></text:p>
      <text:p text:style-name="P744"><text:span text:style-name="T745">五</text:span><text:span text:style-name="T746">、依「性侵害犯罪加害人登記及查閱辦法」查證登記為性侵害犯罪加害人者。</text:span></text:p>
      <text:p text:style-name="P747"><text:s text:c="9"/>此<text:s text:c="3"/>致</text:p>
      <text:p text:style-name="P748">臺北市立明湖國民中學</text:p>
      <text:p text:style-name="P749"/>
      <text:p text:style-name="P750"/>
      <text:p text:style-name="P751">立切結書人：</text:p>
      <text:p text:style-name="P752">身分證字號：</text:p>
      <text:p text:style-name="P753">通　訊<text:s text:c="2"/>處：</text:p>
      <text:p text:style-name="P754">電<text:s text:c="6"/>話：</text:p>
      <text:p text:style-name="P755"/>
      <text:p text:style-name="P756"><text:s/></text:p>
      <text:p text:style-name="P757"><text:span text:style-name="T758">中</text:span><text:span text:style-name="T759"><text:s text:c="4"/></text:span><text:span text:style-name="T760">華</text:span><text:span text:style-name="T761"><text:s text:c="4"/></text:span><text:span text:style-name="T762">民</text:span><text:span text:style-name="T763"><text:s text:c="4"/></text:span><text:span text:style-name="T764">國</text:span><text:span text:style-name="T765"><text:s text:c="2"/>109<text:s/></text:span><text:span text:style-name="T766">年</text:span><text:span text:style-name="T767"><text:s text:c="5"/></text:span><text:span text:style-name="T768">月</text:span><text:span text:style-name="T769"><text:s text:c="5"/></text:span><text:span text:style-name="T770">日</text:span></text:p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人事主任</dc:creator>
    <meta:creation-date>2020-09-07T07:33:00Z</meta:creation-date>
    <dc:date>2020-09-14T01:38:00Z</dc:date>
    <meta:print-date>2020-07-07T04:48:00Z</meta:print-date>
    <meta:template xlink:href="Normal" xlink:type="simple"/>
    <meta:editing-cycles>7</meta:editing-cycles>
    <meta:editing-duration>PT540S</meta:editing-duration>
    <meta:document-statistic meta:page-count="6" meta:paragraph-count="8" meta:word-count="607" meta:character-count="4059" meta:row-count="28" meta:non-whitespace-character-count="3460"/>
  </office:meta>
</office:document-meta>
</file>