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E0E0E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011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12" table:number-rows-spanned="1" table:style-name="ce16">
            <text:p>附表二：臺北市政府遴<text:span text:style-name="T3">(</text:span>解<text:span text:style-name="T3">)</text:span>聘市政顧問自主檢核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遴聘組別： <text:s text:c="28"/>幕僚機關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序號</text:p>
          </table:table-cell>
          <table:table-cell office:value-type="string" table:number-columns-spanned="1" table:number-rows-spanned="2" table:style-name="ce19">
            <text:p>姓 <text:s/>名</text:p>
          </table:table-cell>
          <table:table-cell office:value-type="string" table:number-columns-spanned="3" table:number-rows-spanned="1" table:style-name="ce20">
            <text:p>遴聘資格　(符合該條件者，請勾選)</text:p>
          </table:table-cell>
          <table:covered-table-cell table:number-columns-repeated="2"/>
          <table:table-cell office:value-type="string" table:number-columns-spanned="7" table:number-rows-spanned="1" table:style-name="ce21">
            <text:p>解聘情事　(經認定有任一解聘情事，請勾選)</text:p>
          </table:table-cell>
          <table:covered-table-cell table:number-columns-repeated="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">
            <text:p>各學術或專業領域具有卓著聲譽，對市政發展或市政建設可提供諮詢</text:p>
          </table:table-cell>
          <table:table-cell office:value-type="string" table:style-name="ce2">
            <text:p>從事社會公益活動，績效顯著</text:p>
          </table:table-cell>
          <table:table-cell office:value-type="string" table:style-name="ce3">
            <text:p>其他熱心市政建設且對市政發展具有特殊貢獻</text:p>
          </table:table-cell>
          <table:table-cell office:value-type="string" table:style-name="ce2">
            <text:p>涉及刑事案件經起訴或通緝</text:p>
          </table:table-cell>
          <table:table-cell office:value-type="string" table:style-name="ce2">
            <text:p>受監護或輔助宣告尚未撤銷</text:p>
          </table:table-cell>
          <table:table-cell office:value-type="string" table:style-name="ce2">
            <text:p>受破產宣告確定尚未復權</text:p>
          </table:table-cell>
          <table:table-cell office:value-type="string" table:style-name="ce2">
            <text:p>藉職務之便，以圖本人或第三人之利益</text:p>
          </table:table-cell>
          <table:table-cell office:value-type="string" table:style-name="ce2">
            <text:p>與受聘組別、受諮詢之機關或其所屬機關為買賣、租賃、承攬等交易行為</text:p>
          </table:table-cell>
          <table:table-cell office:value-type="string" table:style-name="ce4">
            <text:p>言行品德或聲譽不佳，有損本府形象</text:p>
          </table:table-cell>
          <table:table-cell office:value-type="string" table:style-name="ce3">
            <text:p>因故無法行使職權者</text:p>
          </table:table-cell>
          <table:table-cell table:number-columns-repeated="16372"/>
        </table:table-row>
        <table:table-row table:number-rows-repeated="7" table:style-name="ro5">
          <table:table-cell table:style-name="ce5"/>
          <table:table-cell table:number-columns-repeated="3" table:style-name="ce6"/>
          <table:table-cell table:style-name="ce7"/>
          <table:table-cell table:number-columns-repeated="5" table:style-name="ce6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15">
            <text:p>備註<text:span text:style-name="T1">：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22">
            <text:p>一、遴聘<text:span text:style-name="T1">：</text:span>各幕僚機關應依本表確實檢視擬推薦人選之遴聘資格及無解聘情事，於簽報市長核定案件內應併同檢附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3">
            <text:p>二、解聘<text:span text:style-name="T1">：</text:span>各幕僚機關認定市政顧問有任一解聘情事，於簽報市長核定案件內應併同檢附。</text:p>
          </table:table-cell>
          <table:covered-table-cell table:number-columns-repeated="11"/>
          <table:table-cell table:number-columns-repeated="16372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存溢</meta:initial-creator>
    <dc:creator>陳麗敏</dc:creator>
    <meta:creation-date>2015-02-12T08:05:08Z</meta:creation-date>
    <dc:date>2020-09-03T02:07:00Z</dc:date>
    <meta:print-date>2020-08-19T02:35:54Z</meta:print-date>
    <meta:editing-cycles>1</meta:editing-cycles>
    <meta:editing-duration>PT21S</meta:editing-duration>
    <meta:user-defined meta:name="AppVersion">14.0300</meta:user-defined>
    <meta:user-defined meta:name="Company">D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