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超研澤中隸" svg:font-family="超研澤中隸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6361in" text:list-level-position-and-space-mode="label-alignment">
          <style:list-level-label-alignment text:label-followed-by="listtab" fo:margin-left="0.9319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4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7" style:num-suffix="." style:num-format="1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>
        <style:tab-stops>
          <style:tab-stop style:type="left" style:position="1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text-scale="90%" fo:font-size="18pt" style:font-size-asian="18pt"/>
    </style:style>
    <style:style style:name="T3" style:parent-style-name="預設段落字型" style:family="text">
      <style:text-properties style:font-name="標楷體" style:font-name-asian="標楷體" style:text-scale="90%" fo:font-size="18pt" style:font-size-asian="18pt"/>
    </style:style>
    <style:style style:name="T4" style:parent-style-name="預設段落字型" style:family="text">
      <style:text-properties style:font-name="標楷體" style:font-name-asian="標楷體" style:text-scale="90%" fo:font-size="18pt" style:font-size-asian="18pt" style:language-asian="zh" style:country-asian="HK"/>
    </style:style>
    <style:style style:name="T5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text-scale="90%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style:text-scale="90%" fo:font-size="18pt" style:font-size-asian="18pt"/>
    </style:style>
    <style:style style:name="P9" style:parent-style-name="內文" style:family="paragraph">
      <style:paragraph-properties style:snap-to-layout-grid="false" fo:margin-top="0.125in" style:line-height-at-least="0.1666in" fo:margin-left="0.3055in" fo:text-indent="-0.305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12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33" style:parent-style-name="內文" style:family="paragraph">
      <style:paragraph-properties style:snap-to-layout-grid="false" fo:line-height="0.2916in" fo:margin-left="0.393in" fo:text-indent="-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line-height="0.2916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916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65" style:parent-style-name="內文" style:list-style-name="LFO1" style:family="paragraph">
      <style:paragraph-properties fo:line-height="0.2916i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" style:parent-style-name="內文" style:list-style-name="LFO1" style:family="paragraph">
      <style:paragraph-properties fo:line-height="0.2916i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4" style:parent-style-name="內文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style:snap-to-layout-grid="false" fo:line-height="0.2916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1" style:family="paragraph">
      <style:paragraph-properties style:snap-to-layout-grid="false" fo:line-height="0.291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list-style-name="LFO1" style:family="paragraph">
      <style:paragraph-properties style:snap-to-layout-grid="false" fo:line-height="0.2916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1" style:family="paragraph">
      <style:paragraph-properties style:snap-to-layout-grid="false" fo:line-height="0.291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2916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P133" style:parent-style-name="內文" style:list-style-name="LFO2" style:family="paragraph">
      <style:paragraph-properties style:snap-to-layout-grid="false" fo:text-align="justify" fo:line-height="0.2916in" fo:margin-left="0.9333in" fo:text-indent="-0.6381in">
        <style:tab-stops>
          <style:tab-stop style:type="left" style:position="-0.0013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list-style-name="LFO2" style:family="paragraph">
      <style:paragraph-properties style:snap-to-layout-grid="false"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0.2916in" fo:margin-left="0.93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2916in" fo:margin-left="0.93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2916in" fo:margin-left="0.931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超連結" style:family="text">
      <style:text-properties style:use-window-font-color="true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916in" fo:margin-left="0.931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0.2916in" fo:margin-left="0.93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line-height="0.2916in" fo:margin-left="0.93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2916in" fo:margin-left="0.9319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0.2916in" fo:margin-left="0.9319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2916in" fo:margin-left="0.931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0.2916in" fo:margin-left="0.9319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2916in" fo:margin-left="0.7875in" fo:text-indent="-0.787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超連結" style:family="text">
      <style:text-properties style:use-window-font-color="true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line-height="0.2916in" fo:margin-left="1.3611in" fo:text-indent="-1.3611in">
        <style:tab-stops/>
      </style:paragraph-properties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line-height="0.2916in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內文" style:list-style-name="LFO3" style:family="paragraph">
      <style:paragraph-properties style:snap-to-layout-grid="false" fo:line-height="0.2916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list-style-name="LFO3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260" style:parent-style-name="內文" style:list-style-name="LFO4" style:family="paragraph">
      <style:paragraph-properties style:snap-to-layout-grid="false" fo:line-height="0.1944in" fo:margin-left="1.1854in" fo:text-indent="-0.3347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list-style-name="LFO4" style:family="paragraph">
      <style:paragraph-properties style:snap-to-layout-grid="false" fo:line-height="0.1944in" fo:margin-left="1.185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list-style-name="LFO4" style:family="paragraph">
      <style:paragraph-properties style:snap-to-layout-grid="false" fo:line-height="0.1944in" fo:margin-left="1.185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list-style-name="LFO4" style:family="paragraph">
      <style:paragraph-properties style:snap-to-layout-grid="false" fo:line-height="0.1944in" fo:margin-left="1.185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list-style-name="LFO4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270" style:parent-style-name="內文" style:list-style-name="LFO4" style:family="paragraph">
      <style:paragraph-properties style:snap-to-layout-grid="false" fo:line-height="0.1944in" fo:margin-left="1.185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list-style-name="LFO3" style:family="paragraph">
      <style:paragraph-properties fo:line-height="0.2916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274" style:parent-style-name="內文" style:family="paragraph">
      <style:paragraph-properties fo:line-height="0.2916in" fo:margin-left="0.8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89" style:parent-style-name="內文" style:family="paragraph">
      <style:paragraph-properties fo:line-height="0.2916in" fo:margin-left="1.6111in" fo:text-indent="-0.7777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01" style:parent-style-name="內文" style:family="paragraph">
      <style:paragraph-properties fo:line-height="0.2916in" fo:margin-left="0.8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2916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style:snap-to-layout-grid="false" fo:text-align="justify" fo:line-height="0.2916in" fo:margin-left="0.5833in" fo:text-indent="-0.583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超連結" style:family="text">
      <style:text-properties style:use-window-font-color="true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fo:line-height="0.2916in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333" style:parent-style-name="內文" style:family="paragraph">
      <style:paragraph-properties fo:line-height="0.2916in" fo:margin-left="0.686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340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341" style:parent-style-name="內文" style:list-style-name="LFO5" style:family="paragraph">
      <style:paragraph-properties fo:line-height="0.2916in" fo:margin-right="-0.9819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line-height="0.2916in" fo:margin-left="0.8333in" fo:margin-right="-0.9819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4" style:parent-style-name="內文" style:list-style-name="LFO5" style:family="paragraph">
      <style:paragraph-properties fo:text-align="justify" fo:line-height="0.2916in" fo:margin-right="-0.15in"/>
      <style:text-properties style:font-name-asian="標楷體" fo:font-size="14pt" style:font-size-asian="14pt" style:font-size-complex="14pt"/>
    </style:style>
    <style:style style:name="P345" style:parent-style-name="內文" style:list-style-name="LFO5" style:family="paragraph">
      <style:paragraph-properties fo:text-align="justify" fo:line-height="0.2916in" fo:margin-right="-0.15in"/>
      <style:text-properties style:font-name-asian="標楷體" fo:font-size="14pt" style:font-size-asian="14pt" style:font-size-complex="14pt"/>
    </style:style>
    <style:style style:name="P346" style:parent-style-name="內文" style:list-style-name="LFO5" style:family="paragraph">
      <style:paragraph-properties fo:text-align="justify" fo:line-height="0.2916in" fo:margin-right="-0.15in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P352" style:parent-style-name="內文" style:list-style-name="LFO5" style:family="paragraph">
      <style:paragraph-properties fo:text-align="justify" fo:line-height="0.2916in" fo:margin-right="-0.15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內文" style:list-style-name="LFO5" style:family="paragraph">
      <style:paragraph-properties style:snap-to-layout-grid="false" fo:text-align="justify" fo:line-height="0.2916in" fo:margin-right="-0.1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fontview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fo:line-height="0.2916in" fo:margin-left="0.8333in" fo:margin-right="-0.15in">
        <style:tab-stops/>
      </style:paragraph-properties>
      <style:text-properties style:font-name-asian="標楷體" style:font-size-complex="12pt"/>
    </style:style>
    <style:style style:name="P358" style:parent-style-name="內文" style:family="paragraph">
      <style:paragraph-properties style:snap-to-layout-grid="false" fo:text-align="justify" fo:line-height="0.2916in" fo:margin-left="0.8333in" fo:margin-right="-0.15in">
        <style:tab-stops/>
      </style:paragraph-properties>
      <style:text-properties style:font-name-asian="標楷體" style:font-size-complex="12pt"/>
    </style:style>
    <style:style style:name="P359" style:parent-style-name="內文" style:family="paragraph">
      <style:paragraph-properties style:snap-to-layout-grid="false" fo:text-align="justify" fo:line-height="0.2916in" fo:margin-left="0.8333in" fo:margin-right="-0.15in">
        <style:tab-stops/>
      </style:paragraph-properties>
      <style:text-properties style:font-name-asian="標楷體" style:font-size-complex="12pt"/>
    </style:style>
    <style:style style:name="P360" style:parent-style-name="本文縮排" style:family="paragraph">
      <style:paragraph-properties fo:line-height="0.3055in"/>
    </style:style>
    <style:style style:name="T361" style:parent-style-name="預設段落字型" style:family="text">
      <style:text-properties fo:letter-spacing="0.1944in" style:letter-kerning="false" style:font-size-complex="14pt"/>
    </style:style>
    <style:style style:name="T362" style:parent-style-name="預設段落字型" style:family="text">
      <style:text-properties fo:letter-spacing="0.1944in" style:letter-kerning="false" style:font-size-complex="14pt"/>
    </style:style>
    <style:style style:name="T363" style:parent-style-name="預設段落字型" style:family="text">
      <style:text-properties fo:letter-spacing="0.1944in" style:letter-kerning="false" style:font-size-complex="14pt"/>
    </style:style>
    <style:style style:name="T364" style:parent-style-name="預設段落字型" style:family="text">
      <style:text-properties fo:letter-spacing="0.1944in" style:letter-kerning="false" style:font-size-complex="14pt"/>
    </style:style>
    <style:style style:name="T365" style:parent-style-name="預設段落字型" style:family="text">
      <style:text-properties fo:letter-spacing="0.1944in" style:letter-kerning="false" style:font-size-complex="14pt"/>
    </style:style>
    <style:style style:name="T366" style:parent-style-name="預設段落字型" style:family="text">
      <style:text-properties fo:letter-spacing="0.1944in" style:letter-kerning="false" style:font-size-complex="14pt"/>
    </style:style>
    <style:style style:name="T367" style:parent-style-name="預設段落字型" style:family="text">
      <style:text-properties fo:letter-spacing="0.1944in" style:letter-kerning="false" style:font-size-complex="14pt"/>
    </style:style>
    <style:style style:name="T368" style:parent-style-name="預設段落字型" style:family="text">
      <style:text-properties fo:letter-spacing="0.1944in" style:letter-kerning="false" style:font-size-complex="14pt"/>
    </style:style>
    <style:style style:name="T369" style:parent-style-name="預設段落字型" style:family="text">
      <style:text-properties fo:letter-spacing="0.1944in" style:letter-kerning="false" style:font-size-complex="14pt"/>
    </style:style>
    <style:style style:name="T370" style:parent-style-name="預設段落字型" style:family="text">
      <style:text-properties fo:letter-spacing="0.1944in" style:letter-kerning="false" style:font-size-complex="14pt"/>
    </style:style>
    <style:style style:name="T371" style:parent-style-name="預設段落字型" style:family="text">
      <style:text-properties style:letter-kerning="false" style:font-size-complex="14pt"/>
    </style:style>
    <style:style style:name="T372" style:parent-style-name="預設段落字型" style:family="text">
      <style:text-properties style:letter-kerning="false" style:font-size-complex="14pt"/>
    </style:style>
    <style:style style:name="T373" style:parent-style-name="預設段落字型" style:family="text">
      <style:text-properties style:letter-kerning="false" style:font-size-complex="14pt"/>
    </style:style>
    <style:style style:name="T374" style:parent-style-name="預設段落字型" style:family="text">
      <style:text-properties style:letter-kerning="false" style:font-size-complex="14pt"/>
    </style:style>
    <style:style style:name="T375" style:parent-style-name="預設段落字型" style:family="text">
      <style:text-properties style:letter-kerning="false" style:font-size-complex="14pt"/>
    </style:style>
    <style:style style:name="P376" style:parent-style-name="內文" style:family="paragraph">
      <style:paragraph-properties fo:break-before="page" style:snap-to-layout-grid="false" fo:text-align="center" style:line-height-at-least="0.1666in"/>
    </style:style>
    <style:style style:name="T377" style:parent-style-name="預設段落字型" style:family="text">
      <style:text-properties style:font-name="超研澤中隸" style:font-name-asian="標楷體" style:text-scale="92%" fo:font-size="20pt" style:font-size-asian="20pt" style:font-size-complex="20pt"/>
    </style:style>
    <style:style style:name="T378" style:parent-style-name="預設段落字型" style:family="text">
      <style:text-properties style:font-name="超研澤中隸" style:font-name-asian="標楷體" style:text-scale="92%" fo:font-size="20pt" style:font-size-asian="20pt" style:font-size-complex="20pt" style:language-asian="zh" style:country-asian="HK"/>
    </style:style>
    <style:style style:name="T379" style:parent-style-name="預設段落字型" style:family="text">
      <style:text-properties style:font-name="超研澤中隸" style:font-name-asian="標楷體" style:text-scale="92%" fo:font-size="20pt" style:font-size-asian="20pt" style:font-size-complex="20pt"/>
    </style:style>
    <style:style style:name="T380" style:parent-style-name="預設段落字型" style:family="text">
      <style:text-properties style:font-name="標楷體" style:font-name-asian="標楷體" style:text-scale="92%" fo:font-size="20pt" style:font-size-asian="20pt" style:font-size-complex="20pt"/>
    </style:style>
    <style:style style:name="T381" style:parent-style-name="預設段落字型" style:family="text">
      <style:text-properties style:font-name="標楷體" style:font-name-asian="標楷體" style:text-scale="92%" fo:font-size="20pt" style:font-size-asian="20pt" style:font-size-complex="20pt" style:language-asian="zh" style:country-asian="HK"/>
    </style:style>
    <style:style style:name="T382" style:parent-style-name="預設段落字型" style:family="text">
      <style:text-properties style:font-name-asian="標楷體" style:text-scale="92%" fo:font-size="20pt" style:font-size-asian="20pt" style:font-size-complex="20pt"/>
    </style:style>
    <style:style style:name="T383" style:parent-style-name="預設段落字型" style:family="text">
      <style:text-properties style:font-name-asian="標楷體" style:text-scale="92%" fo:font-size="20pt" style:font-size-asian="20pt" style:font-size-complex="20pt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P386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388" style:family="table-column">
      <style:table-column-properties style:column-width="0.7208in" style:use-optimal-column-width="false"/>
    </style:style>
    <style:style style:name="TableColumn389" style:family="table-column">
      <style:table-column-properties style:column-width="1.3819in" style:use-optimal-column-width="false"/>
    </style:style>
    <style:style style:name="TableColumn390" style:family="table-column">
      <style:table-column-properties style:column-width="0.4166in" style:use-optimal-column-width="false"/>
    </style:style>
    <style:style style:name="TableColumn391" style:family="table-column">
      <style:table-column-properties style:column-width="0.1666in" style:use-optimal-column-width="false"/>
    </style:style>
    <style:style style:name="TableColumn392" style:family="table-column">
      <style:table-column-properties style:column-width="0.5833in" style:use-optimal-column-width="false"/>
    </style:style>
    <style:style style:name="TableColumn393" style:family="table-column">
      <style:table-column-properties style:column-width="0.0138in" style:use-optimal-column-width="false"/>
    </style:style>
    <style:style style:name="TableColumn394" style:family="table-column">
      <style:table-column-properties style:column-width="0.1527in" style:use-optimal-column-width="false"/>
    </style:style>
    <style:style style:name="TableColumn395" style:family="table-column">
      <style:table-column-properties style:column-width="0.3333in" style:use-optimal-column-width="false"/>
    </style:style>
    <style:style style:name="TableColumn396" style:family="table-column">
      <style:table-column-properties style:column-width="1in" style:use-optimal-column-width="false"/>
    </style:style>
    <style:style style:name="TableColumn397" style:family="table-column">
      <style:table-column-properties style:column-width="0.5833in" style:use-optimal-column-width="false"/>
    </style:style>
    <style:style style:name="TableColumn398" style:family="table-column">
      <style:table-column-properties style:column-width="1.75in" style:use-optimal-column-width="false"/>
    </style:style>
    <style:style style:name="Table387" style:family="table">
      <style:table-properties style:width="7.1027in" fo:margin-left="0in" table:align="left"/>
    </style:style>
    <style:style style:name="TableRow399" style:family="table-row">
      <style:table-row-properties style:min-row-height="0.3888in" style:use-optimal-row-height="false" fo:keep-together="always"/>
    </style:style>
    <style:style style:name="TableCell4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4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17" style:family="table-row">
      <style:table-row-properties style:min-row-height="0.3652in" style:use-optimal-row-height="false" fo:keep-together="always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style:font-size-complex="12pt"/>
    </style:style>
    <style:style style:name="P420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margin-top="0.0694in" fo:margin-bottom="0.0694in" fo:line-height="0.1944in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size-complex="12pt"/>
    </style:style>
    <style:style style:name="P42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28" style:family="table-row">
      <style:table-row-properties style:min-row-height="0.4666in" style:use-optimal-row-height="false" fo:keep-together="always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3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P43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3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40" style:family="table-row">
      <style:table-row-properties style:min-row-height="0.4305in" style:use-optimal-row-height="false" fo:keep-together="always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777in" fo:text-indent="0.3888in"/>
      <style:text-properties style:font-name="標楷體" style:font-name-asian="標楷體" style:font-size-complex="12pt"/>
    </style:style>
    <style:style style:name="TableRow445" style:family="table-row">
      <style:table-row-properties style:min-row-height="0.4131in" style:use-optimal-row-height="false" fo:keep-together="always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5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5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56" style:family="table-row">
      <style:table-row-properties style:min-row-height="0.4131in" style:use-optimal-row-height="false" fo:keep-together="always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6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63" style:family="table-row">
      <style:table-row-properties style:min-row-height="0.1041in" style:use-optimal-row-height="false" fo:keep-together="always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2777in" fo:margin-right="-0.0194in"/>
      <style:text-properties style:font-name="標楷體" style:font-name-asian="標楷體" style:font-size-complex="12pt"/>
    </style:style>
    <style:style style:name="TableRow474" style:family="table-row">
      <style:table-row-properties style:min-row-height="0.4305in" style:use-optimal-row-height="false" fo:keep-together="always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84" style:family="table-row">
      <style:table-row-properties style:min-row-height="0.3881in" style:use-optimal-row-height="false" fo:keep-together="always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94" style:family="table-row">
      <style:table-row-properties style:min-row-height="0.3729in" style:use-optimal-row-height="false" fo:keep-together="always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04" style:family="table-row">
      <style:table-row-properties style:min-row-height="0.3729in" style:use-optimal-row-height="false" fo:keep-together="always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14" style:family="table-row">
      <style:table-row-properties style:min-row-height="0.3729in" style:use-optimal-row-height="false" fo:keep-together="always"/>
    </style:style>
    <style:style style:name="P5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24" style:family="table-row">
      <style:table-row-properties style:min-row-height="0.3729in" style:use-optimal-row-height="false" fo:keep-together="always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34" style:family="table-row">
      <style:table-row-properties style:min-row-height="0.3729in" style:use-optimal-row-height="false" fo:keep-together="always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line-height="0.2777in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ableRow563" style:family="table-row">
      <style:table-row-properties style:min-row-height="0.3729in" style:use-optimal-row-height="false" fo:keep-together="always"/>
    </style:style>
    <style:style style:name="TableCell5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2777in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P580" style:parent-style-name="內文" style:family="paragraph">
      <style:paragraph-properties fo:text-align="justify" fo:margin-top="0.125in" fo:line-height="0.2777in" fo:margin-right="-0.0013in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olumn594" style:family="table-column">
      <style:table-column-properties style:column-width="0.6895in" style:use-optimal-column-width="false"/>
    </style:style>
    <style:style style:name="TableColumn595" style:family="table-column">
      <style:table-column-properties style:column-width="0.2951in" style:use-optimal-column-width="false"/>
    </style:style>
    <style:style style:name="TableColumn596" style:family="table-column">
      <style:table-column-properties style:column-width="2.559in" style:use-optimal-column-width="false"/>
    </style:style>
    <style:style style:name="TableColumn597" style:family="table-column">
      <style:table-column-properties style:column-width="0.6895in" style:use-optimal-column-width="false"/>
    </style:style>
    <style:style style:name="TableColumn598" style:family="table-column">
      <style:table-column-properties style:column-width="0.5902in" style:use-optimal-column-width="false"/>
    </style:style>
    <style:style style:name="TableColumn599" style:family="table-column">
      <style:table-column-properties style:column-width="2.2638in" style:use-optimal-column-width="false"/>
    </style:style>
    <style:style style:name="Table593" style:family="table">
      <style:table-properties style:width="7.0875in" fo:margin-left="0.075in" table:align="left"/>
    </style:style>
    <style:style style:name="TableRow600" style:family="table-row">
      <style:table-row-properties style:min-row-height="1.0784in" style:use-optimal-row-height="false"/>
    </style:style>
    <style:style style:name="TableCell60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4" style:family="table-cell">
      <style:table-cell-properties fo:border-top="0.020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05" style:parent-style-name="內文" style:family="paragraph">
      <style:paragraph-properties fo:margin-top="0.125in" fo:line-height="0.2083in"/>
    </style:style>
    <style:style style:name="T6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2" style:parent-style-name="內文" style:family="paragraph">
      <style:paragraph-properties fo:line-height="0.2083in"/>
    </style:style>
    <style:style style:name="T6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6" style:parent-style-name="內文" style:family="paragraph">
      <style:paragraph-properties fo:line-height="0.2083in"/>
    </style:style>
    <style:style style:name="T6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21" style:parent-style-name="內文" style:family="paragraph">
      <style:paragraph-properties fo:line-height="0.2083in"/>
    </style:style>
    <style:style style:name="T6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6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628" style:parent-style-name="內文" style:family="paragraph">
      <style:paragraph-properties fo:line-height="0.2083in"/>
    </style:style>
    <style:style style:name="T6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32" style:parent-style-name="內文" style:family="paragraph">
      <style:paragraph-properties fo:line-height="0.2083in" fo:margin-left="0.0118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36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margin-top="0.125in" fo:line-height="0.1805in" fo:margin-left="0.0118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1" style:parent-style-name="內文" style:family="paragraph">
      <style:paragraph-properties fo:line-height="0.1805in" fo:margin-left="0.0118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5" style:parent-style-name="內文" style:family="paragraph">
      <style:paragraph-properties fo:line-height="0.1805in" fo:margin-left="0.0118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53" style:parent-style-name="內文" style:family="paragraph">
      <style:paragraph-properties fo:line-height="0.1805in" fo:margin-left="0.01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54" style:parent-style-name="內文" style:family="paragraph">
      <style:paragraph-properties fo:line-height="0.1805in" fo:margin-left="0.0118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58" style:parent-style-name="內文" style:family="paragraph">
      <style:paragraph-properties fo:line-height="0.1805in" fo:margin-left="0.01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659" style:family="table-row">
      <style:table-row-properties style:min-row-height="0.7756in" style:use-optimal-row-height="false"/>
    </style:style>
    <style:style style:name="TableCell660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top="0.125in" fo:line-height="0.1805in" fo:margin-left="0.0118in">
        <style:tab-stops/>
      </style:paragraph-properties>
      <style:text-properties style:font-name="標楷體" style:font-name-asian="標楷體" style:font-size-complex="12pt"/>
    </style:style>
    <style:style style:name="TableCell662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 fo:margin-top="0.125in" fo:line-height="0.1805in"/>
    </style:style>
    <style:style style:name="T6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ableCell669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top="0.125in" fo:line-height="0.1805in" fo:margin-left="0.0118in">
        <style:tab-stops/>
      </style:paragraph-properties>
      <style:text-properties style:font-name="標楷體" style:font-name-asian="標楷體" style:font-size-complex="12pt"/>
    </style:style>
    <style:style style:name="TableCell671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margin-top="0.125in" fo:line-height="0.1805in" fo:margin-left="0.0118in">
        <style:tab-stops/>
      </style:paragraph-properties>
      <style:text-properties style:font-name="標楷體" style:font-name-asian="標楷體" style:font-size-complex="12pt"/>
    </style:style>
    <style:style style:name="P673" style:parent-style-name="內文" style:family="paragraph">
      <style:paragraph-properties fo:break-before="page" style:line-height-at-least="0in" fo:margin-left="0.2in" fo:text-indent="2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color="#000000" fo:font-size="28pt" style:font-size-asian="28pt"/>
    </style:style>
    <style:style style:name="T675" style:parent-style-name="預設段落字型" style:family="text">
      <style:text-properties style:font-name="標楷體" style:font-name-asian="標楷體" fo:color="#000000" fo:font-size="28pt" style:font-size-asian="28pt"/>
    </style:style>
    <style:style style:name="T676" style:parent-style-name="預設段落字型" style:family="text">
      <style:text-properties style:font-name="標楷體" style:font-name-asian="標楷體" fo:color="#000000" fo:font-size="28pt" style:font-size-asian="28pt"/>
    </style:style>
    <style:style style:name="T677" style:parent-style-name="預設段落字型" style:family="text">
      <style:text-properties style:font-name="標楷體" style:font-name-asian="標楷體" fo:color="#000000" fo:font-size="28pt" style:font-size-asian="28pt"/>
    </style:style>
    <style:style style:name="T678" style:parent-style-name="預設段落字型" style:family="text">
      <style:text-properties style:font-name="標楷體" style:font-name-asian="標楷體" fo:color="#000000" fo:font-size="28pt" style:font-size-asian="28pt"/>
    </style:style>
    <style:style style:name="T679" style:parent-style-name="預設段落字型" style:family="text">
      <style:text-properties style:font-name="標楷體" style:font-name-asian="標楷體" fo:color="#000000" fo:font-size="28pt" style:font-size-asian="28pt"/>
    </style:style>
    <style:style style:name="T680" style:parent-style-name="預設段落字型" style:family="text">
      <style:text-properties style:font-name="標楷體" style:font-name-asian="標楷體" fo:color="#000000" fo:font-size="28pt" style:font-size-asian="28pt"/>
    </style:style>
    <style:style style:name="T681" style:parent-style-name="預設段落字型" style:family="text">
      <style:text-properties style:font-name="標楷體" style:font-name-asian="標楷體" fo:color="#000000" fo:font-size="28pt" style:font-size-asian="28pt"/>
    </style:style>
    <style:style style:name="T682" style:parent-style-name="預設段落字型" style:family="text">
      <style:text-properties style:font-name="標楷體" style:font-name-asian="標楷體" fo:font-weight="bold" style:font-weight-asian="bold" fo:color="#000000" fo:font-size="28pt" style:font-size-asian="28pt"/>
    </style:style>
    <style:style style:name="T683" style:parent-style-name="預設段落字型" style:family="text">
      <style:text-properties style:font-name="標楷體" style:font-name-asian="標楷體" fo:font-weight="bold" style:font-weight-asian="bold"/>
    </style:style>
    <style:style style:name="T684" style:parent-style-name="預設段落字型" style:family="text">
      <style:text-properties style:font-name="標楷體" style:font-name-asian="標楷體" fo:font-weight="bold" style:font-weight-asian="bold"/>
    </style:style>
    <style:style style:name="TableColumn686" style:family="table-column">
      <style:table-column-properties style:column-width="1.0041in" style:use-optimal-column-width="false"/>
    </style:style>
    <style:style style:name="TableColumn687" style:family="table-column">
      <style:table-column-properties style:column-width="2.8548in" style:use-optimal-column-width="false"/>
    </style:style>
    <style:style style:name="TableColumn688" style:family="table-column">
      <style:table-column-properties style:column-width="1.1812in" style:use-optimal-column-width="false"/>
    </style:style>
    <style:style style:name="TableColumn689" style:family="table-column">
      <style:table-column-properties style:column-width="1.9687in" style:use-optimal-column-width="false"/>
    </style:style>
    <style:style style:name="Table685" style:family="table">
      <style:table-properties style:width="7.009in" fo:margin-left="0in" table:align="left"/>
    </style:style>
    <style:style style:name="TableRow690" style:family="table-row">
      <style:table-row-properties style:min-row-height="0.5027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699" style:family="table-row">
      <style:table-row-properties style:min-row-height="1.3319in" style:use-optimal-row-height="false" fo:keep-together="always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line-height-at-least="0in"/>
    </style:style>
    <style:style style:name="T7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703" style:family="table-row">
      <style:table-row-properties style:min-row-height="1.5777in" style:use-optimal-row-height="false" fo:keep-together="always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line-height-at-least="0in"/>
    </style:style>
    <style:style style:name="T7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707" style:family="table-row">
      <style:table-row-properties style:min-row-height="1.7673in" style:use-optimal-row-height="false" fo:keep-together="always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710" style:family="table-row">
      <style:table-row-properties style:min-row-height="2.7375in" style:use-optimal-row-height="false" fo:keep-together="always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1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714" style:family="table-row">
      <style:table-row-properties style:min-row-height="1.2736in" style:use-optimal-row-height="false" fo:keep-together="always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17" style:parent-style-name="HTML預設格式" style:family="paragraph">
      <style:paragraph-properties fo:margin-left="0.5416in" fo:margin-right="0.1666in" fo:text-indent="-0.5416in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9" style:parent-style-name="內文" style:family="paragraph">
      <style:paragraph-properties fo:line-height="0.2777in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7" style:parent-style-name="預設段落字型" style:family="text">
      <style:text-properties style:font-name="標楷體" style:font-name-asian="標楷體" fo:font-weight="bold" style:font-weight-asian="bold"/>
    </style:style>
    <style:style style:name="T728" style:parent-style-name="預設段落字型" style:family="text">
      <style:text-properties style:font-name="標楷體" style:font-name-asian="標楷體" fo:font-weight="bold" style:font-weight-asian="bold"/>
    </style:style>
    <style:style style:name="P729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730" style:parent-style-name="內文" style:family="paragraph">
      <style:paragraph-properties fo:line-height="0.2361in" fo:margin-left="0.3333in" fo:margin-right="0.1715in" fo:text-indent="0.3888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paragraph-properties style:snap-to-layout-grid="false" style:line-height-at-least="0.1666in" fo:margin-left="0.8055in" fo:margin-right="0.171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paragraph-properties style:snap-to-layout-grid="false" style:line-height-at-least="0.1666in" fo:margin-left="0.8055in" fo:margin-right="0.171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8" style:parent-style-name="內文" style:family="paragraph">
      <style:paragraph-properties style:snap-to-layout-grid="false" style:line-height-at-least="0.1666in" fo:margin-left="0.8055in" fo:margin-right="0.1715in" fo:text-indent="-0.3888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0" style:parent-style-name="內文" style:family="paragraph">
      <style:paragraph-properties style:snap-to-layout-grid="false" style:line-height-at-least="0.1666in" fo:margin-left="0.8055in" fo:margin-right="0.1715in" fo:text-indent="-0.3888in">
        <style:tab-stops/>
      </style:paragraph-properties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5" style:parent-style-name="內文" style:family="paragraph">
      <style:paragraph-properties style:snap-to-layout-grid="false" style:line-height-at-least="0.1666in" fo:margin-left="0.8055in" fo:margin-right="0.1715in" fo:text-indent="-0.3888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margin-top="0.0833in" fo:margin-bottom="0.0833in"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72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73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line-height="0.3472in" fo:margin-left="4.3354in" fo:margin-right="0.1715in" fo:text-indent="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fo:margin-top="0.127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78" style:parent-style-name="本文" style:family="paragraph">
      <style:paragraph-properties style:snap-to-layout-grid="false" fo:margin-top="0.25in" fo:line-height="130%" fo:margin-left="0.6069in" fo:text-indent="-0.6069in">
        <style:tab-stops/>
      </style:paragraph-properties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4" style:parent-style-name="本文" style:family="paragraph">
      <style:paragraph-properties style:snap-to-layout-grid="false" fo:margin-top="0.25in" fo:line-height="130%" fo:margin-left="0.6069in" fo:text-indent="-0.6069in">
        <style:tab-stops/>
      </style:paragraph-properties>
    </style:style>
  </office:automatic-styles>
  <office:body>
    <office:text text:use-soft-page-breaks="true">
      <text:p text:style-name="P1"><text:span text:style-name="T2"><text:s text:c="12"/></text:span><text:span text:style-name="T3">臺北市立</text:span><text:span text:style-name="T4">明湖國民中學</text:span><text:span text:style-name="T5">109</text:span><text:span text:style-name="T6">年</text:span><text:span text:style-name="T7">助理員</text:span><text:span text:style-name="T8">甄選簡章</text:span></text:p>
      <text:p text:style-name="P9"><text:span text:style-name="T10"><text:s text:c="81"/></text:span><text:span text:style-name="T11"><text:s/></text:span></text:p>
      <text:p text:style-name="P12"><text:span text:style-name="T13">一、</text:span><text:span text:style-name="T14">依據：公務人員任用法及其施行細則、公務人員陞遷法及其施行細則等相關規定辦理。</text:span></text:p>
      <text:p text:style-name="P15"><text:span text:style-name="T16">二、職稱：</text:span><text:span text:style-name="T17">助理員</text:span><text:span text:style-name="T18">1</text:span><text:span text:style-name="T19">名</text:span><text:span text:style-name="T20">(</text:span><text:span text:style-name="T21">限領有身心障</text:span><text:span text:style-name="T22">礙</text:span><text:span text:style-name="T23">手冊者</text:span><text:span text:style-name="T24">，</text:span><text:span text:style-name="T25">預估出缺日期為</text:span><text:span text:style-name="T26">109</text:span><text:span text:style-name="T27">年</text:span><text:span text:style-name="T28">9</text:span><text:span text:style-name="T29">月</text:span><text:span text:style-name="T30">18</text:span><text:span text:style-name="T31">日</text:span><text:span text:style-name="T32">)</text:span></text:p>
      <text:p text:style-name="P33"><text:span text:style-name="T34">三、名額：正取</text:span><text:span text:style-name="T35">1</text:span><text:span text:style-name="T36">名、備取</text:span><text:span text:style-name="T37">2</text:span><text:span text:style-name="T38">名（候補期間為自甄選結果確定之翌日起</text:span><text:span text:style-name="T39">3</text:span><text:span text:style-name="T40">個月）。</text:span></text:p>
      <text:p text:style-name="P41">四、職系：綜合行政職系</text:p>
      <text:p text:style-name="P42"><text:span text:style-name="T43">五、官等職等：</text:span><text:span text:style-name="T44">委任第</text:span><text:span text:style-name="T45">四</text:span><text:span text:style-name="T46">職等</text:span><text:span text:style-name="T47">至</text:span><text:span text:style-name="T48">第</text:span><text:span text:style-name="T49">五</text:span><text:span text:style-name="T50">職等</text:span><text:span text:style-name="T51"><text:s text:c="14"/></text:span></text:p>
      <text:p text:style-name="P52"><text:span text:style-name="T53">六、工作地點：臺北市立</text:span><text:span text:style-name="T54">明湖國民中學教</text:span><text:span text:style-name="T55">務處</text:span><text:span text:style-name="T56">(</text:span><text:span text:style-name="T57">臺北市內湖區康寧路</text:span><text:span text:style-name="T58">3</text:span><text:span text:style-name="T59">段</text:span><text:span text:style-name="T60">60</text:span><text:span text:style-name="T61">號</text:span><text:span text:style-name="T62">)</text:span><text:span text:style-name="T63">。</text:span></text:p>
      <text:p text:style-name="P64">七、資格條件：未具雙重國籍或多國國籍之中華民國國民，並符下列資格者：</text:p>
      <text:list text:style-name="LFO1" text:continue-numbering="true">
        <text:list-item>
          <text:p text:style-name="P65"><text:span text:style-name="T66">領有身心障</text:span><text:span text:style-name="T67">礙</text:span><text:span text:style-name="T68">手冊者</text:span><text:span text:style-name="T69">，綜合行政職系</text:span><text:span text:style-name="T70">，公務人員</text:span><text:span text:style-name="T71">初</text:span><text:span text:style-name="T72">考試或相當等級以上考試及格，具委任第</text:span><text:span text:style-name="T73">四</text:span><text:span text:style-name="T74">職等</text:span><text:span text:style-name="T75">以上</text:span><text:span text:style-name="T76">任用資格</text:span><text:span text:style-name="T77">。</text:span></text:p>
        </text:list-item>
        <text:list-item>
          <text:p text:style-name="P78"><text:span text:style-name="T79">無調任限制暨公務人員任用法第</text:span><text:span text:style-name="T80">28</text:span><text:span text:style-name="T81">條、公務人員陞遷法第</text:span><text:span text:style-name="T82">12</text:span><text:span text:style-name="T83">條各款情事之一者。</text:span></text:p>
        </text:list-item>
        <text:list-item>
          <text:p text:style-name="P84">符合臺灣地區與大陸地區人民關係條例第21條第1項及公務員服務法第13條兼職規範之規定。</text:p>
        </text:list-item>
        <text:list-item>
          <text:p text:style-name="P85"><text:span text:style-name="T86">無「</text:span><text:a office:title="&lt;bean:message key=" xlink:href="http://www.ycjh.tp.edu.tw/enable/e000/P8-file/L107-1.pdf" office:target-frame-name="_top" xlink:show="replace"><text:span text:style-name="T87">臺北市政府公務人員人事任免授權作業注意事項</text:span></text:a><text:span text:style-name="T88">」第</text:span><text:span text:style-name="T89">3</text:span><text:span text:style-name="T90">點第</text:span><text:span text:style-name="T91">1</text:span><text:span text:style-name="T92">項第</text:span><text:span text:style-name="T93">9</text:span><text:span text:style-name="T94">款之情形</text:span><text:span text:style-name="T95">(</text:span><text:span text:style-name="T96">如為臺北市政府府外公務人員，高資低用降調或已年滿</text:span><text:span text:style-name="T97">55</text:span><text:span text:style-name="T98">歲以上，須專案報府同意方得商調。</text:span><text:span text:style-name="T99">)</text:span><text:span text:style-name="T100">。</text:span></text:p>
        </text:list-item>
        <text:list-item>
          <text:p text:style-name="P101"><text:span text:style-name="T102">未曾受懲戒或行政處分，品行端正具服務熱誠，並須配合學校業務需要作</text:span><text:span text:style-name="T103">組長</text:span><text:span text:style-name="T104">職務輪調。</text:span></text:p>
        </text:list-item>
        <text:list-item>
          <text:p text:style-name="P105"><text:span text:style-name="T106">本職缺工作所需專長：需熟稔</text:span><text:span text:style-name="T107">事務</text:span><text:span text:style-name="T108">業務之專業知能、並熟悉</text:span><text:span text:style-name="T109">WORD</text:span><text:span text:style-name="T110">、</text:span><text:span text:style-name="T111">EXCEL</text:span><text:span text:style-name="T112">及</text:span><text:span text:style-name="T113">INTERNET</text:span><text:span text:style-name="T114">網際網路等應用處理能力。</text:span></text:p>
        </text:list-item>
        <text:list-item>
          <text:p text:style-name="P115"><text:span text:style-name="T116">曾有學校工作經</text:span><text:span text:style-name="T117">驗</text:span><text:span text:style-name="T118">者尤佳</text:span><text:span text:style-name="T119">。</text:span></text:p>
        </text:list-item>
      </text:list>
      <text:p text:style-name="P120"><text:span text:style-name="T121">八、報名方式及檢附資料：即日起至</text:span><text:span text:style-name="T122">109</text:span><text:span text:style-name="T123">年</text:span><text:span text:style-name="T124">9</text:span><text:span text:style-name="T125">月</text:span><text:span text:style-name="T126">7</text:span><text:span text:style-name="T127">日</text:span><text:span text:style-name="T128">(</text:span><text:span text:style-name="T129">星期</text:span><text:span text:style-name="T130">一</text:span><text:span text:style-name="T131">)</text:span><text:span text:style-name="T132">止。</text:span></text:p>
      <text:list text:style-name="LFO2" text:continue-numbering="true">
        <text:list-item>
          <text:p text:style-name="P133"><text:span text:style-name="T134">現職人員應徵本職缺作業請務必採線上方式辦理</text:span><text:span text:style-name="T135">:</text:span><text:span text:style-name="T136">請至行政院人事行政總處「事求人」網頁－本職缺公告點選「我要應徵」，連結至職缺應徵系統，確認「我的簡歷」及「我的履歷」內容無誤，且履歷自傳</text:span><text:span text:style-name="T137">不得空白，點選【應徵職缺】依序進行本職缺應徵並完成授權同意開放履歷給徵才機關調閱。</text:span></text:p>
        </text:list-item>
        <text:list-item>
          <text:p text:style-name="P138">請掃瞄上傳繳交下列證件影本（請依序排列掃描成1個PDF格式檔案，且檔案大小不可超過10M）：</text:p>
        </text:list-item>
      </text:list>
      <text:p text:style-name="P139">未完整上傳前述附件資料者，將以資料不齊全無法參加甄選。</text:p>
      <text:p text:style-name="P140">1.報名表(請貼妥照片，如附件1)、簡歷自傳(如附件2)、切結書(如</text:p>
      <text:p text:style-name="P141"><text:span text:style-name="T142">附件</text:span><text:span text:style-name="T143">3)</text:span><text:span text:style-name="T144">。（請至本校官網</text:span><text:a xlink:href="https://www.mhjh.tp.edu.tw/#gsc.tab=0" office:target-frame-name="_top" xlink:show="replace"><text:span text:style-name="T145">https://www.mhjh.tp.edu.tw/#gsc.tab=0</text:span></text:a><text:span text:style-name="T146">下載簡章）</text:span></text:p>
      <text:soft-page-break/>
      <text:p text:style-name="P147"><text:span text:style-name="T148">2.</text:span><text:span text:style-name="T149">國民身份證</text:span><text:span text:style-name="T150">及身心障</text:span><text:span text:style-name="T151">礙</text:span><text:span text:style-name="T152">手冊</text:span><text:span text:style-name="T153">正反面。</text:span></text:p>
      <text:p text:style-name="P154">3.最高學歷畢業證書。</text:p>
      <text:p text:style-name="P155">4.公務人員考試及格證書。</text:p>
      <text:p text:style-name="P156"><text:span text:style-name="T157">5.</text:span><text:s/><text:span text:style-name="T158">最近一次派令。</text:span></text:p>
      <text:p text:style-name="P159"><text:span text:style-name="T160">6.</text:span><text:s/><text:span text:style-name="T161">最近一次銓敘審定函。</text:span></text:p>
      <text:p text:style-name="P162"><text:span text:style-name="T163">7.</text:span><text:s/><text:span text:style-name="T164">最近</text:span><text:span text:style-name="T165">5</text:span><text:span text:style-name="T166">年考績通知書。</text:span></text:p>
      <text:p text:style-name="P167"><text:span text:style-name="T168">8.</text:span><text:s/><text:span text:style-name="T169">其他相關證明文件。</text:span></text:p>
      <text:p text:style-name="P170"><text:span text:style-name="T171"><text:s text:c="4"/>(</text:span><text:span text:style-name="T172">三</text:span><text:span text:style-name="T173">)</text:span><text:s/><text:span text:style-name="T174">非現職人員請檢附報名表</text:span><text:span text:style-name="T175">(</text:span><text:span text:style-name="T176">請貼妥照片，如附件</text:span><text:span text:style-name="T177">1)</text:span><text:span text:style-name="T178">、簡歷自傳</text:span><text:span text:style-name="T179">(</text:span><text:span text:style-name="T180">如附件</text:span><text:span text:style-name="T181">2)</text:span><text:span text:style-name="T182">、切結書</text:span><text:span text:style-name="T183">(</text:span><text:span text:style-name="T184">如附件</text:span><text:span text:style-name="T185">3)</text:span><text:span text:style-name="T186">。（請至本校官網</text:span><text:a xlink:href="https://www.mhjh.tp.edu.tw/#gsc.tab=0" office:target-frame-name="_top" xlink:show="replace"><text:span text:style-name="T187">https://www.mhjh.tp.edu.tw/#gsc.tab=0</text:span></text:a><text:span text:style-name="T188">下載簡章）及相關</text:span><text:span text:style-name="T189">證件影本（含國民身份證正反面、最高學歷證書、</text:span><text:span text:style-name="T190">公務人員</text:span><text:span text:style-name="T191">考試及格證書、最後職務派令、銓審函、最近</text:span><text:span text:style-name="T192">5</text:span><text:span text:style-name="T193">年考績通知書）依序裝訂，將應繳交證件郵</text:span><text:span text:style-name="T194">寄</text:span><text:span text:style-name="T195">(</text:span><text:span text:style-name="T196">以</text:span><text:span text:style-name="T197">本校警衛室收件簽收時間為憑，非以郵戳為憑</text:span><text:span text:style-name="T198">)</text:span><text:span text:style-name="T199">並請於信封正面註明「甄選「</text:span><text:span text:style-name="T200">助理員</text:span><text:span text:style-name="T201">」職務」及</text:span><text:span text:style-name="T202"><text:s/></text:span><text:span text:style-name="T203">白天聯絡電話</text:span><text:span text:style-name="T204">))</text:span><text:span text:style-name="T205">，請儘早投寄，寄件後敬請電話確認是否如期寄達本校，以免失誤，影本恕不退還，或以電子郵件方式</text:span><text:span text:style-name="T206">(</text:span><text:span text:style-name="T207">以寄達時間為憑</text:span><text:span text:style-name="T208">)</text:span><text:span text:style-name="T209">寄送本校人事室，務必請寄件人自行致電本校確認是否寄達，證件不齊或逾期報名者不予受理報名。本校地址：</text:span><text:span text:style-name="T210">11486</text:span><text:span text:style-name="T211">臺北市內湖區康寧路</text:span><text:span text:style-name="T212">3</text:span><text:span text:style-name="T213">段</text:span><text:span text:style-name="T214">60</text:span><text:span text:style-name="T215">號</text:span><text:span text:style-name="T216">。</text:span><text:a xlink:href="mailto:電子信箱：mh482@mhjh.tp.edu.tw" office:target-frame-name="_top" xlink:show="replace"><text:span text:style-name="T217">電子信箱：</text:span><text:bookmark-start text:name="_Hlt42263670"/><text:bookmark-start text:name="_Hlt42263671"/><text:bookmark-end text:name="_Hlt42263670"/><text:bookmark-end text:name="_Hlt42263671"/><text:span text:style-name="T218">mh482@mhjh.tp.edu.tw</text:span></text:a><text:span text:style-name="T219"><text:s text:c="2"/></text:span><text:span text:style-name="T220">洽詢電話：</text:span><text:span text:style-name="T221">26320616</text:span><text:span text:style-name="T222">轉</text:span><text:span text:style-name="T223">700</text:span><text:span text:style-name="T224">，聯絡人：</text:span><text:span text:style-name="T225">洪</text:span><text:span text:style-name="T226">小姐。</text:span><text:span text:style-name="T227">教</text:span><text:span text:style-name="T228">務處</text:span><text:span text:style-name="T229">26320616</text:span><text:span text:style-name="T230">轉</text:span><text:span text:style-name="T231">200</text:span><text:span text:style-name="T232">聯絡人：</text:span><text:span text:style-name="T233">江</text:span><text:span text:style-name="T234">主任。</text:span></text:p>
      <text:p text:style-name="P235"><text:span text:style-name="T236">九、工作項目</text:span><text:span text:style-name="T237">：</text:span><text:span text:style-name="T238">學校</text:span><text:span text:style-name="T239">教務處</text:span><text:span text:style-name="T240">行政業務及其他臨時交辦事項。</text:span><text:span text:style-name="T241">(</text:span><text:span text:style-name="T242">錄取人員得由本校視業務需要或職期輪調辦法予以調整職務</text:span><text:span text:style-name="T243">)</text:span></text:p>
      <text:p text:style-name="P244"><text:span text:style-name="T245">十、</text:span><text:span text:style-name="T246">甄選方式</text:span><text:span text:style-name="T247"><text:s/></text:span></text:p>
      <text:list text:style-name="LFO3" text:continue-numbering="true">
        <text:list-item>
          <text:p text:style-name="P248"><text:span text:style-name="T249">初審符合資格者通知</text:span><text:span text:style-name="T250">甄選</text:span><text:span text:style-name="T251">，未符合者恕不另行通知</text:span><text:span text:style-name="T252">；</text:span><text:span text:style-name="T253">甄選</text:span><text:span text:style-name="T254">後未獲錄取者</text:span><text:span text:style-name="T255">,</text:span><text:span text:style-name="T256">恕</text:span><text:span text:style-name="T257">不</text:span><text:span text:style-name="T258">通知。</text:span></text:p>
        </text:list-item>
        <text:list-item>
          <text:p text:style-name="P259">甄選當日請攜帶下列證件正本供查驗。</text:p>
        </text:list-item>
      </text:list>
      <text:list text:style-name="LFO4" text:continue-numbering="true">
        <text:list-item>
          <text:p text:style-name="P260"><text:span text:style-name="T261">國民身分證</text:span><text:span text:style-name="T262">及身心障</text:span><text:span text:style-name="T263">礙</text:span><text:span text:style-name="T264">手冊</text:span><text:span text:style-name="T265">。</text:span></text:p>
        </text:list-item>
        <text:list-item>
          <text:p text:style-name="P266">最高學歷畢業證書。</text:p>
        </text:list-item>
        <text:list-item>
          <text:p text:style-name="P267">公務人員考試及格證書。</text:p>
        </text:list-item>
        <text:list-item>
          <text:p text:style-name="P268">最近一次派令、銓敘部審定函、最近5年考績通知書。</text:p>
        </text:list-item>
        <text:list-item>
          <text:p text:style-name="P269">切結書。</text:p>
        </text:list-item>
        <text:list-item>
          <text:p text:style-name="P270">其他相關證明文件。</text:p>
        </text:list-item>
      </text:list>
      <text:list text:style-name="LFO3" text:continue-numbering="true">
        <text:list-item>
          <text:p text:style-name="P271"><text:span text:style-name="T272">甄選</text:span><text:span text:style-name="T273">內容如下：</text:span></text:p>
        </text:list-item>
      </text:list>
      <text:p text:style-name="P274"><text:span text:style-name="T275">1.</text:span><text:span text:style-name="T276">電腦實機操作</text:span><text:span text:style-name="T277">：</text:span><text:span text:style-name="T278">wor</text:span><text:span text:style-name="T279">d</text:span><text:span text:style-name="T280">及</text:span><text:span text:style-name="T281">excel</text:span><text:span text:style-name="T282">，</text:span><text:span text:style-name="T283">當場以電腦操作</text:span><text:span text:style-name="T284">。</text:span><text:span text:style-name="T285">佔總成績</text:span><text:span text:style-name="T286">4</text:span><text:span text:style-name="T287">0%</text:span><text:span text:style-name="T288">。</text:span></text:p>
      <text:p text:style-name="P289"><text:span text:style-name="T290">2.</text:span><text:span text:style-name="T291">口試</text:span><text:span text:style-name="T292">：</text:span><text:span text:style-name="T293">依</text:span><text:span text:style-name="T294">工作理念、學識經驗、服務熱忱、表達能力</text:span><text:span text:style-name="T295">及學校</text:span><text:span text:style-name="T296">業務相關專業知能等評定。</text:span><text:span text:style-name="T297">佔總成績</text:span><text:span text:style-name="T298">6</text:span><text:span text:style-name="T299">0%</text:span><text:span text:style-name="T300">。</text:span></text:p>
      <text:p text:style-name="P301"><text:span text:style-name="T302">3.</text:span><text:span text:style-name="T303">應試人員由本校擇優錄取，如不符所需，得以從缺處理。</text:span></text:p>
      <text:p text:style-name="P304"><text:span text:style-name="T305">十一</text:span><text:span text:style-name="T306">、</text:span><text:span text:style-name="T307">面</text:span><text:span text:style-name="T308">試</text:span><text:span text:style-name="T309">日期：</text:span><text:span text:style-name="T310">109</text:span><text:span text:style-name="T311">年</text:span><text:span text:style-name="T312">9</text:span><text:span text:style-name="T313">月</text:span><text:span text:style-name="T314">9</text:span><text:span text:style-name="T315">日</text:span><text:span text:style-name="T316">(</text:span><text:span text:style-name="T317">星期</text:span><text:span text:style-name="T318">三</text:span><text:span text:style-name="T319">)</text:span><text:s/></text:p>
      <text:soft-page-break/>
      <text:p text:style-name="P320"><text:span text:style-name="T321">十二、甄選結果</text:span><text:span text:style-name="T322">：</text:span><text:span text:style-name="T323">俟本校辦竣甄審及查閱等相關程序後公告於本校網站</text:span><text:span text:style-name="T324">(</text:span><text:span text:style-name="T325">網址：</text:span><text:s/><text:a xlink:href="https://www.mhjh.tp.edu.tw/#gsc.tab=0" office:target-frame-name="_top" xlink:show="replace"><text:span text:style-name="T326">https://www.mhjh.tp.edu.tw/#gsc.tab=0</text:span></text:a><text:span text:style-name="T327">)</text:span><text:span text:style-name="T328">，除錄取者由本校逕予通知，辦理商調作業外，餘不再通知。非現職人員應經行政院人事行政總處同意始得進用。甄選錄取後，如有其他因素致無法完成商調或任用送審程序，無條件撤銷其錄取資格，由候補人員依序遞補，當事人不得異議。</text:span></text:p>
      <text:p text:style-name="P329"><text:span text:style-name="T330">十三</text:span><text:span text:style-name="T331">、</text:span><text:span text:style-name="T332">申請複查成績核算之時間及方式</text:span></text:p>
      <text:p text:style-name="P333"><text:span text:style-name="T334">甄選結果於本校網站公告翌日</text:span><text:span text:style-name="T335">上午</text:span><text:span text:style-name="T336">9</text:span><text:span text:style-name="T337">時至</text:span><text:span text:style-name="T338">12</text:span><text:span text:style-name="T339">時前，本人持身份證以申請表親自向本校提出申請。申請複查成績，僅辦理核算總分是否計算錯誤，不得要求重新評閱、提供參考答案，亦不得要求告知甄選委員會委員之姓名或其他有關資料。</text:span></text:p>
      <text:p text:style-name="P340">十四、附則</text:p>
      <text:list text:style-name="LFO5" text:continue-numbering="true">
        <text:list-item>
          <text:p text:style-name="P341">繳驗之各種證明文件如有不實者，除取消甄選及錄取資格外，如涉及刑責</text:p>
        </text:list-item>
      </text:list>
      <text:p text:style-name="P342"><text:span text:style-name="T343">由應試者自行負責。</text:span></text:p>
      <text:list text:style-name="LFO5" text:continue-numbering="true">
        <text:list-item>
          <text:p text:style-name="P344">逾期報名、檢附資料不齊全、資格不符者，恕不受理，亦不另行通知及退件。</text:p>
        </text:list-item>
        <text:list-item>
          <text:p text:style-name="P345">應試者總成績未達80分不予錄取。</text:p>
        </text:list-item>
        <text:list-item>
          <text:p text:style-name="P346"><text:span text:style-name="T347">錄取人員得由本校視業務需要或職期輪調辦法予以調整職務。</text:span><text:span text:style-name="T348">若本校有職員超額情事</text:span><text:span text:style-name="T349">，</text:span><text:span text:style-name="T350">新進同仁有可能超額移撥至他校</text:span><text:span text:style-name="T351">。</text:span></text:p>
        </text:list-item>
        <text:list-item>
          <text:p text:style-name="P352"><text:span text:style-name="T353">若因天候（如颱風、地震、水災等）經臺北市政府公告停止上班上課，甄選日期順延，請自行至本校網頁查詢，不另行通知。</text:span></text:p>
        </text:list-item>
        <text:list-item>
          <text:p text:style-name="P354"><text:span text:style-name="T355"><text:s/></text:span><text:span text:style-name="T356">本簡章若有未盡事宜，悉依相關規定辦理或隨時公布於本校網站補充。</text:span></text:p>
        </text:list-item>
      </text:list>
      <text:p text:style-name="P357"><text:tab/></text:p>
      <text:p text:style-name="P358"/>
      <text:p text:style-name="P359"/>
      <text:p text:style-name="P360"><text:span text:style-name="T361">中</text:span><text:span text:style-name="T362"><text:s/></text:span><text:span text:style-name="T363">華</text:span><text:span text:style-name="T364"><text:s/></text:span><text:span text:style-name="T365">民</text:span><text:span text:style-name="T366"><text:s/></text:span><text:span text:style-name="T367">國</text:span><text:span text:style-name="T368"><text:s/>109<text:s/></text:span><text:span text:style-name="T369">年</text:span><text:span text:style-name="T370"><text:s/>8<text:s/></text:span><text:span text:style-name="T371">月</text:span><text:span text:style-name="T372"><text:s text:c="4"/></text:span><text:span text:style-name="T373">27</text:span><text:span text:style-name="T374"><text:s text:c="5"/></text:span><text:span text:style-name="T375">日</text:span></text:p>
      <text:soft-page-break/>
      <text:p text:style-name="P376"><text:span text:style-name="T377">臺北市立</text:span><text:span text:style-name="T378">明湖國民中學</text:span><text:span text:style-name="T379">109</text:span><text:span text:style-name="T380">年</text:span><text:span text:style-name="T381">助理員</text:span><text:span text:style-name="T382">甄選報名表</text:span><text:span text:style-name="T383"><text:s/></text:span><text:span text:style-name="T384">附件</text:span><text:span text:style-name="T385">1</text:span>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姓名</text:p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>性別</text:p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3">
            <text:p text:style-name="P409">出生<text:line-break/>日期</text:p>
          </table:table-cell>
          <table:covered-table-cell/>
          <table:covered-table-cell/>
          <table:table-cell table:style-name="TableCell410" table:number-columns-spanned="2">
            <text:p text:style-name="P411"><text:s/>年<text:s text:c="3"/>月<text:s text:c="3"/>日</text:p>
          </table:table-cell>
          <table:covered-table-cell/>
          <table:table-cell table:style-name="TableCell412" table:number-rows-spanned="3">
            <text:p text:style-name="P413">請</text:p>
            <text:p text:style-name="P414">貼</text:p>
            <text:p text:style-name="P415">照</text:p>
            <text:p text:style-name="P416">片</text:p>
          </table:table-cell>
        </table:table-row>
        <table:table-row table:style-name="TableRow417">
          <table:table-cell table:style-name="TableCell418">
            <text:p text:style-name="P419">身分證</text:p>
            <text:p text:style-name="P420">字<text:s text:c="2"/>號</text:p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>最高<text:line-break/>學歷</text:p>
          </table:table-cell>
          <table:covered-table-cell/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現職機關</text:p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2">
            <text:p text:style-name="P434">職稱</text:p>
            <text:p text:style-name="P435">職別</text:p>
          </table:table-cell>
          <table:covered-table-cell/>
          <table:table-cell table:style-name="TableCell436" table:number-columns-spanned="4">
            <text:p text:style-name="P437"/>
            <text:p text:style-name="P438"/>
          </table:table-cell>
          <table:covered-table-cell/>
          <table:covered-table-cell/>
          <table:covered-table-cell/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考試</text:p>
          </table:table-cell>
          <table:table-cell table:style-name="TableCell443" table:number-columns-spanned="10">
            <text:p text:style-name="P444">年<text:s text:c="8"/>考試<text:s text:c="7"/>級<text:s text:c="10"/>職系<text:s text:c="10"/>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聯絡地址</text:p>
          </table:table-cell>
          <table:table-cell table:style-name="TableCell448" table:number-columns-spanned="8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rows-spanned="2">
            <text:p text:style-name="P451">電<text:s/>話</text:p>
          </table:table-cell>
          <table:table-cell table:style-name="TableCell452" table:number-rows-spanned="2">
            <text:p text:style-name="P453">(O):</text:p>
            <text:p text:style-name="P454">(H):</text:p>
            <text:p text:style-name="P455">手機:</text:p>
          </table:table-cell>
        </table:table-row>
        <table:table-row table:style-name="TableRow456">
          <table:table-cell table:style-name="TableCell457">
            <text:p text:style-name="P458">email</text:p>
          </table:table-cell>
          <table:table-cell table:style-name="TableCell459" table:number-columns-spanned="8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1"/>
          </table:covered-table-cell>
          <table:covered-table-cell>
            <text:p text:style-name="P462"/>
          </table:covered-table-cell>
        </table:table-row>
        <table:table-row table:style-name="TableRow463">
          <table:table-cell table:style-name="TableCell464" table:number-rows-spanned="7">
            <text:p text:style-name="P465">經<text:s/>歷</text:p>
          </table:table-cell>
          <table:table-cell table:style-name="TableCell466" table:number-columns-spanned="2">
            <text:p text:style-name="P467">機<text:s/>關<text:s/>名<text:s/>稱</text:p>
          </table:table-cell>
          <table:covered-table-cell/>
          <table:table-cell table:style-name="TableCell468" table:number-columns-spanned="4">
            <text:p text:style-name="P469">職<text:s/>稱</text:p>
          </table:table-cell>
          <table:covered-table-cell/>
          <table:covered-table-cell/>
          <table:covered-table-cell/>
          <table:table-cell table:style-name="TableCell470" table:number-columns-spanned="2">
            <text:p text:style-name="P471">擔<text:s/>任<text:s/>工<text:s/>作</text:p>
          </table:table-cell>
          <table:covered-table-cell/>
          <table:table-cell table:style-name="TableCell472" table:number-columns-spanned="2">
            <text:p text:style-name="P473">任<text:s/>職<text:s/>起<text:s/>迄<text:s/>期<text:s/>間</text:p>
          </table:table-cell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>
            <text:p text:style-name="P536">考績</text:p>
          </table:table-cell>
          <table:table-cell table:style-name="TableCell537" table:number-columns-spanned="10">
            <text:p text:style-name="P538"><text:span text:style-name="T539">104</text:span><text:span text:style-name="T540">年</text:span><text:span text:style-name="T541">___</text:span><text:span text:style-name="T542">等</text:span><text:span text:style-name="T543">、</text:span><text:span text:style-name="T544">105</text:span><text:span text:style-name="T545">年</text:span><text:span text:style-name="T546">___</text:span><text:span text:style-name="T547">等</text:span><text:span text:style-name="T548">、</text:span><text:span text:style-name="T549">106</text:span><text:span text:style-name="T550">年</text:span><text:span text:style-name="T551">___</text:span><text:span text:style-name="T552">等</text:span><text:span text:style-name="T553">、</text:span><text:span text:style-name="T554">107</text:span><text:span text:style-name="T555">年</text:span><text:span text:style-name="T556">___</text:span><text:span text:style-name="T557">等</text:span><text:span text:style-name="T558">、</text:span><text:span text:style-name="T559">108</text:span><text:span text:style-name="T560">年</text:span><text:span text:style-name="T561">___</text:span><text:span text:style-name="T562"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獎懲次數</text:p>
          </table:table-cell>
          <table:table-cell table:style-name="TableCell566" table:number-columns-spanned="10">
            <text:p text:style-name="P567"><text:span text:style-name="T568">107</text:span><text:span text:style-name="T569">年</text:span><text:span text:style-name="T570"><text:s text:c="7"/></text:span><text:span text:style-name="T571">、</text:span><text:span text:style-name="T572">108</text:span><text:span text:style-name="T573">年</text:span><text:span text:style-name="T574"><text:s text:c="7"/></text:span><text:span text:style-name="T575">、</text:span><text:span text:style-name="T576">109</text:span><text:span text:style-name="T577">年</text:span><text:span text:style-name="T578"><text:s text:c="8"/></text:span><text:span text:style-name="T57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0"><text:span text:style-name="T581"><text:s text:c="29"/></text:span><text:span text:style-name="T582">填表人簽章：</text:span><text:span text:style-name="T583"><text:s text:c="14"/></text:span><text:span text:style-name="T584"><text:s/></text:span><text:span text:style-name="T585"><text:s text:c="4"/></text:span><text:span text:style-name="T586">年</text:span><text:span text:style-name="T587"><text:s text:c="4"/></text:span><text:span text:style-name="T588">月</text:span><text:span text:style-name="T589"><text:s text:c="4"/></text:span><text:span text:style-name="T590">日</text:span><text:span text:style-name="T591"><text:s text:c="2"/></text:span></text:p>
      <text:p text:style-name="P592">以下各欄應考人毋需填寫<text:s text:c="28"/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證件</text:p>
            <text:p text:style-name="P603">審查</text:p>
          </table:table-cell>
          <table:table-cell table:style-name="TableCell604" table:number-columns-spanned="3">
            <text:p text:style-name="P605"><text:span text:style-name="T606">1.</text:span><text:span text:style-name="T607"></text:span><text:span text:style-name="T608">報名表</text:span><text:span text:style-name="T609">(</text:span><text:span text:style-name="T610">含貼妥照片</text:span><text:span text:style-name="T611">)</text:span></text:p>
            <text:p text:style-name="P612"><text:span text:style-name="T613">2.</text:span><text:span text:style-name="T614"></text:span><text:span text:style-name="T615">甄選簡歷自傳</text:span></text:p>
            <text:p text:style-name="P616"><text:span text:style-name="T617">3.</text:span><text:span text:style-name="T618"></text:span><text:span text:style-name="T619">切結書</text:span><text:span text:style-name="T620"><text:s/></text:span></text:p>
            <text:p text:style-name="P621"><text:span text:style-name="T622">4.</text:span><text:span text:style-name="T623"></text:span><text:span text:style-name="T624">國民身分證</text:span><text:span text:style-name="T625">及身心障</text:span><text:span text:style-name="T626">礙</text:span><text:span text:style-name="T627">手冊</text:span></text:p>
            <text:p text:style-name="P628"><text:span text:style-name="T629">5.</text:span><text:span text:style-name="T630"></text:span><text:span text:style-name="T631">畢業證書</text:span></text:p>
            <text:p text:style-name="P632"><text:span text:style-name="T633">6.</text:span><text:span text:style-name="T634"></text:span><text:span text:style-name="T635">考試及格證書</text:span></text:p>
          </table:table-cell>
          <table:covered-table-cell/>
          <table:covered-table-cell/>
          <table:table-cell table:style-name="TableCell636" table:number-columns-spanned="2">
            <text:p text:style-name="P637"><text:span text:style-name="T638">7.</text:span><text:span text:style-name="T639"></text:span><text:s/><text:span text:style-name="T640">最近一次派令</text:span></text:p>
            <text:p text:style-name="P641"><text:span text:style-name="T642">8.</text:span><text:span text:style-name="T643"></text:span><text:s/><text:span text:style-name="T644">最近一次銓敘審定函影印本</text:span></text:p>
            <text:p text:style-name="P645"><text:span text:style-name="T646">9.</text:span><text:span text:style-name="T647"></text:span><text:span text:style-name="T648">最近</text:span><text:span text:style-name="T649">5</text:span><text:span text:style-name="T650">年考績通知書及</text:span><text:span text:style-name="T651">3</text:span><text:span text:style-name="T652">年獎懲令影</text:span></text:p>
            <text:p text:style-name="P653"><text:s text:c="4"/>印本(無者免繳)</text:p>
            <text:p text:style-name="P654"><text:span text:style-name="T655">10.</text:span><text:span text:style-name="T656"></text:span><text:s/><text:span text:style-name="T657">其他相關證明文件。</text:span></text:p>
            <text:p text:style-name="P658"/>
          </table:table-cell>
          <table:covered-table-cell/>
        </table:table-row>
        <table:table-row table:style-name="TableRow659">
          <table:table-cell table:style-name="TableCell660" table:number-columns-spanned="2">
            <text:p text:style-name="P661">資格審查</text:p>
          </table:table-cell>
          <table:covered-table-cell/>
          <table:table-cell table:style-name="TableCell662">
            <text:p text:style-name="P663"><text:span text:style-name="T664">□</text:span><text:span text:style-name="T665">合格</text:span><text:span text:style-name="T666"><text:s text:c="5"/></text:span><text:span text:style-name="T667">□</text:span><text:span text:style-name="T668">不合格</text:span></text:p>
          </table:table-cell>
          <table:table-cell table:style-name="TableCell669" table:number-columns-spanned="2">
            <text:p text:style-name="P670">審查人員核章</text:p>
          </table:table-cell>
          <table:covered-table-cell/>
          <table:table-cell table:style-name="TableCell671">
            <text:p text:style-name="P672"/>
          </table:table-cell>
        </table:table-row>
      </table:table>
      <text:soft-page-break/>
      <text:p text:style-name="P673"><text:span text:style-name="T674">簡</text:span><text:span text:style-name="T675"><text:s/></text:span><text:span text:style-name="T676">歷</text:span><text:span text:style-name="T677"><text:s/></text:span><text:span text:style-name="T678">自</text:span><text:span text:style-name="T679"><text:s/></text:span><text:span text:style-name="T680">傳</text:span><text:span text:style-name="T681"><text:s/></text:span><text:span text:style-name="T682"><text:s text:c="7"/></text:span><text:span text:style-name="T683">附件</text:span><text:span text:style-name="T684">2</text:span>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姓名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現服務機關或學校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4">
            <text:p text:style-name="P701"><text:span text:style-name="T702">一、學經歷簡介：</text:span></text:p>
          </table:table-cell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4">
            <text:p text:style-name="P705"><text:span text:style-name="T706">二、專長：</text:span></text:p>
          </table:table-cell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4">
            <text:p text:style-name="P709">三、參加甄選動機：</text:p>
          </table:table-cell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4">
            <text:p text:style-name="P712">四、工作理念、自我期許：</text:p>
            <text:p text:style-name="P713"/>
          </table:table-cell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4">
            <text:p text:style-name="P716">五、其他：</text:p>
          </table:table-cell>
          <table:covered-table-cell/>
          <table:covered-table-cell/>
          <table:covered-table-cell/>
        </table:table-row>
      </table:table>
      <text:p text:style-name="P717">說明：為使評審委員在短期間內認識您、了解您，請繕填本表於報名時一併繳交，本表最多以1張為限,並使用白色紙張列印。</text:p>
      <text:p text:style-name="P718"/>
      <text:p text:style-name="P719"><text:span text:style-name="T720"><text:s text:c="13"/></text:span><text:span text:style-name="T721">切　</text:span><text:span text:style-name="T722"><text:s text:c="11"/></text:span><text:span text:style-name="T723">結　</text:span><text:span text:style-name="T724"><text:s text:c="9"/></text:span><text:span text:style-name="T725">書</text:span><text:span text:style-name="T726"><text:s text:c="3"/></text:span><text:span text:style-name="T727">附件</text:span><text:span text:style-name="T728">3</text:span></text:p>
      <text:p text:style-name="P729"/>
      <text:p text:style-name="P730"><text:span text:style-name="T731">立切結書人</text:span><text:span text:style-name="T732"><text:s text:c="12"/></text:span><text:span text:style-name="T733">報名參加臺北市立明湖國民中學</text:span><text:span text:style-name="T734">助理員</text:span><text:span text:style-name="T735">甄選，如有以下情形無條件放棄錄取資格；如已調派，同意無條件辭職，絶無異議，並願意負行政、民事或刑事相關責任暨放棄先訴抗辯權：</text:span></text:p>
      <text:p text:style-name="P736">一、所具資格、所填寫之資料及繳交之各項證明文件有偽造、變造或不實之情事。</text:p>
      <text:p text:style-name="P737">二、具雙重或多重國籍或為大陸地區人民經許可進入臺灣地區設籍未滿10年者。</text:p>
      <text:p text:style-name="P738"><text:span text:style-name="T739">三、</text:span><text:span text:style-name="T740">有</text:span><text:span text:style-name="T741">「公務人員任用法」第</text:span><text:span text:style-name="T742">26</text:span><text:span text:style-name="T743">條第</text:span><text:span text:style-name="T744">1</text:span><text:span text:style-name="T745">項</text:span><text:span text:style-name="T746">(</text:span><text:span text:style-name="T747">各機關長官對於配偶及三親等以內血親、姻親，不得在本機關任用，或任用為直接隸屬機關之長官。對於本機關各級主管長官之配偶及三親等以內血親、姻親，在其主管單位中應迴避任用</text:span><text:span text:style-name="T748">)</text:span><text:span text:style-name="T749">之情事。</text:span></text:p>
      <text:p text:style-name="P750"><text:span text:style-name="T751">四</text:span><text:span text:style-name="T752">、有公務人員任用法第</text:span><text:span text:style-name="T753">28</text:span><text:span text:style-name="T754">條第</text:span><text:span text:style-name="T755">1</text:span><text:span text:style-name="T756">項、公務人員陞遷法第</text:span><text:span text:style-name="T757">12</text:span><text:span text:style-name="T758">條、臺灣地區與大陸地區人民關係條例第</text:span><text:span text:style-name="T759">21</text:span><text:span text:style-name="T760">條第</text:span><text:span text:style-name="T761">1</text:span><text:span text:style-name="T762">項規定之情事、曾受懲戒處分及記過以上行政處分、違反公務員服務法第</text:span><text:span text:style-name="T763">13</text:span><text:span text:style-name="T764">條兼職規範。</text:span></text:p>
      <text:p text:style-name="P765"><text:span text:style-name="T766">五</text:span><text:span text:style-name="T767">、依「性侵害犯罪加害人登記及查閱辦法」查證登記為性侵害犯罪加害人者。</text:span></text:p>
      <text:p text:style-name="P768"><text:s text:c="9"/>此<text:s text:c="3"/>致</text:p>
      <text:p text:style-name="P769">臺北市立明湖國民中學</text:p>
      <text:p text:style-name="P770"/>
      <text:p text:style-name="P771"/>
      <text:p text:style-name="P772">立切結書人：</text:p>
      <text:p text:style-name="P773">身分證字號：</text:p>
      <text:p text:style-name="P774">通　訊<text:s text:c="2"/>處：</text:p>
      <text:p text:style-name="P775">電<text:s text:c="6"/>話：</text:p>
      <text:p text:style-name="P776"/>
      <text:p text:style-name="P777"><text:s/></text:p>
      <text:p text:style-name="P778"><text:span text:style-name="T779">中</text:span><text:span text:style-name="T780"><text:s text:c="4"/></text:span><text:span text:style-name="T781">華</text:span><text:span text:style-name="T782"><text:s text:c="4"/></text:span><text:span text:style-name="T783">民</text:span><text:span text:style-name="T784"><text:s text:c="4"/></text:span><text:span text:style-name="T785">國</text:span><text:span text:style-name="T786"><text:s text:c="2"/>109<text:s/></text:span><text:span text:style-name="T787">年</text:span><text:span text:style-name="T788"><text:s text:c="2"/></text:span><text:span text:style-name="T789"><text:s/></text:span><text:span text:style-name="T790"><text:s text:c="2"/></text:span><text:span text:style-name="T791">月</text:span><text:span text:style-name="T792"><text:s text:c="5"/></text:span><text:span text:style-name="T793">日</text:span></text:p>
      <text:p text:style-name="P7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超研澤中隸" svg:font-family="超研澤中隸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fontview1" style:display-name="fontview1" style:family="text">
      <style:text-properties fo:color="#660000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color="#000000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6361in" text:list-level-position-and-space-mode="label-alignment">
          <style:list-level-label-alignment text:label-followed-by="listtab" fo:margin-left="0.9319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4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7" style:num-suffix="." style:num-format="1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5909in" fo:margin-bottom="0.499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啟智學校</dc:title>
    <dc:subject/>
    <meta:initial-creator>d4000</meta:initial-creator>
    <dc:creator>人事主任</dc:creator>
    <meta:creation-date>2020-08-27T01:21:00Z</meta:creation-date>
    <dc:date>2020-08-27T01:36:00Z</dc:date>
    <meta:print-date>2020-07-07T04:48:00Z</meta:print-date>
    <meta:template xlink:href="Normal" xlink:type="simple"/>
    <meta:editing-cycles>6</meta:editing-cycles>
    <meta:editing-duration>PT840S</meta:editing-duration>
    <meta:document-statistic meta:page-count="6" meta:paragraph-count="8" meta:word-count="610" meta:character-count="4085" meta:row-count="29" meta:non-whitespace-character-count="3483"/>
  </office:meta>
</office:document-meta>
</file>