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33in" fo:line-height="0.2777in"/>
      <style:text-properties style:font-name="標楷體" fo:font-weight="bold" style:font-weight-asian="bold" fo:color="#000000" style:font-size-complex="14pt"/>
    </style:style>
    <style:style style:name="TableColumn4" style:family="table-column">
      <style:table-column-properties style:column-width="2.952in" style:use-optimal-column-width="false"/>
    </style:style>
    <style:style style:name="TableColumn5" style:family="table-column">
      <style:table-column-properties style:column-width="2.952in" style:use-optimal-column-width="false"/>
    </style:style>
    <style:style style:name="TableColumn6" style:family="table-column">
      <style:table-column-properties style:column-width="1.193in" style:use-optimal-column-width="false"/>
    </style:style>
    <style:style style:name="Table3" style:family="table">
      <style:table-properties style:width="7.0972in" fo:margin-left="-0.1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1pt" style:font-size-asian="11pt" style:font-size-complex="11pt"/>
    </style:style>
    <style:style style:name="TableCell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1pt" style:font-size-asian="11pt" style:font-size-complex="11pt"/>
    </style:style>
    <style:style style:name="TableCell1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純文字" style:family="paragraph">
      <style:paragraph-properties fo:line-height="0.25in" fo:margin-left="0.3472in" fo:text-indent="-0.34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" style:parent-style-name="純文字" style:family="paragraph">
      <style:paragraph-properties fo:text-align="justify" fo:line-height="0.25in" fo:margin-left="0.5472in" fo:text-indent="-0.295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" style:parent-style-name="純文字" style:family="paragraph">
      <style:paragraph-properties fo:text-align="justify" fo:line-height="0.25in" fo:margin-left="0.4458in" fo:text-indent="-0.1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" style:parent-style-name="純文字" style:family="paragraph">
      <style:paragraph-properties fo:line-height="0.25in" fo:margin-left="0.4458in" fo:text-indent="-0.44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" style:parent-style-name="純文字" style:family="paragraph">
      <style:paragraph-properties fo:line-height="0.25in" fo:margin-left="0.4458in" fo:text-indent="-0.44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" style:parent-style-name="純文字" style:family="paragraph">
      <style:paragraph-properties fo:line-height="0.25in" fo:margin-left="0.4458in" fo:text-indent="-0.44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" style:parent-style-name="純文字" style:family="paragraph">
      <style:paragraph-properties fo:line-height="0.25in" fo:margin-left="0.4458in" fo:text-indent="-0.44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2" style:parent-style-name="純文字" style:family="paragraph">
      <style:paragraph-properties fo:line-height="0.25in" fo:margin-left="0.4458in" fo:text-indent="-0.44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text-align="justify" fo:line-height="0.25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" style:parent-style-name="純文字" style:family="paragraph">
      <style:paragraph-properties fo:text-align="justify" fo:line-height="0.25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6" style:parent-style-name="純文字" style:family="paragraph">
      <style:paragraph-properties fo:text-align="justify" fo:line-height="0.25in" fo:margin-left="0.5472in" fo:text-indent="-0.295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" style:parent-style-name="純文字" style:family="paragraph">
      <style:paragraph-properties fo:text-align="justify" fo:line-height="0.25in" fo:margin-left="0.4486in" fo:text-indent="-0.1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" style:parent-style-name="純文字" style:family="paragraph">
      <style:paragraph-properties fo:text-align="justify" fo:line-height="0.25in" fo:margin-left="0.4486in" fo:text-indent="-0.44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" style:parent-style-name="純文字" style:family="paragraph">
      <style:paragraph-properties fo:text-align="justify" fo:line-height="0.25in" fo:margin-left="0.4486in" fo:text-indent="-0.44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" style:parent-style-name="純文字" style:family="paragraph">
      <style:paragraph-properties fo:text-align="justify" fo:line-height="0.25in" fo:margin-left="0.4486in" fo:text-indent="-0.44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" style:parent-style-name="純文字" style:family="paragraph">
      <style:paragraph-properties fo:text-align="justify" fo:line-height="0.25in" fo:margin-left="0.4486in" fo:text-indent="-0.44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" style:parent-style-name="純文字" style:family="paragraph">
      <style:paragraph-properties fo:text-align="justify" fo:line-height="0.25in" fo:margin-left="0.4486in" fo:text-indent="-0.44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fo:text-align="justify" fo:line-height="0.25in" fo:margin-left="0.0076in" fo:text-inden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justify" fo:line-height="0.25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7" style:parent-style-name="純文字" style:family="paragraph">
      <style:paragraph-properties fo:text-align="justify" fo:line-height="0.25in" fo:margin-left="0.4458in" fo:text-indent="-0.44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純文字" style:family="paragraph">
      <style:paragraph-properties fo:text-align="justify" fo:line-height="0.25in" fo:margin-left="0.4458in" fo:text-indent="-0.4458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純文字" style:family="paragraph">
      <style:paragraph-properties fo:text-align="justify" fo:line-height="0.25in" fo:margin-left="0.4458in" fo:text-indent="-0.44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4" style:parent-style-name="純文字" style:family="paragraph">
      <style:paragraph-properties fo:text-align="justify" fo:line-height="0.25in" fo:margin-left="0.4458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5" style:parent-style-name="純文字" style:family="paragraph">
      <style:paragraph-properties fo:text-align="justify" fo:line-height="0.25in" fo:margin-left="0.4458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6" style:parent-style-name="純文字" style:family="paragraph">
      <style:paragraph-properties fo:line-height="0.25in" fo:margin-left="0.4458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text-align="justify" fo:line-height="0.25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9" style:parent-style-name="純文字" style:family="paragraph">
      <style:paragraph-properties fo:text-align="justify" fo:line-height="0.25in" fo:margin-left="0.4486in" fo:text-indent="-0.44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純文字" style:family="paragraph">
      <style:paragraph-properties fo:text-align="justify" fo:line-height="0.25in" fo:margin-left="0.4486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純文字" style:family="paragraph">
      <style:paragraph-properties fo:text-align="justify" fo:line-height="0.25in" fo:margin-left="0.5472in" fo:text-indent="-0.2951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純文字" style:family="paragraph">
      <style:paragraph-properties fo:text-align="justify" fo:line-height="0.25in" fo:margin-left="0.4486in" fo:text-indent="-0.44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純文字" style:family="paragraph">
      <style:paragraph-properties fo:text-align="justify" fo:line-height="0.25in" fo:margin-left="0.4486in" fo:text-indent="-0.44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" style:parent-style-name="純文字" style:family="paragraph">
      <style:paragraph-properties fo:text-align="justify" fo:line-height="0.25in" fo:margin-left="0.4486in" fo:text-indent="-0.295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" style:parent-style-name="純文字" style:family="paragraph">
      <style:paragraph-properties fo:text-align="justify" fo:line-height="0.25in" fo:margin-left="0.4486in" fo:text-indent="-0.295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3" style:parent-style-name="純文字" style:family="paragraph">
      <style:paragraph-properties fo:text-align="justify" fo:line-height="0.25in" fo:margin-left="0.4486in" fo:text-indent="-0.44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text-align="justify" fo:line-height="0.25in" fo:margin-left="0.3534in" fo:text-indent="-0.353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" style:parent-style-name="純文字" style:family="paragraph">
      <style:paragraph-properties fo:line-height="0.25in" fo:margin-left="0.0076in" fo:text-inden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fo:text-align="justify" fo:line-height="0.25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0" style:parent-style-name="純文字" style:family="paragraph">
      <style:paragraph-properties fo:text-align="justify" fo:line-height="0.25in" fo:margin-left="0.3055in" fo:text-indent="-0.254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fo:text-align="justify" fo:line-height="0.25in" fo:margin-left="0.3055in" fo:text-indent="-0.3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6" style:parent-style-name="純文字" style:family="paragraph">
      <style:paragraph-properties fo:text-align="justify" fo:line-height="0.25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fo:text-align="justify" fo:line-height="0.25in" fo:margin-left="0.0076in" fo:text-indent="-0.007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line-height="0.2777in"/>
      <style:text-properties style:font-name="新細明體" style:font-name-asian="新細明體" fo:color="#000000"/>
    </style:style>
  </office:automatic-styles>
  <office:body>
    <office:text text:use-soft-page-breaks="true">
      <text:p text:style-name="P1"><text:bookmark-start text:name="OLE_LINK1"/>臺北市政府所屬各機關政府出版品管理要點第六點、第七點、第十點修正條文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bookmark-end text:name="OLE_LINK1"/>修正規定</text:p>
            </table:table-cell>
            <table:table-cell table:style-name="TableCell10">
              <text:p text:style-name="P11">現行規定</text:p>
            </table:table-cell>
            <table:table-cell table:style-name="TableCell12">
              <text:p text:style-name="P13">說明</text:p>
            </table:table-cell>
          </table:table-row>
        </table:table-header-rows>
        <table:table-row table:style-name="TableRow14">
          <table:table-cell table:style-name="TableCell15">
            <text:p text:style-name="P16">六、各機關出版品之編製，應依下列規定辦理：<text:s/></text:p>
            <text:p text:style-name="P17">（一）相關編號規定作業：</text:p>
            <text:p text:style-name="P18">1、出版品國際標準編號：各機關應依國家圖書館規定，申請國際標準書號（ISBN）、出版品預行編目（CIP）、國際標準期刊號（ISSN）或國際標準錄音錄影資料代碼號（ISRC）。</text:p>
            <text:p text:style-name="P19"><text:span text:style-name="T20">2</text:span><text:span text:style-name="T21">、統一編號作業規定：政府出版品應使用文化部建置之</text:span><text:span text:style-name="T22">政府出版品</text:span><text:span text:style-name="T23">資訊網（網址：</text:span><text:span text:style-name="T24">http://open.nat.gov.tw/OpenAdmin/login.jsp</text:span><text:span text:style-name="T25">）申請政府出版品統一編號（</text:span><text:span text:style-name="T26">GPN</text:span><text:span text:style-name="T27">），每一獨立出版單元以申請一號為原則，不同出版形式應分別申請；重製時沿用舊編號，修正或增訂時重新申請。連續性出版品創刊時申請一號，連續出刊時沿用舊編號，更名時應重新申請。</text:span></text:p>
            <text:p text:style-name="P28">（二）依本府各類出版品預算編列、紙本印製及電子化執行原則，積極推動出版品電子化作業。</text:p>
            <text:p text:style-name="P29">（三）配合本府出版品推動電子化作業，出版品之電子檔應配合上傳相關資訊系統俾利流通推廣。但相關契約另有約定者，不在此限。</text:p>
            <text:p text:style-name="P30">（四）為推動本府綠色環保出版作業，各機關出版品採以電子書、電子檔出版及網路提供下載方式辦理為原則；紙本印製應儘量採購再生或環保紙、環保油墨印刷，或運用POD隨選列印等節省紙張及科技方式製作。另為宣導推動綠色環保出版成效，印製時於出版品封底頁以環保標章或以文字註明。</text:p>
            <text:p text:style-name="P31">（五）編製完成後，應配合本府研考會通知<text:soft-page-break/>之作業期程將出版品基本資料、預算執行情形、印製媒材、發行方式及著作權盤點等資料提送該會備查。<text:s text:c="6"/></text:p>
            <text:p text:style-name="P32">（六）應適時檢討並評估執行成效，可透過邀請專家學者指導、進行讀者意見調查等方式，以為精進作業之參考。</text:p>
          </table:table-cell>
          <table:table-cell table:style-name="TableCell33">
            <text:p text:style-name="P34">六、各機關出版品之編製，應依下列規定辦理：<text:s/></text:p>
            <text:p text:style-name="P35">（一）相關編號規定作業：</text:p>
            <text:p text:style-name="P36">1、出版品國際標準編號：各機關應依國家圖書館規定，申請國際標準書號（ISBN）、出版品預行編目（CIP）、國際標準期刊號（ISSN）或國際標準錄音錄影資料代碼號（ISRC）。</text:p>
            <text:p text:style-name="P37"><text:span text:style-name="T38">2</text:span><text:span text:style-name="T39">、統一編號作業規定：政府出版品應使用文化部建置之</text:span><text:span text:style-name="T40">臺灣出版</text:span><text:span text:style-name="T41">資訊網（網址：</text:span><text:span text:style-name="T42">http://open.nat.gov.tw/OpenAdmin/login.jsp</text:span><text:span text:style-name="T43">）申請政府出版品統一編號（</text:span><text:span text:style-name="T44">GPN</text:span><text:span text:style-name="T45">），每一獨立出版單元以</text:span><text:span text:style-name="T46">申請一號為原則，不同出版形式應分別申請；重製時沿用舊編號，修正或增訂時重新申請。連續性出版品創刊時申請一號，連續出刊時沿用舊編號，更名時應重新申請。</text:span></text:p>
            <text:p text:style-name="P47">（二）依本府各類出版品預算編列、紙本印製及電子化執行原則，積極推動出版品電子化作業。</text:p>
            <text:p text:style-name="P48">（三）配合本府出版品推動電子化作業，出版品之電子檔應配合上傳相關資訊系統俾利流通推廣。但相關契約另有約定者，不在此限。</text:p>
            <text:p text:style-name="P49">（四）為推動本府綠色環保出版作業，各機關出版品採以電子書、電子檔出版及網路提供下載方式辦理為原則；紙本印製應儘量採購再生或環保紙、環保油墨印刷，或運用POD隨選列印等節省紙張及科技方式製作。另為宣導推動綠色環保出版成效，印製時於出版品封底頁以環保標章或以文字註明。</text:p>
            <text:p text:style-name="P50">（五）編製完成後，應配合本府研考會通知<text:soft-page-break/>之作業期程將出版品基本資料、預算執行情形、印製媒材、發行方式及著作權盤點等資料提送該會備查。<text:s text:c="6"/></text:p>
            <text:p text:style-name="P51">（六）應適時檢討並評估執行成效，可透過邀請專家學者指導、進行讀者意見調查等方式，以為精進作業之參考。</text:p>
          </table:table-cell>
          <table:table-cell table:style-name="TableCell52">
            <text:p text:style-name="P53">第一款第二目配合文化部網站名稱，修正文字。</text:p>
          </table:table-cell>
        </table:table-row>
        <text:soft-page-break/>
        <table:table-row table:style-name="TableRow54">
          <table:table-cell table:style-name="TableCell55">
            <text:p text:style-name="P56">七、各機關出版品之流通，應依下列規定辦理：<text:s/></text:p>
            <text:p text:style-name="P57"><text:span text:style-name="T58">（一）除依有關法令分送外，並應</text:span><text:span text:style-name="T59">依政府出版品管理要點寄送出版品至文化部指定圖書館，辦理出版品寄存服務，其中國家圖書館應送二份，並應另送臺北市議會圖書館二份。</text:span></text:p>
            <text:p text:style-name="P60"/>
            <text:p text:style-name="P61"><text:span text:style-name="T62">（二）</text:span><text:span text:style-name="T63">各機關出版品不以販售為主要目的，無論是否販售，於發行時均應定價；有販售者，並應依下列規定辦理：</text:span></text:p>
            <text:p text:style-name="P64">1、出版品之售價以編印成本為計算基礎，並得視版稅、管銷費用、委託代售費用、倉儲運費及特殊使用目的等因素考量增減之。</text:p>
            <text:p text:style-name="P65">2、各機關應就其出版品自行定價銷售或委託代售，並提供文化部洽定之政府出版品展售門市統籌展售。</text:p>
            <text:p text:style-name="P66">3、販售所得應全部繳交市庫。委託販售者，代售酬金以不超過出版品定價之百分之四十為限。但依政府採購法規定採公開評選或最有利標決標方式辦理者，不在此限。</text:p>
          </table:table-cell>
          <table:table-cell table:style-name="TableCell67">
            <text:p text:style-name="P68">七、各機關出版品之流通，應依下列規定辦理：<text:s/></text:p>
            <text:p text:style-name="P69"><text:span text:style-name="T70">（一）除依有關法令分送外，並應</text:span><text:span text:style-name="T71">辦理下列分送作業：</text:span><text:span text:style-name="T72"><text:s/></text:span></text:p>
            <text:p text:style-name="P73">1、臺北市議會圖書室二份、本府研考會一份。</text:p>
            <text:p text:style-name="P74">2、依文化部指定數量分送寄存圖書館。</text:p>
            <text:p text:style-name="P75"><text:span text:style-name="T76">（二）臺北市立圖書館為本府經文化部選定之寄存圖書館，應依政府出版品管理要點相關規定辦理寄</text:span><text:span text:style-name="T77">存作業。</text:span></text:p>
            <text:p text:style-name="P78"><text:span text:style-name="T79">（三）</text:span><text:span text:style-name="T80">各機關出版品不以販售為主要目的，無論是否販售，於發行時均應定價；有販售者，並應依下列規定辦理：</text:span></text:p>
            <text:p text:style-name="P81"><text:s/>1、出版品之售價以編印成本為計算基礎，並得視版稅、管銷費用、委託代售費用、倉儲運費及特殊使用目的等因素考量增減之。</text:p>
            <text:p text:style-name="P82"><text:s/>2、各機關應就其出版品自行定價銷售或委託代售，並提供文化部洽定之政府出版品展售門市統籌展售。</text:p>
            <text:p text:style-name="P83"><text:s text:c="3"/>3、販售所得應全部繳交市庫。委託販售<text:s text:c="2"/>者，代售酬金以不超過出版品定價之百分之四十為限。但依政府採購法規定採公開評選或最有利標決標方式辦理者，不在此限。</text:p>
          </table:table-cell>
          <table:table-cell table:style-name="TableCell84">
            <text:p text:style-name="P85">一、因中央機關之出版品已免送文化部查核，爰於第一款配合刪除各機關出版品應分送本府研考會之規定，並整併第一款及第二款文字。</text:p>
            <text:p text:style-name="P86">二、款次調整。</text:p>
          </table:table-cell>
        </table:table-row>
        <table:table-row table:style-name="TableRow87">
          <table:table-cell table:style-name="TableCell88">
            <text:p text:style-name="P89">十、各機關出版品之執行成效，本府研考會得辦理評比作業，以為預算審查及業務改進之參考。</text:p>
            <text:p text:style-name="P90"><text:s text:c="3"/>前項評比作業相關規定，由本府研考會另定之。</text:p>
          </table:table-cell>
          <table:table-cell table:style-name="TableCell91">
            <text:p text:style-name="P92"><text:span text:style-name="T93">十、各機關出版品之執行成效，本府研考會得</text:span><text:span text:style-name="T94">定期或不定期查核，與</text:span><text:span text:style-name="T95">辦理評比作業，以為預算審查及業務改進之參考。</text:span></text:p>
            <text:p text:style-name="P96"><text:s text:c="4"/>前項評比作業相關規定，由本府研考會另定之。</text:p>
          </table:table-cell>
          <table:table-cell table:style-name="TableCell97">
            <text:p text:style-name="P98"><text:span text:style-name="T99">刪除查核規定，以符實際。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fo:font-size="17pt" style:font-size-asian="17pt" fo:hyphenate="false"/>
    </style:style>
    <style:style style:name="本文" style:display-name="本文" style:family="paragraph" style:parent-style-name="內文">
      <style:text-properties style:font-name="全真楷書" fo:font-size="17pt" style:font-size-asian="17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bottom="0.0833in" fo:margin-left="0.2166in" fo:text-indent="-0.2166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041一" style:family="paragraph" style:parent-style-name="內文">
      <style:paragraph-properties fo:text-align="justify" fo:line-height="0.1944in" fo:margin-left="0.2791in" fo:text-indent="-0.2791in">
        <style:tab-stops/>
      </style:paragraph-properties>
      <style:text-properties style:font-name-asian="華康中明體" fo:font-size="10pt" style:font-size-asian="10pt" style:font-size-complex="12pt" fo:hyphenate="false"/>
    </style:style>
    <style:style style:name="一0" style:display-name="042(一)" style:family="paragraph" style:parent-style-name="內文">
      <style:paragraph-properties fo:text-align="justify" fo:line-height="0.1944in" fo:margin-left="0.4173in" fo:text-indent="-0.2791in">
        <style:tab-stops/>
      </style:paragraph-properties>
      <style:text-properties style:font-name-asian="華康中明體" fo:font-size="10pt" style:font-size-asian="10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2" style:display-name="041一2" style:family="paragraph" style:parent-style-name="一">
      <style:paragraph-properties fo:margin-left="0.418in" fo:text-indent="-0.418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標題" style:display-name="031標題" style:family="paragraph" style:parent-style-name="內文">
      <style:paragraph-properties fo:text-align="center" fo:margin-bottom="0.125in" fo:line-height="0.2777in"/>
      <style:text-properties style:font-name-asian="華康楷書體W7" fo:letter-spacing="0.0027in" style:font-size-complex="12pt" fo:hyphenate="false"/>
    </style:style>
    <style:style style:name="機關地址" style:display-name="機關地址" style:family="paragraph" style:parent-style-name="內文">
      <style:paragraph-properties style:snap-to-layout-grid="false" fo:line-height="0.2083in" fo:margin-left="3.1888in" fo:text-indent="-0.4486in">
        <style:tab-stops/>
      </style:paragraph-properties>
      <style:text-properties style:font-name="Arial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條文</dc:title>
    <dc:subject/>
    <meta:initial-creator>市府聯購案</meta:initial-creator>
    <dc:creator>林潔瑜</dc:creator>
    <meta:creation-date>2020-08-06T06:30:00Z</meta:creation-date>
    <dc:date>2020-08-06T06:30:00Z</dc:date>
    <meta:print-date>2014-01-08T03:3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9" meta:character-count="2340" meta:row-count="16" meta:non-whitespace-character-count="1995"/>
  </office:meta>
</office:document-meta>
</file>