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3888in" fo:margin-left="0.393in" fo:text-indent="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top="0.0694in" fo:line-height="0.3888in" fo:margin-left="0.8861in" fo:text-indent="-0.492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margin-top="0.125in" fo:line-height="0.3888in" fo:margin-left="0.7875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top="0.125in" fo:line-height="0.3888in" fo:margin-left="0.7875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臺北市政府所屬各機關政府出版品管理要點第六點、第七點、第十點修正總說明</text:p>
      <text:p text:style-name="P2"><text:span text:style-name="T3">本府為促進所屬各機關、學校政府出版品之流通，推動出版品之電子化，以落實資訊公開及知識共享之目的，</text:span><text:span text:style-name="T4">於八十五年三月八日訂定本要點，期間經過八次修正。因中央對於政府出版品規定鬆綁，回歸機關自主管理，</text:span><text:span text:style-name="T5">為簡化流程及符合政府出版品管理實務作業情形，爰修正本要點，其修正內容如下：</text:span></text:p>
      <text:p text:style-name="P6"><text:span text:style-name="T7">一、配合文化部</text:span><text:span text:style-name="T8">出版品管理作業網站名稱更動，修正網站名稱</text:span><text:span text:style-name="T9">（修正要點第六點）。</text:span></text:p>
      <text:p text:style-name="P10"><text:span text:style-name="T11">二、配合</text:span><text:span text:style-name="T12">中央法規鬆綁及簡化流程，刪除各機關出版品應分送本府研考會之規定，並整併文字</text:span><text:span text:style-name="T13">（修正要點第七點）</text:span><text:span text:style-name="T14">。</text:span></text:p>
      <text:p text:style-name="P15"><text:span text:style-name="T16">三、配合中央已不再辦理查核，回歸機關自主管理之精神，刪除本府研考會得辦理查核之規定</text:span><text:span text:style-name="T17">（修正要點第十點）</text:span><text:span text:style-name="T18">。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宗亨</meta:initial-creator>
    <dc:creator>林潔瑜</dc:creator>
    <meta:creation-date>2020-08-06T06:14:00Z</meta:creation-date>
    <dc:date>2020-08-06T06:14:00Z</dc: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