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language-asian="zh" style:country-asian="HK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P10" style:parent-style-name="內文" style:family="paragraph">
      <style:paragraph-properties style:snap-to-layout-grid="false" fo:margin-top="0.125in" style:line-height-at-least="0.1666in" fo:margin-left="0.3055in" fo:text-indent="-0.3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3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2916in" fo:margin-left="0.393in" fo:text-indent="-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paragraph-properties fo:line-height="0.2916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list-style-name="LFO1" style:family="paragraph">
      <style:paragraph-properties fo:line-height="0.2916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style:snap-to-layout-grid="false" fo:line-height="0.291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line-height="0.291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style:snap-to-layout-grid="false" fo:line-height="0.291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style:snap-to-layout-grid="false" fo:line-height="0.291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916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list-style-name="LFO2" style:family="paragraph">
      <style:paragraph-properties style:snap-to-layout-grid="false" fo:text-align="justify" fo:line-height="0.2916in" fo:margin-left="0.9333in" fo:text-indent="-0.6381in">
        <style:tab-stops>
          <style:tab-stop style:type="left" style:position="-0.001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超連結" style:family="text">
      <style:text-properties style:use-window-font-color="true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916in" fo:margin-left="0.7875in" fo:text-indent="-0.78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超連結" style:family="text">
      <style:text-properties style:use-window-font-color="true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198" style:parent-style-name="內文" style:list-style-name="LFO3" style:family="paragraph">
      <style:paragraph-properties style:snap-to-layout-grid="false" fo:line-height="0.291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3" style:family="paragraph">
      <style:paragraph-properties style:snap-to-layout-grid="false" fo:line-height="0.291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3" style:family="paragraph">
      <style:paragraph-properties style:snap-to-layout-grid="false" fo:line-height="0.2916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2916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4" style:family="paragraph">
      <style:paragraph-properties style:snap-to-layout-grid="false" fo:line-height="0.2916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4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5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5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5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5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5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5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list-style-name="LFO4" style:family="paragraph">
      <style:paragraph-properties fo:line-height="0.2916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916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916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79" style:parent-style-name="內文" style:family="paragraph">
      <style:paragraph-properties fo:line-height="0.2916in" fo:margin-left="0.686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86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287" style:parent-style-name="內文" style:list-style-name="LFO6" style:family="paragraph">
      <style:paragraph-properties fo:line-height="0.2916in" fo:margin-right="-0.9819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916in" fo:margin-left="0.8333in" fo:margin-right="-0.981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6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291" style:parent-style-name="內文" style:list-style-name="LFO6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292" style:parent-style-name="內文" style:list-style-name="LFO6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293" style:parent-style-name="內文" style:list-style-name="LFO6" style:family="paragraph">
      <style:paragraph-properties fo:text-align="justify" fo:line-height="0.2916in" fo:margin-right="-0.15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list-style-name="LFO6" style:family="paragraph">
      <style:paragraph-properties style:snap-to-layout-grid="false" fo:text-align="justify" fo:line-height="0.2916in" fo:margin-right="-0.15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fontview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00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01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02" style:parent-style-name="本文縮排" style:family="paragraph">
      <style:paragraph-properties fo:line-height="0.3055in"/>
    </style:style>
    <style:style style:name="T303" style:parent-style-name="預設段落字型" style:family="text">
      <style:text-properties fo:letter-spacing="0.1944in" style:letter-kerning="false" style:font-size-complex="14pt"/>
    </style:style>
    <style:style style:name="T304" style:parent-style-name="預設段落字型" style:family="text">
      <style:text-properties fo:letter-spacing="0.1944in" style:letter-kerning="false" style:font-size-complex="14pt"/>
    </style:style>
    <style:style style:name="T305" style:parent-style-name="預設段落字型" style:family="text">
      <style:text-properties fo:letter-spacing="0.1944in" style:letter-kerning="false" style:font-size-complex="14pt"/>
    </style:style>
    <style:style style:name="T306" style:parent-style-name="預設段落字型" style:family="text">
      <style:text-properties fo:letter-spacing="0.1944in" style:letter-kerning="false" style:font-size-complex="14pt"/>
    </style:style>
    <style:style style:name="T307" style:parent-style-name="預設段落字型" style:family="text">
      <style:text-properties fo:letter-spacing="0.1944in" style:letter-kerning="false" style:font-size-complex="14pt"/>
    </style:style>
    <style:style style:name="T308" style:parent-style-name="預設段落字型" style:family="text">
      <style:text-properties fo:letter-spacing="0.1944in" style:letter-kerning="false" style:font-size-complex="14pt"/>
    </style:style>
    <style:style style:name="T309" style:parent-style-name="預設段落字型" style:family="text">
      <style:text-properties fo:letter-spacing="0.1944in" style:letter-kerning="false" style:font-size-complex="14pt"/>
    </style:style>
    <style:style style:name="T310" style:parent-style-name="預設段落字型" style:family="text">
      <style:text-properties fo:letter-spacing="0.1944in" style:letter-kerning="false" style:font-size-complex="14pt"/>
    </style:style>
    <style:style style:name="T311" style:parent-style-name="預設段落字型" style:family="text">
      <style:text-properties fo:letter-spacing="0.1944in" style:letter-kerning="false" style:font-size-complex="14pt"/>
    </style:style>
    <style:style style:name="T312" style:parent-style-name="預設段落字型" style:family="text">
      <style:text-properties fo:letter-spacing="0.1944in" style:letter-kerning="false" style:font-size-complex="14pt"/>
    </style:style>
    <style:style style:name="T313" style:parent-style-name="預設段落字型" style:family="text">
      <style:text-properties style:letter-kerning="false" style:font-size-complex="14pt"/>
    </style:style>
    <style:style style:name="T314" style:parent-style-name="預設段落字型" style:family="text">
      <style:text-properties style:letter-kerning="false" style:font-size-complex="14pt"/>
    </style:style>
    <style:style style:name="T315" style:parent-style-name="預設段落字型" style:family="text">
      <style:text-properties style:letter-kerning="false" style:font-size-complex="14pt"/>
    </style:style>
    <style:style style:name="P316" style:parent-style-name="內文" style:family="paragraph">
      <style:paragraph-properties fo:break-before="page" style:snap-to-layout-grid="false" fo:text-align="center" style:line-height-at-least="0.1666in"/>
    </style:style>
    <style:style style:name="T317" style:parent-style-name="預設段落字型" style:family="text">
      <style:text-properties style:font-name="超研澤中隸" style:font-name-asian="標楷體" style:text-scale="92%" fo:font-size="20pt" style:font-size-asian="20pt" style:font-size-complex="20pt"/>
    </style:style>
    <style:style style:name="T318" style:parent-style-name="預設段落字型" style:family="text">
      <style:text-properties style:font-name="超研澤中隸" style:font-name-asian="標楷體" style:text-scale="92%" fo:font-size="20pt" style:font-size-asian="20pt" style:font-size-complex="20pt" style:language-asian="zh" style:country-asian="HK"/>
    </style:style>
    <style:style style:name="T319" style:parent-style-name="預設段落字型" style:family="text">
      <style:text-properties style:font-name="超研澤中隸" style:font-name-asian="標楷體" style:text-scale="92%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style:text-scale="92%" fo:font-size="20pt" style:font-size-asian="20pt" style:font-size-complex="20pt" style:language-asian="zh" style:country-asian="HK"/>
    </style:style>
    <style:style style:name="T322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23" style:parent-style-name="預設段落字型" style:family="text">
      <style:text-properties style:font-name-asian="標楷體" style:text-scale="92%" fo:font-size="20pt" style:font-size-asian="20pt" style:font-size-complex="20pt"/>
    </style:style>
    <style:style style:name="T324" style:parent-style-name="預設段落字型" style:family="text">
      <style:text-properties style:font-name-asian="標楷體" style:text-scale="92%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329" style:family="table-column">
      <style:table-column-properties style:column-width="0.7208in" style:use-optimal-column-width="false"/>
    </style:style>
    <style:style style:name="TableColumn330" style:family="table-column">
      <style:table-column-properties style:column-width="1.3819in" style:use-optimal-column-width="false"/>
    </style:style>
    <style:style style:name="TableColumn331" style:family="table-column">
      <style:table-column-properties style:column-width="0.4166in" style:use-optimal-column-width="false"/>
    </style:style>
    <style:style style:name="TableColumn332" style:family="table-column">
      <style:table-column-properties style:column-width="0.1666in" style:use-optimal-column-width="false"/>
    </style:style>
    <style:style style:name="TableColumn333" style:family="table-column">
      <style:table-column-properties style:column-width="0.5833in" style:use-optimal-column-width="false"/>
    </style:style>
    <style:style style:name="TableColumn334" style:family="table-column">
      <style:table-column-properties style:column-width="0.0138in" style:use-optimal-column-width="false"/>
    </style:style>
    <style:style style:name="TableColumn335" style:family="table-column">
      <style:table-column-properties style:column-width="0.1527in" style:use-optimal-column-width="false"/>
    </style:style>
    <style:style style:name="TableColumn336" style:family="table-column">
      <style:table-column-properties style:column-width="0.3333in" style:use-optimal-column-width="false"/>
    </style:style>
    <style:style style:name="TableColumn337" style:family="table-column">
      <style:table-column-properties style:column-width="1in" style:use-optimal-column-width="false"/>
    </style:style>
    <style:style style:name="TableColumn338" style:family="table-column">
      <style:table-column-properties style:column-width="0.5833in" style:use-optimal-column-width="false"/>
    </style:style>
    <style:style style:name="TableColumn339" style:family="table-column">
      <style:table-column-properties style:column-width="1.75in" style:use-optimal-column-width="false"/>
    </style:style>
    <style:style style:name="Table328" style:family="table">
      <style:table-properties style:width="7.1027in" fo:margin-left="0in" table:align="left"/>
    </style:style>
    <style:style style:name="TableRow340" style:family="table-row">
      <style:table-row-properties style:min-row-height="0.3888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58" style:family="table-row">
      <style:table-row-properties style:min-row-height="0.3652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top="0.0694in" fo:margin-bottom="0.0694in" fo:line-height="0.1944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69" style:family="table-row">
      <style:table-row-properties style:min-row-height="0.4666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81" style:family="table-row">
      <style:table-row-properties style:min-row-height="0.4305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386" style:family="table-row">
      <style:table-row-properties style:min-row-height="0.4131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97" style:family="table-row">
      <style:table-row-properties style:min-row-height="0.4131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04" style:family="table-row">
      <style:table-row-properties style:min-row-height="0.1041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777in" fo:margin-right="-0.0194in"/>
      <style:text-properties style:font-name="標楷體" style:font-name-asian="標楷體" style:font-size-complex="12pt"/>
    </style:style>
    <style:style style:name="TableRow415" style:family="table-row">
      <style:table-row-properties style:min-row-height="0.4305in" style:use-optimal-row-height="false" fo:keep-together="always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5" style:family="table-row">
      <style:table-row-properties style:min-row-height="0.3881in" style:use-optimal-row-height="false" fo:keep-together="always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5" style:family="table-row">
      <style:table-row-properties style:min-row-height="0.3729in" style:use-optimal-row-height="false" fo:keep-together="always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3729in" style:use-optimal-row-height="false" fo:keep-together="always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3729in" style:use-optimal-row-height="false" fo:keep-together="always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3729in" style:use-optimal-row-height="false" fo:keep-together="always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75" style:family="table-row">
      <style:table-row-properties style:min-row-height="0.3729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Row504" style:family="table-row">
      <style:table-row-properties style:min-row-height="0.3729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justify" fo:margin-top="0.125in" fo:line-height="0.2777in" fo:margin-right="-0.0013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535" style:family="table-column">
      <style:table-column-properties style:column-width="0.6895in" style:use-optimal-column-width="false"/>
    </style:style>
    <style:style style:name="TableColumn536" style:family="table-column">
      <style:table-column-properties style:column-width="0.2951in" style:use-optimal-column-width="false"/>
    </style:style>
    <style:style style:name="TableColumn537" style:family="table-column">
      <style:table-column-properties style:column-width="2.559in" style:use-optimal-column-width="false"/>
    </style:style>
    <style:style style:name="TableColumn538" style:family="table-column">
      <style:table-column-properties style:column-width="0.6895in" style:use-optimal-column-width="false"/>
    </style:style>
    <style:style style:name="TableColumn539" style:family="table-column">
      <style:table-column-properties style:column-width="0.5902in" style:use-optimal-column-width="false"/>
    </style:style>
    <style:style style:name="TableColumn540" style:family="table-column">
      <style:table-column-properties style:column-width="2.2638in" style:use-optimal-column-width="false"/>
    </style:style>
    <style:style style:name="Table534" style:family="table">
      <style:table-properties style:width="7.0875in" fo:margin-left="0.075in" table:align="left"/>
    </style:style>
    <style:style style:name="TableRow541" style:family="table-row">
      <style:table-row-properties style:min-row-height="1.0784in" style:use-optimal-row-height="false"/>
    </style:style>
    <style:style style:name="TableCell54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top="0.125in" fo:line-height="0.2083in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fo:line-height="0.2083in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7" style:parent-style-name="內文" style:family="paragraph">
      <style:paragraph-properties fo:line-height="0.2083in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2" style:parent-style-name="內文" style:family="paragraph">
      <style:paragraph-properties fo:line-height="0.2083in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fo:line-height="0.2083in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paragraph-properties fo:line-height="0.2083in" fo:margin-left="0.011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top="0.125in" fo:line-height="0.1805in" fo:margin-left="0.011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9" style:parent-style-name="內文" style:family="paragraph">
      <style:paragraph-properties fo:line-height="0.1805in" fo:margin-left="0.011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fo:line-height="0.1805in" fo:margin-left="0.011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line-height="0.1805in" fo:margin-left="0.011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97" style:family="table-row">
      <style:table-row-properties style:min-row-height="0.7756in" style:use-optimal-row-height="false"/>
    </style:style>
    <style:style style:name="TableCell59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0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top="0.125in" fo:line-height="0.1805in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ableCell60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0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611" style:parent-style-name="內文" style:family="paragraph">
      <style:paragraph-properties fo:break-before="page" style:line-height-at-least="0in" fo:margin-left="0.2in" fo:text-indent="2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 fo:font-size="28pt" style:font-size-asian="28pt"/>
    </style:style>
    <style:style style:name="T613" style:parent-style-name="預設段落字型" style:family="text">
      <style:text-properties style:font-name="標楷體" style:font-name-asian="標楷體" fo:color="#000000" fo:font-size="28pt" style:font-size-asian="28pt"/>
    </style:style>
    <style:style style:name="T614" style:parent-style-name="預設段落字型" style:family="text">
      <style:text-properties style:font-name="標楷體" style:font-name-asian="標楷體" fo:color="#000000" fo:font-size="28pt" style:font-size-asian="28pt"/>
    </style:style>
    <style:style style:name="T615" style:parent-style-name="預設段落字型" style:family="text">
      <style:text-properties style:font-name="標楷體" style:font-name-asian="標楷體" fo:color="#000000" fo:font-size="28pt" style:font-size-asian="28pt"/>
    </style:style>
    <style:style style:name="T616" style:parent-style-name="預設段落字型" style:family="text">
      <style:text-properties style:font-name="標楷體" style:font-name-asian="標楷體" fo:color="#000000" fo:font-size="28pt" style:font-size-asian="28pt"/>
    </style:style>
    <style:style style:name="T617" style:parent-style-name="預設段落字型" style:family="text">
      <style:text-properties style:font-name="標楷體" style:font-name-asian="標楷體" fo:color="#000000" fo:font-size="28pt" style:font-size-asian="28pt"/>
    </style:style>
    <style:style style:name="T618" style:parent-style-name="預設段落字型" style:family="text">
      <style:text-properties style:font-name="標楷體" style:font-name-asian="標楷體" fo:color="#000000" fo:font-size="28pt" style:font-size-asian="28pt"/>
    </style:style>
    <style:style style:name="T619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ableColumn624" style:family="table-column">
      <style:table-column-properties style:column-width="1.0041in" style:use-optimal-column-width="false"/>
    </style:style>
    <style:style style:name="TableColumn625" style:family="table-column">
      <style:table-column-properties style:column-width="2.8548in" style:use-optimal-column-width="false"/>
    </style:style>
    <style:style style:name="TableColumn626" style:family="table-column">
      <style:table-column-properties style:column-width="1.1812in" style:use-optimal-column-width="false"/>
    </style:style>
    <style:style style:name="TableColumn627" style:family="table-column">
      <style:table-column-properties style:column-width="1.9687in" style:use-optimal-column-width="false"/>
    </style:style>
    <style:style style:name="Table623" style:family="table">
      <style:table-properties style:width="7.009in" fo:margin-left="0in" table:align="left"/>
    </style:style>
    <style:style style:name="TableRow628" style:family="table-row">
      <style:table-row-properties style:min-row-height="0.5027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37" style:family="table-row">
      <style:table-row-properties style:min-row-height="1.3319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41" style:family="table-row">
      <style:table-row-properties style:min-row-height="1.5777in"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45" style:family="table-row">
      <style:table-row-properties style:min-row-height="1.7673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48" style:family="table-row">
      <style:table-row-properties style:min-row-height="2.7375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52" style:family="table-row">
      <style:table-row-properties style:min-row-height="1.2736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55" style:parent-style-name="HTML預設格式" style:family="paragraph">
      <style:paragraph-properties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P667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668" style:parent-style-name="內文" style:family="paragraph">
      <style:paragraph-properties fo:line-height="0.2361in" fo:margin-left="0.3333in" fo:margin-right="0.1715in" fo:text-indent="0.388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margin-top="0.0833in" fo:margin-bottom="0.0833in"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3472in" fo:margin-left="4.3354in" fo:margin-right="0.1715in" fo:text-inden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margin-top="0.127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7" style:parent-style-name="本文" style:family="paragraph">
      <style:paragraph-properties style:snap-to-layout-grid="false" fo:margin-top="0.25in" fo:line-height="130%" fo:margin-left="0.6069in" fo:text-indent="-0.6069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本文" style:family="paragraph">
      <style:paragraph-properties style:snap-to-layout-grid="false" fo:margin-top="0.25in" fo:line-height="130%" fo:margin-left="0.6069in" fo:text-indent="-0.6069in">
        <style:tab-stops/>
      </style:paragraph-properties>
    </style:style>
  </office:automatic-styles>
  <office:body>
    <office:text text:use-soft-page-breaks="true">
      <text:p text:style-name="P1"><text:span text:style-name="T2"><text:s text:c="12"/></text:span><text:span text:style-name="T3">臺北市立</text:span><text:span text:style-name="T4">明湖國民中學</text:span><text:span text:style-name="T5">109</text:span><text:span text:style-name="T6">年</text:span><text:span text:style-name="T7">事務</text:span><text:span text:style-name="T8">組長</text:span><text:span text:style-name="T9">甄選簡章</text:span></text:p>
      <text:p text:style-name="P10"><text:span text:style-name="T11"><text:s text:c="81"/></text:span><text:span text:style-name="T12"><text:s/></text:span></text:p>
      <text:p text:style-name="P13"><text:span text:style-name="T14">一、</text:span><text:span text:style-name="T15">依據：公務人員任用法及其施行細則、公務人員陞遷法及其施行細則等相關規定辦理。</text:span></text:p>
      <text:p text:style-name="P16"><text:span text:style-name="T17">二、職稱：</text:span><text:span text:style-name="T18">事務</text:span><text:span text:style-name="T19">組長</text:span><text:span text:style-name="T20">1</text:span><text:span text:style-name="T21">名</text:span></text:p>
      <text:p text:style-name="P22"><text:span text:style-name="T23">三、名額：正取</text:span><text:span text:style-name="T24">1</text:span><text:span text:style-name="T25">名、備取</text:span><text:span text:style-name="T26">2</text:span><text:span text:style-name="T27">名（候補期間為自甄選結果確定之翌日起</text:span><text:span text:style-name="T28">3</text:span><text:span text:style-name="T29">個月）。</text:span></text:p>
      <text:p text:style-name="P30">四、職系：綜合行政職系</text:p>
      <text:p text:style-name="P31"><text:span text:style-name="T32">五、官等職等：</text:span><text:span text:style-name="T33">委任第五職等至薦任第七職等</text:span><text:span text:style-name="T34"><text:s text:c="14"/></text:span></text:p>
      <text:p text:style-name="P35"><text:span text:style-name="T36">六、工作地點：臺北市立</text:span><text:span text:style-name="T37">明湖國民中學</text:span><text:span text:style-name="T38">總務處</text:span><text:span text:style-name="T39">(</text:span><text:span text:style-name="T40">臺北市內湖區康寧路</text:span><text:span text:style-name="T41">3</text:span><text:span text:style-name="T42">段</text:span><text:span text:style-name="T43">60</text:span><text:span text:style-name="T44">號</text:span><text:span text:style-name="T45">)</text:span><text:span text:style-name="T46">。</text:span></text:p>
      <text:p text:style-name="P47">七、資格條件：未具雙重國籍或多國國籍之中華民國國民，並符下列資格者：</text:p>
      <text:list text:style-name="LFO1" text:continue-numbering="true">
        <text:list-item>
          <text:p text:style-name="P48"><text:span text:style-name="T49">具綜合行政職系</text:span><text:span text:style-name="T50">，公務人員普通考試或相當等級以上考試及格，具委任第五職等至薦任第七職等經銓敘審定合格實授任用資格</text:span><text:span text:style-name="T51">。</text:span></text:p>
        </text:list-item>
        <text:list-item>
          <text:p text:style-name="P52"><text:span text:style-name="T53">無調任限制暨公務人員任用法第</text:span><text:span text:style-name="T54">28</text:span><text:span text:style-name="T55">條、公務人員陞遷法第</text:span><text:span text:style-name="T56">12</text:span><text:span text:style-name="T57">條各款情事之一者。</text:span></text:p>
        </text:list-item>
        <text:list-item>
          <text:p text:style-name="P58">符合臺灣地區與大陸地區人民關係條例第21條第1項及公務員服務法第13條兼職規範之規定。</text:p>
        </text:list-item>
        <text:list-item>
          <text:p text:style-name="P59"><text:span text:style-name="T60">無「</text:span><text:a office:title="&lt;bean:message key=" xlink:href="http://www.ycjh.tp.edu.tw/enable/e000/P8-file/L107-1.pdf" office:target-frame-name="_top" xlink:show="replace"><text:span text:style-name="T61">臺北市政府公務人員人事任免授權作業注意事項</text:span></text:a><text:span text:style-name="T62">」第</text:span><text:span text:style-name="T63">3</text:span><text:span text:style-name="T64">點第</text:span><text:span text:style-name="T65">1</text:span><text:span text:style-name="T66">項第</text:span><text:span text:style-name="T67">9</text:span><text:span text:style-name="T68">款之情形</text:span><text:span text:style-name="T69">(</text:span><text:span text:style-name="T70">如為臺北市政府府外公務人員，高資低用降調或已年滿</text:span><text:span text:style-name="T71">55</text:span><text:span text:style-name="T72">歲以上，須專案報府同意方得商調。</text:span><text:span text:style-name="T73">)</text:span><text:span text:style-name="T74">。</text:span></text:p>
        </text:list-item>
        <text:list-item>
          <text:p text:style-name="P75"><text:span text:style-name="T76">未曾受懲戒或行政處分，品行端正具服務熱誠，並須配合學校業務需要作</text:span><text:span text:style-name="T77">組長</text:span><text:span text:style-name="T78">職務輪調。</text:span></text:p>
        </text:list-item>
        <text:list-item>
          <text:p text:style-name="P79"><text:span text:style-name="T80">本職缺工作所需專長：需熟稔</text:span><text:span text:style-name="T81">事務</text:span><text:span text:style-name="T82">業務之專業知能、並熟悉</text:span><text:span text:style-name="T83">WORD</text:span><text:span text:style-name="T84">、</text:span><text:span text:style-name="T85">EXCEL</text:span><text:span text:style-name="T86">及</text:span><text:span text:style-name="T87">INTERNET</text:span><text:span text:style-name="T88">網際網路等應用處理能力。</text:span></text:p>
        </text:list-item>
        <text:list-item>
          <text:p text:style-name="P89"><text:span text:style-name="T90">曾任事務組長、文書組長或出納組長尤佳</text:span><text:span text:style-name="T91">。</text:span></text:p>
        </text:list-item>
      </text:list>
      <text:p text:style-name="P92"><text:span text:style-name="T93">八、報名方式及檢附資料：即日起至</text:span><text:span text:style-name="T94">109</text:span><text:span text:style-name="T95">年</text:span><text:span text:style-name="T96">7</text:span><text:span text:style-name="T97">月</text:span><text:span text:style-name="T98">24</text:span><text:span text:style-name="T99">日</text:span><text:span text:style-name="T100">(</text:span><text:span text:style-name="T101">星期</text:span><text:span text:style-name="T102">五</text:span><text:span text:style-name="T103">)</text:span><text:span text:style-name="T104">止。</text:span></text:p>
      <text:list text:style-name="LFO2" text:continue-numbering="true">
        <text:list-item>
          <text:p text:style-name="P105"><text:span text:style-name="T106">現職人員應徵本職缺作業請務必採線上方式辦理</text:span><text:span text:style-name="T107">:</text:span><text:span text:style-name="T108">請至行政院人事行政總處「事求人」網頁－本職缺公告點選「我要應徵」，連結至職缺應徵系統，確認「我的簡歷」及「我的履歷」內容無誤，且履歷自傳不得空白，點選【應徵職缺】依序進行本職缺應徵並完成授權同意開放履歷給徵才機關調閱。</text:span></text:p>
        </text:list-item>
        <text:list-item>
          <text:p text:style-name="P109">請掃瞄上傳繳交下列證件影本（請依序排列掃描成1個PDF格式檔案，且檔案大小不可超過10M）：</text:p>
        </text:list-item>
      </text:list>
      <text:p text:style-name="P110">未完整上傳前述附件資料者，將以資料不齊全無法參加甄選。</text:p>
      <text:p text:style-name="P111">1.報名表(請貼妥照片，如附件1)、簡歷自傳(如附件2)、切結書(如</text:p>
      <text:p text:style-name="P112"><text:span text:style-name="T113">附件</text:span><text:span text:style-name="T114">3)</text:span><text:span text:style-name="T115">。（請至本校官網</text:span><text:a xlink:href="https://www.mhjh.tp.edu.tw/#gsc.tab=0" office:target-frame-name="_top" xlink:show="replace"><text:span text:style-name="T116">https://www.mhjh.tp.edu.tw/#gsc.tab=0</text:span></text:a><text:span text:style-name="T117">下載簡章）</text:span></text:p>
      <text:p text:style-name="P118">2.國民身份證正反面。</text:p>
      <text:p text:style-name="P119">3.最高學歷畢業證書。</text:p>
      <text:p text:style-name="P120">4.公務人員考試及格證書。</text:p>
      <text:p text:style-name="P121"><text:span text:style-name="T122">5.</text:span><text:s/><text:span text:style-name="T123">最近一次派令。</text:span></text:p>
      <text:p text:style-name="P124"><text:span text:style-name="T125">6.</text:span><text:s/><text:span text:style-name="T126">最近一次銓敘審定函。</text:span></text:p>
      <text:p text:style-name="P127"><text:span text:style-name="T128">7.</text:span><text:s/><text:span text:style-name="T129">最近</text:span><text:span text:style-name="T130">5</text:span><text:span text:style-name="T131">年考績通知書。</text:span></text:p>
      <text:p text:style-name="P132"><text:span text:style-name="T133">8.</text:span><text:s/><text:span text:style-name="T134">其他相關證明文件。</text:span></text:p>
      <text:p text:style-name="P135"><text:span text:style-name="T136"><text:s text:c="4"/>(</text:span><text:span text:style-name="T137">三</text:span><text:span text:style-name="T138">)</text:span><text:s/><text:span text:style-name="T139">非現職人員請檢附報名表</text:span><text:span text:style-name="T140">(</text:span><text:span text:style-name="T141">請貼妥照片，如附件</text:span><text:span text:style-name="T142">1)</text:span><text:span text:style-name="T143">、簡歷自傳</text:span><text:span text:style-name="T144">(</text:span><text:span text:style-name="T145">如附件</text:span><text:span text:style-name="T146">2)</text:span><text:span text:style-name="T147">、切結書</text:span><text:span text:style-name="T148">(</text:span><text:span text:style-name="T149">如附件</text:span><text:span text:style-name="T150">3)</text:span><text:span text:style-name="T151">。（請至本校官網</text:span><text:a xlink:href="https://www.mhjh.tp.edu.tw/#gsc.tab=0" office:target-frame-name="_top" xlink:show="replace"><text:span text:style-name="T152">https://www.mhjh.tp.edu.tw/#gsc.tab=0</text:span></text:a><text:span text:style-name="T153">下載簡章）及相關證件影本（含國民身份證正反面、最高學歷證書、</text:span><text:span text:style-name="T154">公務人員</text:span><text:span text:style-name="T155">考試及格證書、最後職務派令、銓審函、最近</text:span><text:span text:style-name="T156">5</text:span><text:span text:style-name="T157">年考績通知書）依序裝訂，將應繳交證件郵</text:span><text:span text:style-name="T158">寄</text:span><text:span text:style-name="T159">(</text:span><text:span text:style-name="T160">以</text:span><text:span text:style-name="T161">本校警衛室收件簽收時間為憑，非以郵戳為憑</text:span><text:span text:style-name="T162">)</text:span><text:span text:style-name="T163">並請於信封正面註明「甄選「</text:span><text:span text:style-name="T164">事務</text:span><text:span text:style-name="T165">組長」職務」及</text:span><text:span text:style-name="T166"><text:s/></text:span><text:span text:style-name="T167">白天聯絡電話</text:span><text:span text:style-name="T168">))</text:span><text:span text:style-name="T169">，請儘早投寄，寄件後敬請電話確認是否如期寄達本校，以免失誤，影本恕不退還，或以電子郵件方式</text:span><text:span text:style-name="T170">(</text:span><text:span text:style-name="T171">以寄達時間為憑</text:span><text:span text:style-name="T172">)</text:span><text:span text:style-name="T173">寄送本校人事室，務必請寄件人自行致電本校確認是否寄達，證件不齊或逾期報名者不予受理報名。本校地址：</text:span><text:span text:style-name="T174">11486</text:span><text:span text:style-name="T175">臺北市內湖區康寧路</text:span><text:span text:style-name="T176">3</text:span><text:span text:style-name="T177">段</text:span><text:span text:style-name="T178">60</text:span><text:span text:style-name="T179">號</text:span><text:span text:style-name="T180">。</text:span><text:a xlink:href="mailto:電子信箱：mh482@mhjh.tp.edu.tw" office:target-frame-name="_top" xlink:show="replace"><text:span text:style-name="T181">電子信箱：</text:span><text:bookmark-start text:name="_Hlt42263670"/><text:bookmark-start text:name="_Hlt42263671"/><text:bookmark-end text:name="_Hlt42263670"/><text:bookmark-end text:name="_Hlt42263671"/><text:span text:style-name="T182">mh482@mhjh.tp.edu.tw</text:span></text:a><text:span text:style-name="T183"><text:s text:c="2"/></text:span><text:span text:style-name="T184">洽詢電話：</text:span><text:span text:style-name="T185">26320616</text:span><text:span text:style-name="T186">轉</text:span><text:span text:style-name="T187">700</text:span><text:span text:style-name="T188">，聯絡人：</text:span><text:span text:style-name="T189">洪</text:span><text:span text:style-name="T190">小姐。總務處</text:span><text:span text:style-name="T191">26320616</text:span><text:span text:style-name="T192">轉</text:span><text:span text:style-name="T193">500</text:span><text:span text:style-name="T194">聯絡人：</text:span><text:span text:style-name="T195">洪</text:span><text:span text:style-name="T196">主任。</text:span></text:p>
      <text:p text:style-name="P197">九、工作項目</text:p>
      <text:list text:style-name="LFO3" text:continue-numbering="true">
        <text:list-item>
          <text:p text:style-name="P198"><text:span text:style-name="T199">辦理</text:span><text:span text:style-name="T200">10</text:span><text:span text:style-name="T201">萬元以上財物採購</text:span><text:span text:style-name="T202">(</text:span><text:span text:style-name="T203">含共契</text:span><text:span text:style-name="T204">)</text:span><text:span text:style-name="T205">、</text:span><text:span text:style-name="T206">勞務採購</text:span><text:span text:style-name="T207">及營繕工程之規劃、招標及簽約、</text:span><text:span text:style-name="T208">驗收及結算</text:span><text:span text:style-name="T209">等事項。</text:span></text:p>
        </text:list-item>
        <text:list-item>
          <text:p text:style-name="P210">校園場地開放及租借管理。校園安全管理及全校設施安全防護總檢查、建築物安檢查申報。</text:p>
        </text:list-item>
        <text:list-item>
          <text:p text:style-name="P211">校警執勤管理、技工、工友之管理、督導。</text:p>
        </text:list-item>
        <text:list-item>
          <text:p text:style-name="P212"><text:span text:style-name="T213">與合作社訂約相關事宜</text:span><text:span text:style-name="T214">。</text:span></text:p>
        </text:list-item>
        <text:list-item>
          <text:p text:style-name="P215"><text:span text:style-name="T216">職業安全</text:span><text:span text:style-name="T217">衛</text:span><text:span text:style-name="T218">生管理相關作業</text:span><text:span text:style-name="T219">。</text:span></text:p>
        </text:list-item>
        <text:list-item>
          <text:p text:style-name="P220">其他臨時交辦事項。</text:p>
        </text:list-item>
      </text:list>
      <text:p text:style-name="P221"><text:span text:style-name="T222">十、</text:span><text:span text:style-name="T223">甄選方式</text:span><text:span text:style-name="T224"><text:s/></text:span></text:p>
      <text:list text:style-name="LFO4" text:continue-numbering="true">
        <text:list-item>
          <text:p text:style-name="P225"><text:span text:style-name="T226">初審符合資格者通知</text:span><text:span text:style-name="T227">甄選</text:span><text:span text:style-name="T228">，未符合者恕不另行通知</text:span><text:span text:style-name="T229">；</text:span><text:span text:style-name="T230">甄選</text:span><text:span text:style-name="T231">後未獲錄取者</text:span><text:span text:style-name="T232">,</text:span><text:span text:style-name="T233">恕</text:span><text:span text:style-name="T234">不</text:span><text:span text:style-name="T235">通知。</text:span></text:p>
        </text:list-item>
        <text:list-item>
          <text:p text:style-name="P236">甄選當日請攜帶下列證件正本供查驗。</text:p>
        </text:list-item>
      </text:list>
      <text:list text:style-name="LFO5" text:continue-numbering="true">
        <text:list-item>
          <text:p text:style-name="P237">國民身分證。</text:p>
        </text:list-item>
        <text:list-item>
          <text:p text:style-name="P238">最高學歷畢業證書。</text:p>
        </text:list-item>
        <text:list-item>
          <text:p text:style-name="P239">公務人員考試及格證書。</text:p>
        </text:list-item>
        <text:list-item>
          <text:p text:style-name="P240">最近一次派令、銓敘部審定函、最近5年考績通知書。</text:p>
        </text:list-item>
        <text:list-item>
          <text:p text:style-name="P241">切結書。</text:p>
        </text:list-item>
        <text:list-item>
          <text:p text:style-name="P242">其他相關證明文件。</text:p>
        </text:list-item>
      </text:list>
      <text:list text:style-name="LFO4" text:continue-numbering="true">
        <text:list-item>
          <text:p text:style-name="P243"><text:span text:style-name="T244">採</text:span><text:span text:style-name="T245">面</text:span><text:span text:style-name="T246">試：依</text:span><text:span text:style-name="T247">工作理念、學識經驗、服務熱忱、表達能力</text:span><text:span text:style-name="T248">及</text:span><text:span text:style-name="T249">事務組、文書組、出納組</text:span><text:span text:style-name="T250">業務相關專業知能等評定，應試人員由本校擇優錄取，如不符所需，得以從缺處理。</text:span></text:p>
        </text:list-item>
      </text:list>
      <text:p text:style-name="P251"><text:span text:style-name="T252">十一</text:span><text:span text:style-name="T253">、</text:span><text:span text:style-name="T254">面</text:span><text:span text:style-name="T255">試</text:span><text:span text:style-name="T256">日期：</text:span><text:span text:style-name="T257">109</text:span><text:span text:style-name="T258">年</text:span><text:span text:style-name="T259">7</text:span><text:span text:style-name="T260">月</text:span><text:span text:style-name="T261">29</text:span><text:span text:style-name="T262">日</text:span><text:span text:style-name="T263">(</text:span><text:span text:style-name="T264">星期</text:span><text:span text:style-name="T265">三</text:span><text:span text:style-name="T266">)</text:span></text:p>
      <text:p text:style-name="P267"><text:span text:style-name="T268">十二、甄選結果</text:span><text:span text:style-name="T269">：</text:span><text:span text:style-name="T270">俟本校辦竣甄審及查閱等相關程序後公告於本校網站</text:span><text:span text:style-name="T271">(</text:span><text:span text:style-name="T272">網址：</text:span><text:s/><text:span text:style-name="T273">http://www.tpmr.tp.edu.tw/)</text:span><text:span text:style-name="T274">，除錄取者由本校逕予通知，辦理商調作業外，餘不再通知。非現職人員應經行政院人事行政總處同意始得進用。甄選錄取後，如有其他因素致無法完成商調或任用送審程序，無條件撤銷其錄取資格，由候補人員依序遞補，當事人不得異議。</text:span></text:p>
      <text:p text:style-name="P275"><text:span text:style-name="T276">十三</text:span><text:span text:style-name="T277">、</text:span><text:span text:style-name="T278">申請複查成績核算之時間及方式</text:span></text:p>
      <text:p text:style-name="P279"><text:span text:style-name="T280">甄選結果於本校網站公告翌日</text:span><text:span text:style-name="T281">上午</text:span><text:span text:style-name="T282">9</text:span><text:span text:style-name="T283">時至</text:span><text:span text:style-name="T284">12</text:span><text:span text:style-name="T285">時前，本人持身份證以申請表親自向本校提出申請。申請複查成績，僅辦理核算總分是否計算錯誤，不得要求重新評閱、提供參考答案，亦不得要求告知甄選委員會委員之姓名或其他有關資料。</text:span></text:p>
      <text:p text:style-name="P286">十四、附則</text:p>
      <text:list text:style-name="LFO6" text:continue-numbering="true">
        <text:list-item>
          <text:p text:style-name="P287">繳驗之各種證明文件如有不實者，除取消甄選及錄取資格外，如涉及刑責</text:p>
        </text:list-item>
      </text:list>
      <text:p text:style-name="P288"><text:span text:style-name="T289">由應試者自行負責。</text:span></text:p>
      <text:list text:style-name="LFO6" text:continue-numbering="true">
        <text:list-item>
          <text:p text:style-name="P290">逾期報名、檢附資料不齊全、資格不符者，恕不受理，亦不另行通知及退件。</text:p>
        </text:list-item>
        <text:list-item>
          <text:p text:style-name="P291">應試者總成績未達80分不予錄取。</text:p>
        </text:list-item>
        <text:list-item>
          <text:p text:style-name="P292">錄取人員得由本校視業務需要或職期輪調辦法予以調整職務。</text:p>
        </text:list-item>
        <text:list-item>
          <text:p text:style-name="P293"><text:span text:style-name="T294">若因天候（如颱風、地震、水災等）經臺北市政府公告停止上班上課，甄選日期順延，請自行</text:span><text:span text:style-name="T295">至本校網頁查詢，不另行通知。</text:span></text:p>
        </text:list-item>
        <text:list-item>
          <text:p text:style-name="P296"><text:span text:style-name="T297"><text:s/></text:span><text:span text:style-name="T298">本簡章若有未盡事宜，悉依相關規定辦理或隨時公布於本校網站補充。</text:span></text:p>
        </text:list-item>
      </text:list>
      <text:p text:style-name="P299"><text:tab/></text:p>
      <text:p text:style-name="P300"/>
      <text:p text:style-name="P301"/>
      <text:p text:style-name="P302"><text:span text:style-name="T303">中</text:span><text:span text:style-name="T304"><text:s/></text:span><text:span text:style-name="T305">華</text:span><text:span text:style-name="T306"><text:s/></text:span><text:span text:style-name="T307">民</text:span><text:span text:style-name="T308"><text:s/></text:span><text:span text:style-name="T309">國</text:span><text:span text:style-name="T310"><text:s/>109<text:s/></text:span><text:span text:style-name="T311">年</text:span><text:span text:style-name="T312"><text:s/>7<text:s/></text:span><text:span text:style-name="T313">月</text:span><text:span text:style-name="T314"><text:s text:c="4"/>8 <text:s text:c="4"/></text:span><text:span text:style-name="T315">日</text:span></text:p>
      <text:p text:style-name="P316"><text:span text:style-name="T317">臺北市立</text:span><text:span text:style-name="T318">明湖國民中學</text:span><text:span text:style-name="T319">109</text:span><text:span text:style-name="T320">年</text:span><text:span text:style-name="T321">事務</text:span><text:span text:style-name="T322">組長</text:span><text:span text:style-name="T323">甄選報名表</text:span><text:span text:style-name="T324"><text:s/></text:span><text:span text:style-name="T325">附件</text:span><text:span text:style-name="T326">1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姓名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>性別</text:p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>出生<text:line-break/>日期</text:p>
          </table:table-cell>
          <table:covered-table-cell/>
          <table:covered-table-cell/>
          <table:table-cell table:style-name="TableCell351" table:number-columns-spanned="2">
            <text:p text:style-name="P352"><text:s/>年<text:s text:c="3"/>月<text:s text:c="3"/>日</text:p>
          </table:table-cell>
          <table:covered-table-cell/>
          <table:table-cell table:style-name="TableCell353" table:number-rows-spanned="3">
            <text:p text:style-name="P354">請</text:p>
            <text:p text:style-name="P355">貼</text:p>
            <text:p text:style-name="P356">照</text:p>
            <text:p text:style-name="P357">片</text:p>
          </table:table-cell>
        </table:table-row>
        <table:table-row table:style-name="TableRow358">
          <table:table-cell table:style-name="TableCell359">
            <text:p text:style-name="P360">身分證</text:p>
            <text:p text:style-name="P361">字<text:s text:c="2"/>號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>最高<text:line-break/>學歷</text:p>
          </table:table-cell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現職機關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>職稱</text:p>
            <text:p text:style-name="P376">職別</text:p>
          </table:table-cell>
          <table:covered-table-cell/>
          <table:table-cell table:style-name="TableCell377" table:number-columns-spanned="4">
            <text:p text:style-name="P378"/>
            <text:p text:style-name="P379"/>
          </table:table-cell>
          <table:covered-table-cell/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考試</text:p>
          </table:table-cell>
          <table:table-cell table:style-name="TableCell384" table:number-columns-spanned="10">
            <text:p text:style-name="P385">年<text:s text:c="8"/>考試<text:s text:c="7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聯絡地址</text:p>
          </table:table-cell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rows-spanned="2">
            <text:p text:style-name="P392">電<text:s/>話</text:p>
          </table:table-cell>
          <table:table-cell table:style-name="TableCell393" table:number-rows-spanned="2">
            <text:p text:style-name="P394">(O):</text:p>
            <text:p text:style-name="P395">(H):</text:p>
            <text:p text:style-name="P396">手機:</text:p>
          </table:table-cell>
        </table:table-row>
        <table:table-row table:style-name="TableRow397">
          <table:table-cell table:style-name="TableCell398">
            <text:p text:style-name="P399">email</text:p>
          </table:table-cell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rows-spanned="7">
            <text:p text:style-name="P406">經<text:s/>歷</text:p>
          </table:table-cell>
          <table:table-cell table:style-name="TableCell407" table:number-columns-spanned="2">
            <text:p text:style-name="P408">機<text:s/>關<text:s/>名<text:s/>稱</text:p>
          </table:table-cell>
          <table:covered-table-cell/>
          <table:table-cell table:style-name="TableCell409" table:number-columns-spanned="4">
            <text:p text:style-name="P410">職<text:s/>稱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擔<text:s/>任<text:s/>工<text:s/>作</text:p>
          </table:table-cell>
          <table:covered-table-cell/>
          <table:table-cell table:style-name="TableCell413" table:number-columns-spanned="2">
            <text:p text:style-name="P414">任<text:s/>職<text:s/>起<text:s/>迄<text:s/>期<text:s/>間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考績</text:p>
          </table:table-cell>
          <table:table-cell table:style-name="TableCell478" table:number-columns-spanned="10">
            <text:p text:style-name="P479"><text:span text:style-name="T480">104</text:span><text:span text:style-name="T481">年</text:span><text:span text:style-name="T482">___</text:span><text:span text:style-name="T483">等</text:span><text:span text:style-name="T484">、</text:span><text:span text:style-name="T485">105</text:span><text:span text:style-name="T486">年</text:span><text:span text:style-name="T487">___</text:span><text:span text:style-name="T488">等</text:span><text:span text:style-name="T489">、</text:span><text:span text:style-name="T490">106</text:span><text:span text:style-name="T491">年</text:span><text:span text:style-name="T492">___</text:span><text:span text:style-name="T493">等</text:span><text:span text:style-name="T494">、</text:span><text:span text:style-name="T495">107</text:span><text:span text:style-name="T496">年</text:span><text:span text:style-name="T497">___</text:span><text:span text:style-name="T498">等</text:span><text:span text:style-name="T499">、</text:span><text:span text:style-name="T500">108</text:span><text:span text:style-name="T501">年</text:span><text:span text:style-name="T502">___</text:span><text:span text:style-name="T503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獎懲次數</text:p>
          </table:table-cell>
          <table:table-cell table:style-name="TableCell507" table:number-columns-spanned="10">
            <text:p text:style-name="P508"><text:span text:style-name="T509">107</text:span><text:span text:style-name="T510">年</text:span><text:span text:style-name="T511"><text:s text:c="7"/></text:span><text:span text:style-name="T512">、</text:span><text:span text:style-name="T513">108</text:span><text:span text:style-name="T514">年</text:span><text:span text:style-name="T515"><text:s text:c="7"/></text:span><text:span text:style-name="T516">、</text:span><text:span text:style-name="T517">109</text:span><text:span text:style-name="T518">年</text:span><text:span text:style-name="T519"><text:s text:c="8"/></text:span><text:span text:style-name="T5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><text:span text:style-name="T522"><text:s text:c="29"/></text:span><text:span text:style-name="T523">填表人簽章：</text:span><text:span text:style-name="T524"><text:s text:c="14"/></text:span><text:span text:style-name="T525"><text:s/></text:span><text:span text:style-name="T526"><text:s text:c="4"/></text:span><text:span text:style-name="T527">年</text:span><text:span text:style-name="T528"><text:s text:c="4"/></text:span><text:span text:style-name="T529">月</text:span><text:span text:style-name="T530"><text:s text:c="4"/></text:span><text:span text:style-name="T531">日</text:span><text:span text:style-name="T532"><text:s text:c="2"/></text:span></text:p>
      <text:p text:style-name="P533">以下各欄應考人毋需填寫<text:s text:c="28"/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證件</text:p>
            <text:p text:style-name="P544">審查</text:p>
          </table:table-cell>
          <table:table-cell table:style-name="TableCell545" table:number-columns-spanned="3">
            <text:p text:style-name="P546"><text:span text:style-name="T547">1.</text:span><text:span text:style-name="T548"></text:span><text:span text:style-name="T549">報名表</text:span><text:span text:style-name="T550">(</text:span><text:span text:style-name="T551">含貼妥照片</text:span><text:span text:style-name="T552">)</text:span></text:p>
            <text:p text:style-name="P553"><text:span text:style-name="T554">2.</text:span><text:span text:style-name="T555"></text:span><text:span text:style-name="T556">甄選簡歷自傳</text:span></text:p>
            <text:p text:style-name="P557"><text:span text:style-name="T558">3.</text:span><text:span text:style-name="T559"></text:span><text:span text:style-name="T560">切結書</text:span><text:span text:style-name="T561"><text:s/></text:span></text:p>
            <text:p text:style-name="P562"><text:span text:style-name="T563">4.</text:span><text:span text:style-name="T564"></text:span><text:span text:style-name="T565">國民身分證</text:span></text:p>
            <text:p text:style-name="P566"><text:span text:style-name="T567">5.</text:span><text:span text:style-name="T568"></text:span><text:span text:style-name="T569">畢業證書</text:span></text:p>
            <text:p text:style-name="P570"><text:span text:style-name="T571">6.</text:span><text:span text:style-name="T572"></text:span><text:span text:style-name="T573">考試及格證書</text:span></text:p>
          </table:table-cell>
          <table:covered-table-cell/>
          <table:covered-table-cell/>
          <table:table-cell table:style-name="TableCell574" table:number-columns-spanned="2">
            <text:p text:style-name="P575"><text:span text:style-name="T576">7.</text:span><text:span text:style-name="T577"></text:span><text:s/><text:span text:style-name="T578">最近一次派令</text:span></text:p>
            <text:p text:style-name="P579"><text:span text:style-name="T580">8.</text:span><text:span text:style-name="T581"></text:span><text:s/><text:span text:style-name="T582">最近一次銓敘審定函影印本</text:span></text:p>
            <text:p text:style-name="P583"><text:span text:style-name="T584">9.</text:span><text:span text:style-name="T585"></text:span><text:span text:style-name="T586">最近</text:span><text:span text:style-name="T587">5</text:span><text:span text:style-name="T588">年考績通知書及</text:span><text:span text:style-name="T589">3</text:span><text:span text:style-name="T590">年獎懲令影</text:span></text:p>
            <text:p text:style-name="P591"><text:s text:c="4"/>印本(無者免繳)</text:p>
            <text:p text:style-name="P592"><text:span text:style-name="T593">10.</text:span><text:span text:style-name="T594"></text:span><text:s/><text:span text:style-name="T595">其他相關證明文件。</text:span></text:p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>資格審查</text:p>
          </table:table-cell>
          <table:covered-table-cell/>
          <table:table-cell table:style-name="TableCell600">
            <text:p text:style-name="P601"><text:span text:style-name="T602">□</text:span><text:span text:style-name="T603">合格</text:span><text:span text:style-name="T604"><text:s text:c="5"/></text:span><text:span text:style-name="T605">□</text:span><text:span text:style-name="T606">不合格</text:span></text:p>
          </table:table-cell>
          <table:table-cell table:style-name="TableCell607" table:number-columns-spanned="2">
            <text:p text:style-name="P608">審查人員核章</text:p>
          </table:table-cell>
          <table:covered-table-cell/>
          <table:table-cell table:style-name="TableCell609">
            <text:p text:style-name="P610"/>
          </table:table-cell>
        </table:table-row>
      </table:table>
      <text:p text:style-name="P611"><text:span text:style-name="T612">簡</text:span><text:span text:style-name="T613"><text:s/></text:span><text:span text:style-name="T614">歷</text:span><text:span text:style-name="T615"><text:s/></text:span><text:span text:style-name="T616">自</text:span><text:span text:style-name="T617"><text:s/></text:span><text:span text:style-name="T618">傳</text:span><text:span text:style-name="T619"><text:s/></text:span><text:span text:style-name="T620"><text:s text:c="7"/></text:span><text:span text:style-name="T621">附件</text:span><text:span text:style-name="T622">2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姓名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現服務機關或學校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4">
            <text:p text:style-name="P639"><text:span text:style-name="T640">一、學經歷簡介：</text:span>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><text:span text:style-name="T644">二、專長：</text:span>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三、參加甄選動機：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四、工作理念、自我期許：</text:p>
            <text:p text:style-name="P651"/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五、其他：</text:p>
          </table:table-cell>
          <table:covered-table-cell/>
          <table:covered-table-cell/>
          <table:covered-table-cell/>
        </table:table-row>
      </table:table>
      <text:p text:style-name="P655">說明：為使評審委員在短期間內認識您、了解您，請繕填本表於報名時一併繳交，本表最多以1張為限,並使用白色紙張列印。</text:p>
      <text:p text:style-name="P656"/>
      <text:p text:style-name="P657"><text:span text:style-name="T658"><text:s text:c="13"/></text:span><text:span text:style-name="T659">切　</text:span><text:span text:style-name="T660"><text:s text:c="11"/></text:span><text:span text:style-name="T661">結　</text:span><text:span text:style-name="T662"><text:s text:c="9"/></text:span><text:span text:style-name="T663">書</text:span><text:span text:style-name="T664"><text:s text:c="3"/></text:span><text:span text:style-name="T665">附件</text:span><text:span text:style-name="T666">3</text:span></text:p>
      <text:p text:style-name="P667"/>
      <text:p text:style-name="P668"><text:span text:style-name="T669">立切結書人</text:span><text:span text:style-name="T670"><text:s text:c="12"/></text:span><text:span text:style-name="T671">報名參加臺北市立明湖國民中學</text:span><text:span text:style-name="T672">事務組長</text:span><text:span text:style-name="T673">甄選，如有以下情形無條件放棄錄取資格；如已調派，同意無條件辭職，絶無異議，並願意負行政、民事或刑事相關責任暨放棄先訴抗辯權：</text:span></text:p>
      <text:p text:style-name="P674">一、所具資格、所填寫之資料及繳交之各項證明文件有偽造、變造或不實之情事。</text:p>
      <text:p text:style-name="P675">二、具雙重或多重國籍或為大陸地區人民經許可進入臺灣地區設籍未滿10年者。</text:p>
      <text:p text:style-name="P676"><text:span text:style-name="T677">三、</text:span><text:span text:style-name="T678">有</text:span><text:span text:style-name="T679">「公務人員任用法」第</text:span><text:span text:style-name="T680">26</text:span><text:span text:style-name="T681">條第</text:span><text:span text:style-name="T682">1</text:span><text:span text:style-name="T683">項</text:span><text:span text:style-name="T684">(</text:span><text:span text:style-name="T685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686">)</text:span><text:span text:style-name="T687">之情事。</text:span></text:p>
      <text:p text:style-name="P688"><text:span text:style-name="T689">四</text:span><text:span text:style-name="T690">、有公務人員任用法第</text:span><text:span text:style-name="T691">28</text:span><text:span text:style-name="T692">條第</text:span><text:span text:style-name="T693">1</text:span><text:span text:style-name="T694">項、公務人員陞遷法第</text:span><text:span text:style-name="T695">12</text:span><text:span text:style-name="T696">條、臺灣地區與大陸地區人民關係條例第</text:span><text:span text:style-name="T697">21</text:span><text:span text:style-name="T698">條第</text:span><text:span text:style-name="T699">1</text:span><text:span text:style-name="T700">項規定之情事、曾受懲戒處分及記過以上行政處分、</text:span><text:span text:style-name="T701">違反公務員服務法第</text:span><text:span text:style-name="T702">13</text:span><text:span text:style-name="T703">條兼職規範。</text:span></text:p>
      <text:p text:style-name="P704"><text:span text:style-name="T705">五</text:span><text:span text:style-name="T706">、依「性侵害犯罪加害人登記及查閱辦法」查證登記為性侵害犯罪加害人者。</text:span></text:p>
      <text:p text:style-name="P707"><text:s text:c="9"/>此<text:s text:c="3"/>致</text:p>
      <text:p text:style-name="P708">臺北市立明湖國民中學</text:p>
      <text:p text:style-name="P709"/>
      <text:p text:style-name="P710"/>
      <text:p text:style-name="P711">立切結書人：</text:p>
      <text:p text:style-name="P712">身分證字號：</text:p>
      <text:p text:style-name="P713">通　訊<text:s text:c="2"/>處：</text:p>
      <text:p text:style-name="P714">電<text:s text:c="6"/>話：</text:p>
      <text:p text:style-name="P715"/>
      <text:p text:style-name="P716"><text:s/></text:p>
      <text:p text:style-name="P717"><text:span text:style-name="T718">中</text:span><text:span text:style-name="T719"><text:s text:c="4"/></text:span><text:span text:style-name="T720">華</text:span><text:span text:style-name="T721"><text:s text:c="4"/></text:span><text:span text:style-name="T722">民</text:span><text:span text:style-name="T723"><text:s text:c="4"/></text:span><text:span text:style-name="T724">國</text:span><text:span text:style-name="T725"><text:s text:c="2"/>109<text:s/></text:span><text:span text:style-name="T726">年</text:span><text:span text:style-name="T727"><text:s text:c="2"/>7 <text:s/></text:span><text:span text:style-name="T728">月</text:span><text:span text:style-name="T729"><text:s text:c="5"/></text:span><text:span text:style-name="T730">日</text:span></text:p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ntview1" style:display-name="fontview1" style:family="text">
      <style:text-properties fo:color="#660000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fo:font-size="14pt" style:font-size-asian="14pt" style:font-size-complex="14pt"/>
    </style:style>
    <style:style style:name="WW_CharLFO3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</dc:title>
    <dc:subject/>
    <meta:initial-creator>d4000</meta:initial-creator>
    <dc:creator>人事主任</dc:creator>
    <meta:creation-date>2020-06-16T05:51:00Z</meta:creation-date>
    <dc:date>2020-07-08T01:50:00Z</dc:date>
    <meta:print-date>2020-07-07T04:48:00Z</meta:print-date>
    <meta:template xlink:href="Normal" xlink:type="simple"/>
    <meta:editing-cycles>48</meta:editing-cycles>
    <meta:editing-duration>PT27960S</meta:editing-duration>
    <meta:document-statistic meta:page-count="1" meta:paragraph-count="8" meta:word-count="599" meta:character-count="4011" meta:row-count="28" meta:non-whitespace-character-count="3420"/>
  </office:meta>
</office:document-meta>
</file>