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3847in" style:use-optimal-column-width="false"/>
    </style:style>
    <style:style style:name="TableColumn7" style:family="table-column">
      <style:table-column-properties style:column-width="0.968in" style:use-optimal-column-width="false"/>
    </style:style>
    <style:style style:name="TableColumn8" style:family="table-column">
      <style:table-column-properties style:column-width="2.3138in" style:use-optimal-column-width="false"/>
    </style:style>
    <style:style style:name="Table4" style:family="table">
      <style:table-properties style:width="6.4166in" fo:margin-left="-0.2305in" table:align="left"/>
    </style:style>
    <style:style style:name="TableRow9" style:family="table-row">
      <style:table-row-properties style:min-row-height="0.2013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12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17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0pt"/>
    </style:style>
    <style:style style:name="TableRow20" style:family="table-row">
      <style:table-row-properties style:min-row-height="0.2013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27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Row30" style:family="table-row">
      <style:table-row-properties style:min-row-height="0.201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33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0pt"/>
    </style:style>
    <style:style style:name="TableRow36" style:family="table-row">
      <style:table-row-properties style:min-row-height="1.502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Row42" style:family="table-row">
      <style:table-row-properties style:min-row-height="0.2013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45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48" style:parent-style-name="內文" style:family="paragraph">
      <style:text-properties style:font-name="標楷體" style:font-name-asian="標楷體" style:font-size-complex="10pt"/>
    </style:style>
    <style:style style:name="P49" style:parent-style-name="內文" style:list-style-name="LFO1" style:family="paragraph">
      <style:text-properties style:font-name="標楷體" style:font-name-asian="標楷體" style:font-size-complex="10pt"/>
    </style:style>
    <style:style style:name="P50" style:parent-style-name="內文" style:list-style-name="LFO1" style:family="paragraph">
      <style:text-properties style:font-name="標楷體" style:font-name-asian="標楷體" style:font-size-complex="10pt"/>
    </style:style>
    <style:style style:name="TableRow51" style:family="table-row">
      <style:table-row-properties style:min-row-height="0.2013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56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57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58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59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Row60" style:family="table-row">
      <style:table-row-properties style:min-row-height="0.201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63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64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size-complex="10pt"/>
    </style:style>
    <style:style style:name="P67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68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69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Row70" style:family="table-row">
      <style:table-row-properties style:min-row-height="0.2013in" style:use-optimal-row-height="false" fo:keep-together="always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73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74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size-complex="10pt"/>
    </style:style>
    <style:style style:name="P77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78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Row79" style:family="table-row">
      <style:table-row-properties style:min-row-height="0.2013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82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83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list-style-name="LFO1" style:family="paragraph">
      <style:text-properties style:font-name="標楷體" style:font-name-asian="標楷體" fo:font-weight="bold" style:font-weight-asian="bold" style:font-size-complex="10pt"/>
    </style:style>
    <style:style style:name="P8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P87" style:parent-style-name="內文" style:list-style-name="LFO1" style:family="paragraph">
      <style:text-properties style:font-name="標楷體" style:font-name-asian="標楷體" fo:font-weight="bold" style:font-weight-asian="bold" style:font-size-complex="10pt"/>
    </style:style>
    <style:style style:name="P88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89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</office:automatic-styles>
  <office:body>
    <office:text text:use-soft-page-breaks="true">
      <text:p text:style-name="P1"><text:span text:style-name="T2">臺北市政府教育局</text:span><text:span text:style-name="T3">榮譽狀請頒推薦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推薦單位</text:p>
            <text:p text:style-name="P12">(學校或社教機構)</text:p>
          </table:table-cell>
          <table:table-cell table:style-name="TableCell13">
            <text:p text:style-name="P14"/>
          </table:table-cell>
          <table:table-cell table:style-name="TableCell15">
            <text:p text:style-name="P16">承辦人</text:p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受薦者姓名或單位名稱</text:p>
          </table:table-cell>
          <table:table-cell table:style-name="TableCell23">
            <text:p text:style-name="P24"/>
          </table:table-cell>
          <table:table-cell table:style-name="TableCell25">
            <text:p text:style-name="P26">受薦人</text:p>
            <text:p text:style-name="P27">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受薦</text:p>
            <text:p text:style-name="P33">日程</text:p>
          </table:table-cell>
          <table:table-cell table:style-name="TableCell34" table:number-columns-spanned="3">
            <text:p text:style-name="P35">年<text:s text:c="5"/>月<text:s text:c="5"/>日<text:s text:c="4"/>至<text:s text:c="5"/>年<text:s text:c="6"/>月<text:s text:c="6"/>日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具體事蹟及</text:p>
            <text:p text:style-name="P39">相關說明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適用</text:p>
            <text:p text:style-name="P45">要點</text:p>
          </table:table-cell>
          <table:table-cell table:style-name="TableCell46" table:number-columns-spanned="3">
            <text:p text:style-name="P47">熱心教育，提供服務，著有勞績者</text:p>
            <text:p text:style-name="P48">□1、協助學校或社會教育機構辦理重大活動或特殊事項，有具體成效者。</text:p>
            <text:list text:style-name="LFO1" text:continue-numbering="true">
              <text:list-item>
                <text:p text:style-name="P49">2、義務協助學校或社會教育機構，服務持續達兩學年以上，且表現優異者。</text:p>
              </text:list-item>
              <text:list-item>
                <text:p text:style-name="P50">3、義務協助學校或社會教育機構，服務持續長達三學年以上者。</text:p>
              </text:list-item>
            </text:list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佐證資料</text:p>
          </table:table-cell>
          <table:table-cell table:style-name="TableCell54" table:number-columns-spanned="3">
            <text:p text:style-name="P55">1.</text:p>
            <text:p text:style-name="P56"/>
            <text:p text:style-name="P57">2.</text:p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推薦單位</text:p>
            <text:p text:style-name="P63">初審結果</text:p>
            <text:p text:style-name="P64">核章</text:p>
          </table:table-cell>
          <table:table-cell table:style-name="TableCell65" table:number-columns-spanned="3">
            <text:p text:style-name="P66"><text:s text:c="3"/>承辦人核章<text:s text:c="8"/>承辦處室主管核章<text:s text:c="5"/>單位主管(校長)核章</text:p>
            <text:p text:style-name="P67"/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教育局</text:p>
            <text:p text:style-name="P73">復核結果</text:p>
            <text:p text:style-name="P74"/>
          </table:table-cell>
          <table:table-cell table:style-name="TableCell75" table:number-columns-spanned="3">
            <text:p text:style-name="P76"><text:s text:c="2"/>承辦人核章<text:s text:c="10"/>承辦股長簽章<text:s text:c="10"/>承辦科室主管核章</text:p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教育局</text:p>
            <text:p text:style-name="P82">審查結果</text:p>
            <text:p text:style-name="P83"/>
          </table:table-cell>
          <table:table-cell table:style-name="TableCell84" table:number-columns-spanned="3">
            <text:list text:style-name="LFO1" text:continue-numbering="true">
              <text:list-item>
                <text:p text:style-name="P85">通過</text:p>
              </text:list-item>
            </text:list>
            <text:p text:style-name="P86"/>
            <text:list text:style-name="LFO1" text:continue-numbering="true">
              <text:list-item>
                <text:p text:style-name="P87">不通過</text:p>
              </text:list-item>
            </text:list>
            <text:p text:style-name="P88"/>
          </table:table-cell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10746</meta:initial-creator>
    <dc:creator>資料組長</dc:creator>
    <meta:creation-date>2020-06-03T01:59:00Z</meta:creation-date>
    <dc:date>2020-06-03T01:59:00Z</dc:date>
    <meta:print-date>2019-03-21T11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