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0.3951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center" style:line-height-at-leas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76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olumn31" style:family="table-column">
      <style:table-column-properties style:column-width="1.125in"/>
    </style:style>
    <style:style style:name="TableColumn32" style:family="table-column">
      <style:table-column-properties style:column-width="1.5in"/>
    </style:style>
    <style:style style:name="TableColumn33" style:family="table-column">
      <style:table-column-properties style:column-width="1in"/>
    </style:style>
    <style:style style:name="TableColumn34" style:family="table-column">
      <style:table-column-properties style:column-width="0.125in"/>
    </style:style>
    <style:style style:name="TableColumn35" style:family="table-column">
      <style:table-column-properties style:column-width="2.1069in"/>
    </style:style>
    <style:style style:name="Table30" style:family="table">
      <style:table-properties style:width="5.8569in" fo:margin-left="0.1444in" table:align="left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2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4895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645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indent="0.0833in"/>
      <style:text-properties style:font-name="標楷體" style:font-name-asian="標楷體"/>
    </style:style>
    <style:style style:name="P63" style:parent-style-name="內文" style:family="paragraph">
      <style:paragraph-properties fo:text-indent="0.0833in"/>
      <style:text-properties style:font-name="標楷體" style:font-name-asian="標楷體"/>
    </style:style>
    <style:style style:name="P64" style:parent-style-name="內文" style:family="paragraph">
      <style:paragraph-properties fo:text-indent="0.083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239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6097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text-indent="0.1666in"/>
      <style:text-properties style:font-name="標楷體" style:font-name-asian="標楷體"/>
    </style:style>
    <style:style style:name="P89" style:parent-style-name="內文" style:family="paragraph">
      <style:paragraph-properties fo:text-indent="0.1666in"/>
      <style:text-properties style:font-name="標楷體" style:font-name-asian="標楷體"/>
    </style:style>
    <style:style style:name="TableColumn91" style:family="table-column">
      <style:table-column-properties style:column-width="0.75in"/>
    </style:style>
    <style:style style:name="TableColumn92" style:family="table-column">
      <style:table-column-properties style:column-width="0.4375in"/>
    </style:style>
    <style:style style:name="TableColumn93" style:family="table-column">
      <style:table-column-properties style:column-width="0.4375in"/>
    </style:style>
    <style:style style:name="TableColumn94" style:family="table-column">
      <style:table-column-properties style:column-width="0.4375in"/>
    </style:style>
    <style:style style:name="TableColumn95" style:family="table-column">
      <style:table-column-properties style:column-width="0.4375in"/>
    </style:style>
    <style:style style:name="TableColumn96" style:family="table-column">
      <style:table-column-properties style:column-width="0.4583in"/>
    </style:style>
    <style:style style:name="TableColumn97" style:family="table-column">
      <style:table-column-properties style:column-width="0.4583in"/>
    </style:style>
    <style:style style:name="TableColumn98" style:family="table-column">
      <style:table-column-properties style:column-width="0.4583in"/>
    </style:style>
    <style:style style:name="TableColumn99" style:family="table-column">
      <style:table-column-properties style:column-width="1.9819in"/>
    </style:style>
    <style:style style:name="Table90" style:family="table">
      <style:table-properties style:width="5.8569in" fo:margin-left="0.1444in" table:align="left"/>
    </style:style>
    <style:style style:name="TableRow100" style:family="table-row">
      <style:table-row-properties style:min-row-height="0.4375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2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2395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2395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2291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427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text-indent="0.1666in"/>
      <style:text-properties style:font-name="標楷體" style:font-name-asian="標楷體"/>
    </style:style>
    <style:style style:name="P207" style:parent-style-name="內文" style:family="paragraph">
      <style:paragraph-properties fo:text-indent="0.0986in"/>
      <style:text-properties style:font-name="標楷體" style:font-name-asian="標楷體"/>
    </style:style>
    <style:style style:name="P208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indent="0.0986in"/>
      <style:text-properties style:font-name="標楷體" style:font-name-asian="標楷體"/>
    </style:style>
    <style:style style:name="P210" style:parent-style-name="內文" style:family="paragraph">
      <style:paragraph-properties fo:text-indent="0.0986in"/>
      <style:text-properties style:font-name="標楷體" style:font-name-asian="標楷體"/>
    </style:style>
    <style:style style:name="P211" style:parent-style-name="內文" style:family="paragraph">
      <style:paragraph-properties fo:margin-left="0.3048in" fo:text-indent="-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margin-left="0.3048in" fo:text-indent="-0.1666in">
        <style:tab-stops/>
      </style:paragraph-properties>
    </style:style>
    <style:style style:name="T2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indent="0.0986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及所屬各機關辦理行政救濟案件應行注意事項</text:p>
      <text:p text:style-name="P2">第四點及第十二點修正條文</text:p>
      <text:p text:style-name="P3"/>
      <text:p text:style-name="P4">四、各機關收受之訴願書未附具訴願理由者，應於十日內將訴願案移由法務局處理；附具訴願理由者，應於二十日內依訴願法第五十八條第二項至第四項規定辦理。</text:p>
      <text:p text:style-name="P5">各機關依訴願法第五十八條第二項規定辦理重新審查程序時，應由原行政處分承辦科室人員及法制相關人員審查，必要時，應邀請適當人員參與；並以書面作成重新審查意見附卷，再依內部決行層級陳核。</text:p>
      <text:p text:style-name="P6">前項重新審查書面格式如附件一。</text:p>
      <text:p text:style-name="P7">十二、原行政處分經撤銷後，原行政處分機關須重為行政處分者，應依訴願決定意旨及指定期間內為之，並以書面告知法務局。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soft-page-break/>
      <text:p text:style-name="內文"><text:span text:style-name="T24">附件一</text:span></text:p>
      <text:p text:style-name="P25">（機關全銜）</text:p>
      <text:p text:style-name="P26"><text:span text:style-name="T27">訴願案件原處分重新審查</text:span><text:span text:style-name="T28">表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訴願人</text:p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代表人</text:p>
          </table:table-cell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訴願代理人</text:p>
          </table:table-cell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法令依據</text:p>
            <text:p text:style-name="P54">或處分內容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行政處分書發</text:p>
            <text:p text:style-name="P60">文日期及字號</text:p>
          </table:table-cell>
          <table:table-cell table:style-name="TableCell61" table:number-rows-spanned="2">
            <text:p text:style-name="P62">　年　<text:s text:c="2"/>月　<text:s text:c="2"/>日</text:p>
            <text:p text:style-name="P63"/>
            <text:p text:style-name="P64">　字第　　　　號</text:p>
          </table:table-cell>
          <table:table-cell table:style-name="TableCell65" table:number-columns-spanned="2">
            <text:p text:style-name="P66">行政處分書<text:line-break/>送達日期</text:p>
          </table:table-cell>
          <table:covered-table-cell/>
          <table:table-cell table:style-name="TableCell67">
            <text:p text:style-name="P68">　　年　　月　　日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2">
            <text:p text:style-name="P73">有無送達回執</text:p>
          </table:table-cell>
          <table:covered-table-cell/>
          <table:table-cell table:style-name="TableCell74">
            <text:p text:style-name="P75">□有　□無</text:p>
          </table:table-cell>
        </table:table-row>
        <table:table-row table:style-name="TableRow76">
          <table:table-cell table:style-name="TableCell77">
            <text:p text:style-name="P78">訴願書收文</text:p>
            <text:p text:style-name="P79">日期及字號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訴願期限審查</text:p>
          </table:table-cell>
          <table:covered-table-cell/>
          <table:table-cell table:style-name="TableCell84">
            <text:p text:style-name="P85">□未逾期</text:p>
            <text:p text:style-name="P86">□已逾期</text:p>
            <text:p text:style-name="P87">□未能審查（未合法送達）</text:p>
          </table:table-cell>
        </table:table-row>
      </table:table>
      <text:p text:style-name="P88"/>
      <text:p text:style-name="P89">實體審查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訴願標的</text:p>
          </table:table-cell>
          <table:table-cell table:style-name="TableCell103" table:number-columns-spanned="2">
            <text:p text:style-name="P104">原處分是否</text:p>
            <text:p text:style-name="P105">合法妥適</text:p>
          </table:table-cell>
          <table:covered-table-cell/>
          <table:table-cell table:style-name="TableCell106" table:number-columns-spanned="2">
            <text:p text:style-name="P107">有無新主張</text:p>
            <text:p text:style-name="P108">及新事證</text:p>
          </table:table-cell>
          <table:covered-table-cell/>
          <table:table-cell table:style-name="TableCell109" table:number-columns-spanned="3">
            <text:p text:style-name="P110">訴願是否有理由</text:p>
          </table:table-cell>
          <table:covered-table-cell/>
          <table:covered-table-cell/>
          <table:table-cell table:style-name="TableCell111" table:number-rows-spanned="2">
            <text:p text:style-name="P112">說明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是</text:p>
          </table:table-cell>
          <table:table-cell table:style-name="TableCell117">
            <text:p text:style-name="P118">否</text:p>
          </table:table-cell>
          <table:table-cell table:style-name="TableCell119">
            <text:p text:style-name="P120">有</text:p>
          </table:table-cell>
          <table:table-cell table:style-name="TableCell121">
            <text:p text:style-name="P122">無</text:p>
          </table:table-cell>
          <table:table-cell table:style-name="TableCell123">
            <text:p text:style-name="P124">有</text:p>
          </table:table-cell>
          <table:table-cell table:style-name="TableCell125">
            <text:p text:style-name="P126">無</text:p>
          </table:table-cell>
          <table:table-cell table:style-name="TableCell127">
            <text:p text:style-name="P128">部分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經上述重新審查結果</text:p>
      <text:p text:style-name="P208">□訴願無理由，擬具答辯書檢卷答辯。</text:p>
      <text:p text:style-name="P209">□訴願部分有理由、部分無理由，擬具答辯書檢卷答辯。</text:p>
      <text:p text:style-name="P210">□訴願有理由，擬撤銷（或變更）原處分，函復訴願人，並陳報訴願受理機關。</text:p>
      <text:p text:style-name="P211"><text:span text:style-name="T212">撤銷理由：</text:span><text:span text:style-name="T213"><text:s text:c="57"/></text:span></text:p>
      <text:p text:style-name="P214"><text:span text:style-name="T215"><text:s text:c="67"/></text:span></text:p>
      <text:p text:style-name="P216"><text:span text:style-name="T217">□</text:span><text:span text:style-name="T218">未檢附訴願理由書，移交訴願受理機關。</text:span></text:p>
      <text:p text:style-name="P2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ms</meta:initial-creator>
    <dc:creator>陳麗敏</dc:creator>
    <meta:creation-date>2020-06-02T01:07:00Z</meta:creation-date>
    <dc:date>2020-06-02T01:07:00Z</dc: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5" meta:row-count="5" meta:non-whitespace-character-count="695"/>
  </office:meta>
</office:document-meta>
</file>